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895in" text:min-label-width="0.25in" text:list-level-position-and-space-mode="label-alignment">
          <style:list-level-label-alignment text:label-followed-by="listtab" fo:margin-left="2.8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margin-bottom="0.0833in">
        <style:tab-stops>
          <style:tab-stop style:type="left" style:position="1.9284in"/>
        </style:tab-stops>
      </style:paragraph-properties>
    </style:style>
    <style:style style:name="T4" style:parent-style-name="Fuentedepárrafopredeter." style:family="text">
      <style:text-properties style:font-name="Calibri" style:font-name-asian="Calibri" fo:font-weight="bold" style:font-weight-asian="bold" style:font-weight-complex="bold" fo:color="#323E4F" fo:font-size="16pt" style:font-size-asian="16pt" style:font-size-complex="16pt" style:language-asian="en" style:country-asian="US"/>
    </style:style>
    <style:style style:name="P5" style:parent-style-name="Normal" style:family="paragraph">
      <style:paragraph-properties fo:text-align="center" fo:margin-bottom="0.0833in" fo:margin-right="-0.5916in"/>
    </style:style>
    <style:style style:name="T6" style:parent-style-name="Fuentedepárrafopredeter." style:family="text">
      <style:text-properties style:font-name="Calibri" style:font-name-asian="Calibri" fo:font-weight="bold" style:font-weight-asian="bold" style:font-weight-complex="bold" fo:color="#323E4F" fo:font-size="18pt" style:font-size-asian="18pt" style:font-size-complex="18pt" style:language-asian="en" style:country-asian="US"/>
    </style:style>
    <style:style style:name="T7" style:parent-style-name="Fuentedepárrafopredeter." style:family="text">
      <style:text-properties fo:font-weight="bold" style:font-weight-asian="bold" style:font-weight-complex="bold" fo:color="#323E4F" fo:font-size="20pt" style:font-size-asian="20pt" style:font-size-complex="20pt"/>
    </style:style>
    <style:style style:name="P8" style:parent-style-name="Párrafodelista" style:family="paragraph">
      <style:paragraph-properties fo:text-align="center" fo:margin-bottom="0.0833in" fo:line-height="100%" fo:margin-right="-0.5916in"/>
      <style:text-properties fo:font-weight="bold" style:font-weight-asian="bold" style:font-weight-complex="bold" fo:color="#323E4F" fo:font-size="16pt" style:font-size-asian="16pt" style:font-size-complex="16pt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justify" fo:margin-left="0.5909in">
        <style:tab-stops/>
      </style:paragraph-properties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Hipervínculo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 fo:background-color="#FFFF00"/>
    </style:style>
    <style:style style:name="T17" style:parent-style-name="Fuentedepárrafopredeter." style:family="text">
      <style:text-properties style:font-name="Arial" style:font-name-complex="Arial"/>
    </style:style>
    <style:style style:name="P18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19" style:parent-style-name="Párrafodelista" style:family="paragraph">
      <style:paragraph-properties fo:text-align="justify"/>
    </style:style>
    <style:style style:name="T20" style:parent-style-name="Hipervínculo" style:family="text">
      <style:text-properties style:font-name="Arial" style:font-name-complex="Arial" fo:font-size="12pt" style:font-size-asian="12pt" style:font-size-complex="12pt"/>
    </style:style>
    <style:style style:name="P21" style:parent-style-name="Párrafodelista" style:family="paragraph">
      <style:paragraph-properties fo:text-align="justify" fo:margin-left="1.0909in">
        <style:tab-stops/>
      </style:paragraph-properties>
    </style:style>
    <style:style style:name="P22" style:parent-style-name="Párrafodelista" style:family="paragraph">
      <style:paragraph-properties fo:text-align="justify"/>
    </style:style>
    <style:style style:name="T23" style:parent-style-name="Hipervíncul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 fo:margin-left="0.5909in">
        <style:tab-stops/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justify" fo:margin-left="0.5909in">
        <style:tab-stops/>
      </style:paragraph-properties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Hipervínculo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background-color="#FFFF00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40" style:parent-style-name="Párrafodelista" style:family="paragraph">
      <style:paragraph-properties fo:text-align="justify"/>
    </style:style>
    <style:style style:name="T41" style:parent-style-name="Hipervínculo" style:family="text">
      <style:text-properties style:font-name="Arial" style:font-name-complex="Arial" fo:font-size="12pt" style:font-size-asian="12pt" style:font-size-complex="12pt"/>
    </style:style>
    <style:style style:name="P42" style:parent-style-name="Párrafodelista" style:family="paragraph">
      <style:paragraph-properties fo:text-align="justify" fo:margin-left="1.0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Hipervínculo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Hipervínculo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P50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Párrafodelista" style:family="paragraph">
      <style:paragraph-properties fo:text-align="justify"/>
    </style:style>
    <style:style style:name="T52" style:parent-style-name="Hipervínculo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left="0.5909in">
        <style:tab-stops/>
      </style:paragraph-properties>
    </style:style>
    <style:style style:name="P54" style:parent-style-name="Párrafodelista" style:family="paragraph">
      <style:paragraph-properties fo:text-align="justify"/>
    </style:style>
    <style:style style:name="T55" style:parent-style-name="Hipervínculo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margin-left="0.5909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Hipervínculo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 fo:background-color="#FFFF00"/>
    </style:style>
    <style:style style:name="T63" style:parent-style-name="Fuentedepárrafopredeter." style:family="text">
      <style:text-properties style:font-name="Arial" style:font-name-complex="Arial"/>
    </style:style>
    <style:style style:name="P64" style:parent-style-name="Normal" style:family="paragraph">
      <style:paragraph-properties fo:text-align="justify" fo:margin-left="0.5909in">
        <style:tab-stops/>
      </style:paragraph-properties>
    </style:style>
    <style:style style:name="P65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66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P67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68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P69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70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P71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72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P73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74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P75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76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P77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78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P79" style:parent-style-name="Párrafodelista" style:family="paragraph">
      <style:paragraph-properties style:contextual-spacing="false" fo:text-align="justify" fo:margin-bottom="0.1666in" fo:line-height="100%" fo:margin-left="0.8458in">
        <style:tab-stops/>
      </style:paragraph-properties>
    </style:style>
    <style:style style:name="T80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P81" style:parent-style-name="Párrafodelista" style:family="paragraph">
      <style:paragraph-properties style:contextual-spacing="false" fo:text-align="justify" fo:margin-bottom="0.1666in" fo:line-height="100%"/>
    </style:style>
    <style:style style:name="T82" style:parent-style-name="Hipervínculo" style:family="text">
      <style:text-properties style:font-name="Arial" style:font-name-complex="Arial" fo:font-size="12pt" style:font-size-asian="12pt" style:font-size-complex="12pt"/>
    </style:style>
    <style:style style:name="T83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84" style:parent-style-name="Hipervínculo" style:family="text">
      <style:text-properties style:font-name="Arial" style:font-name-complex="Arial" fo:font-size="12pt" style:font-size-asian="12pt" style:font-size-complex="12pt"/>
    </style:style>
    <style:style style:name="P85" style:parent-style-name="Párrafodelista" style:family="paragraph">
      <style:paragraph-properties style:contextual-spacing="false" fo:text-align="justify" fo:margin-bottom="0.1666in" fo:line-height="100%"/>
    </style:style>
    <style:style style:name="T86" style:parent-style-name="Hipervínculo" style:family="text">
      <style:text-properties style:font-name="Arial" style:font-name-complex="Arial" fo:font-size="12pt" style:font-size-asian="12pt" style:font-size-complex="12pt"/>
    </style:style>
    <style:style style:name="T87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88" style:parent-style-name="Hipervínculo" style:family="text">
      <style:text-properties style:font-name="Arial" style:font-name-complex="Arial" fo:font-size="12pt" style:font-size-asian="12pt" style:font-size-complex="12pt"/>
    </style:style>
    <style:style style:name="P89" style:parent-style-name="Párrafodelista" style:family="paragraph">
      <style:paragraph-properties style:contextual-spacing="false" fo:text-align="justify" fo:margin-bottom="0.1666in" fo:line-height="100%"/>
    </style:style>
    <style:style style:name="T90" style:parent-style-name="Hipervínculo" style:family="text">
      <style:text-properties style:font-name="Arial" style:font-name-complex="Arial" fo:font-size="12pt" style:font-size-asian="12pt" style:font-size-complex="12pt"/>
    </style:style>
    <style:style style:name="T91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92" style:parent-style-name="Hipervínculo" style:family="text">
      <style:text-properties style:font-name="Arial" style:font-name-complex="Arial" fo:font-size="12pt" style:font-size-asian="12pt" style:font-size-complex="12pt"/>
    </style:style>
    <style:style style:name="P93" style:parent-style-name="Párrafodelista" style:family="paragraph">
      <style:paragraph-properties style:contextual-spacing="false" fo:text-align="justify" fo:margin-bottom="0.1666in" fo:line-height="100%"/>
    </style:style>
    <style:style style:name="T94" style:parent-style-name="Hipervínculo" style:family="text">
      <style:text-properties style:font-name="Arial" style:font-name-complex="Arial" fo:font-size="12pt" style:font-size-asian="12pt" style:font-size-complex="12pt"/>
    </style:style>
    <style:style style:name="T95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96" style:parent-style-name="Hipervínculo" style:family="text">
      <style:text-properties style:font-name="Arial" style:font-name-complex="Arial" fo:font-size="12pt" style:font-size-asian="12pt" style:font-size-complex="12pt"/>
    </style:style>
    <style:style style:name="P97" style:parent-style-name="Párrafodelista" style:family="paragraph">
      <style:paragraph-properties style:contextual-spacing="false" fo:text-align="justify" fo:margin-bottom="0.1666in" fo:line-height="100%"/>
    </style:style>
    <style:style style:name="T98" style:parent-style-name="Hipervínculo" style:family="text">
      <style:text-properties style:font-name="Arial" style:font-name-complex="Arial" fo:font-size="12pt" style:font-size-asian="12pt" style:font-size-complex="12pt"/>
    </style:style>
    <style:style style:name="T99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100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01" style:parent-style-name="Párrafodelista" style:family="paragraph">
      <style:paragraph-properties style:contextual-spacing="false" fo:text-align="justify" fo:margin-bottom="0.1666in" fo:line-height="100%"/>
    </style:style>
    <style:style style:name="T102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03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104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05" style:parent-style-name="Párrafodelista" style:family="paragraph">
      <style:paragraph-properties style:contextual-spacing="false" fo:text-align="justify" fo:margin-bottom="0.1666in" fo:line-height="100%"/>
    </style:style>
    <style:style style:name="T106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07" style:parent-style-name="Hipervíncul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108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09" style:parent-style-name="Párrafodelista" style:family="paragraph">
      <style:paragraph-properties style:contextual-spacing="false" fo:text-align="justify" fo:margin-bottom="0.1666in" fo:line-height="10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<text:tab/></text:span></text:p>
      <text:p text:style-name="P5"><text:span text:style-name="T6">ACUERDOS ADOPTADOS POR EL CLAUSTRO DE LA <text:s text:c="54"/>UNIVERSIDAD DE LAS PALMAS DE GRAN CANARIA</text:span><text:span text:style-name="T7"><text:s/></text:span></text:p>
      <text:list text:style-name="LFO1" text:continue-numbering="true">
        <text:list-item>
          <text:p text:style-name="P8">AÑO 2024 <text:s text:c="2"/>-</text:p>
        </text:list-item>
      </text:list>
      <text:p text:style-name="P9"/>
      <text:p text:style-name="P10"/>
      <text:p text:style-name="P11"><text:span text:style-name="T12">Reunión de 16 de octubre de 2024 – extraordinaria -<text:s/></text:span><text:span text:style-name="T13">(</text:span><text:a xlink:href="https://www.ulpgc.es/sites/default/files/ArchivosULPGC/boulpgc/BOULPGC/20241017_boulpgc_n16_extraordinario.pdf" office:target-frame-name="_top" xlink:show="replace"><text:span text:style-name="T14">BOULPGC nº 16 de 17 de octubre</text:span></text:a><text:span text:style-name="T15">,<text:s/></text:span><text:span text:style-name="T16">Acta nº 137, pendiente de aprobación</text:span><text:span text:style-name="T17">)</text:span></text:p>
      <text:p text:style-name="P18"/>
      <text:list text:style-name="LFO2" text:continue-numbering="true">
        <text:list-item>
          <text:p text:style-name="P19"><text:a xlink:href="https://www.ulpgc.es/sites/default/files/ArchivosULPGC/boulpgc/BOULPGC/20241017_boulpgc_n16_extraordinario.pdf" office:target-frame-name="_top" xlink:show="replace"><text:span text:style-name="T20">Acuerdo del Claustro de la Universidad de Las Palmas de Gran Canaria por el que se acuerda convocar elecciones a Rector/a de la Universidad de Las Palmas de Gran Canaria.<text:s/></text:span></text:a></text:p>
        </text:list-item>
      </text:list>
      <text:p text:style-name="P21"/>
      <text:list text:style-name="LFO2" text:continue-numbering="true">
        <text:list-item>
          <text:p text:style-name="P22"><text:span text:style-name="T23">Acuerdo del Claustro de la Universidad de Las Palmas de Gran Canaria por el que se aprueba el calendario electoral para las elecciones a Rector/a de la Universidad de Las Palmas de Gran Canaria.</text:span></text:p>
        </text:list-item>
      </text:list>
      <text:p text:style-name="P24"/>
      <text:p text:style-name="P25"><text:span text:style-name="T26">Reunión ordinaria de 10 de julio – extraordinaria -<text:s/></text:span><text:span text:style-name="T27">(acta nº136 pendiente de aprobación)</text:span></text:p>
      <text:p text:style-name="P28"/>
      <text:p text:style-name="P29">Debate monográfico sobre el estado de la ULPGC. No se adoptaron acuerdos.<text:s/></text:p>
      <text:p text:style-name="P30"/>
      <text:p text:style-name="P31"/>
      <text:p text:style-name="P32"><text:span text:style-name="T33">Reunión de 10 de junio de 2024 – ordinaria –<text:s/></text:span><text:span text:style-name="T34">(</text:span><text:a xlink:href="https://www.ulpgc.es/sites/default/files/ArchivosULPGC/boulpgc/BOULPGC/boulpgc_no11_de_17_de_junio_de_2024_extraordinario.pdf" office:target-frame-name="_top" xlink:show="replace"><text:span text:style-name="T35">BOULPGC nº 11 de 17 de junio</text:span></text:a><text:span text:style-name="T36">,<text:s/></text:span><text:span text:style-name="T37">Acta nº 135, pendiente de aprobación</text:span><text:span text:style-name="T38">)</text:span></text:p>
      <text:p text:style-name="P39"/>
      <text:list text:style-name="LFO3" text:continue-numbering="true">
        <text:list-item>
          <text:p text:style-name="P40"><text:a xlink:href="https://www.ulpgc.es/sites/default/files/ArchivosULPGC/boulpgc/BOULPGC/boulpgc_no11_de_17_de_junio_de_2024_extraordinario.pdf" office:target-frame-name="_top" xlink:show="replace"><text:span text:style-name="T41">Acuerdo del Claustro Universitario de la Universidad de Las Palmas de Gran Canaria por el que se somete a votación la elección de los representantes del Claustro en el Consejo de Gobierno para cubrir una vacante del Sector A y seis vacantes del Sector C.</text:span></text:a></text:p>
        </text:list-item>
      </text:list>
      <text:p text:style-name="P42"/>
      <text:p text:style-name="P43"><text:span text:style-name="T44">Reunión de 10 de mayo de 2024 <text:s/>- ordinaria –<text:s/></text:span><text:span text:style-name="T45">(</text:span><text:a xlink:href="https://www.ulpgc.es/sites/default/files/ArchivosULPGC/boulpgc/BOULPGC/boulpgcno9_22de_mayo_2024_extraordinario.pdf" office:target-frame-name="_top" xlink:show="replace"><text:span text:style-name="T46">BOULPGC nº 9 de 22 de mayo</text:span></text:a><text:span text:style-name="T47">,<text:s/></text:span><text:a xlink:href="https://www.ulpgc.es/sites/default/files/ArchivosULPGC/claustro/2024/acta_no_134_claustro_10_de_mayo_2024.pdf" office:target-frame-name="_top" xlink:show="replace"><text:span text:style-name="T48">Acta nº 134</text:span></text:a><text:span text:style-name="T49">)</text:span></text:p>
      <text:p text:style-name="P50"/>
      <text:list text:style-name="LFO3" text:continue-numbering="true">
        <text:list-item>
          <text:p text:style-name="P51"><text:a xlink:href="https://www.ulpgc.es/sites/default/files/ArchivosULPGC/boulpgc/BOULPGC/boulpgcno9_22de_mayo_2024_extraordinario.pdf" office:target-frame-name="_top" xlink:show="replace"><text:span text:style-name="T52">Acuerdo del Claustro Universitario de la ULPGC por el que se aprueba el calendario para la cubrir las vacantes del Sector A y C en el Consejo de Gobierno elegidos por el Claustro Universitario.</text:span></text:a></text:p>
        </text:list-item>
      </text:list>
      <text:p text:style-name="P53"/>
      <text:list text:style-name="LFO3" text:continue-numbering="true">
        <text:list-item>
          <text:p text:style-name="P54"><text:span text:style-name="T55">Acuerdo del Claustro Universitario de la ULPGC por el que se nombra Doctor Honoris Causa a D. Antonio Fernández de Buján y Fernández por la ULPGC.</text:span></text:p>
        </text:list-item>
      </text:list>
      <text:p text:style-name="P56"/>
      <text:p text:style-name="P57"><text:span text:style-name="T58">Reunión de 25 de enero de 2024<text:s/></text:span><text:span text:style-name="T59">(</text:span><text:a xlink:href="https://www.ulpgc.es/sites/default/files/ArchivosULPGC/boulpgc/BOULPGC/boulpgc_9_febrero_2024.pdf" office:target-frame-name="_top" xlink:show="replace"><text:span text:style-name="T60">BOULPGC nº 2 de 9 de febrero</text:span></text:a><text:span text:style-name="T61">,<text:s/></text:span><text:span text:style-name="T62">Acta pendiente de aprobación</text:span><text:span text:style-name="T63">)</text:span></text:p>
      <text:p text:style-name="P64"/>
      <text:list text:style-name="LFO4" text:continue-numbering="true">
        <text:list-item>
          <text:p text:style-name="P65"><text:a xlink:href="https://www.ulpgc.es/sites/default/files/ArchivosULPGC/boulpgc/BOULPGC/boulpgc_9_febrero_2024.pdf" office:target-frame-name="_top" xlink:show="replace"><text:span text:style-name="T66">Aprobación de las Actas nº 130, nº 131 y nº 132.</text:span></text:a></text:p>
        </text:list-item>
        <text:list-item>
          <text:p text:style-name="P67"><text:a xlink:href="https://www.ulpgc.es/sites/default/files/ArchivosULPGC/boulpgc/BOULPGC/boulpgc_9_febrero_2024.pdf" office:target-frame-name="_top" xlink:show="replace"><text:span text:style-name="T68">Aprobación del calendario para cubrir las vacantes de los Sectores A, B y C.</text:span></text:a></text:p>
        </text:list-item>
        <text:list-item>
          <text:p text:style-name="P69"><text:span text:style-name="T70">Aprobación del nombramiento de Dª. Ameenah Gurib-Fakim como Doctora Honoris Causa por la ULPGC.</text:span></text:p>
        </text:list-item>
        <text:list-item>
          <text:p text:style-name="P71"><text:span text:style-name="T72">Aprobación del nombramiento de Dª. Antonia Trichopoulou como Doctora Honoris Causa por la ULPGC.</text:span></text:p>
        </text:list-item>
        <text:list-item>
          <text:p text:style-name="P73"><text:span text:style-name="T74">Aprobación del nombramiento de Dª. Bárbara Hendricks como Doctora Honoris Causa por la ULPGC<text:s/></text:span></text:p>
        </text:list-item>
        <text:list-item>
          <text:p text:style-name="P75"><text:span text:style-name="T76">Aprobación del nombramiento de Dª. Elena Acosta Guerrero como Doctora Honoris Causa por la ULPGC<text:s/></text:span></text:p>
        </text:list-item>
        <text:list-item>
          <text:p text:style-name="P77"><text:span text:style-name="T78">Aprobación del nombramiento de Dª. Emilia Reyes Ruiz Yamuza como Doctora Honoris Causa por la ULPGC.</text:span></text:p>
        </text:list-item>
        <text:list-item>
          <text:p text:style-name="P79"><text:span text:style-name="T80">Aprobación del nombramiento de Dª. Irina Bokova como Doctora Honoris Causa por la ULPGC.</text:span></text:p>
        </text:list-item>
        <text:list-item>
          <text:p text:style-name="P81"><text:span text:style-name="T82">Aprobación<text:s/></text:span><text:span text:style-name="T83">del nombramiento</text:span><text:span text:style-name="T84"><text:s/>de Dª. María Blasco Marhuenda como Doctora Honoris Causa por la Universidad de Las Palmas de Gran Canaria.</text:span></text:p>
        </text:list-item>
        <text:list-item>
          <text:p text:style-name="P85"><text:span text:style-name="T86">Aprobación</text:span><text:span text:style-name="T87"><text:s/>del nombramiento</text:span><text:span text:style-name="T88"><text:s/>de Dª. María Dolores Castro como Doctora Honoris Causa por la ULPGC.</text:span></text:p>
        </text:list-item>
        <text:list-item>
          <text:p text:style-name="P89"><text:span text:style-name="T90">Aprobación</text:span><text:span text:style-name="T91"><text:s/>del nombramiento</text:span><text:span text:style-name="T92"><text:s/>de Dª. Ouided Bouchamaoui como Doctora Honoris Causa por la ULPGC.</text:span></text:p>
        </text:list-item>
        <text:list-item>
          <text:p text:style-name="P93"><text:span text:style-name="T94">Aprobación</text:span><text:span text:style-name="T95"><text:s/>del nombramiento</text:span><text:span text:style-name="T96"><text:s/>de Dª. Rosalía Arteaga Serrano como Doctora Honoris Causa por la ULPGC.</text:span></text:p>
        </text:list-item>
        <text:list-item>
          <text:p text:style-name="P97"><text:span text:style-name="T98">Aprobación</text:span><text:span text:style-name="T99"><text:s/>del nombramiento</text:span><text:span text:style-name="T100"><text:s/>de Dª. Silvia Zanuy Doste como Doctora Honoris Causa por la ULPGC.</text:span></text:p>
        </text:list-item>
        <text:list-item>
          <text:p text:style-name="P101"><text:span text:style-name="T102">Aprobación</text:span><text:span text:style-name="T103"><text:s/>del nombramiento</text:span><text:span text:style-name="T104"><text:s/>de Dª. Teresa Anguera Argilaga como Doctora Honoris Causa por la ULPGC.</text:span></text:p>
        </text:list-item>
        <text:list-item>
          <text:p text:style-name="P105"><text:span text:style-name="T106">Aprobación<text:s/></text:span><text:span text:style-name="T107">del nombramiento</text:span><text:span text:style-name="T108"><text:s/>de Dª. Teresa Freixes Sanjuan como Doctora Honoris Causa por la ULPGC.</text:span>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rebuchet MS" style:font-name-asian="Calibri" fo:color="#0066A1" fo:font-size="16pt" style:font-size-asian="16pt" style:font-size-complex="11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style:font-name-asian="Calibri" fo:font-weight="bold" style:font-weight-asian="bold" fo:color="#0066A1" fo:font-size="14pt" style:font-size-asian="14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 fo:hyphenate="tru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Párrafodelista" style:display-name="Párrafo de lista" style:family="paragraph" style:parent-style-name="Normal">
      <style:paragraph-properties style:contextual-spacing="true"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-asian="Calibri" fo:font-size="9pt" style:font-size-asian="9pt" style:font-size-complex="9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fo:font-weight="normal" style:font-weight-asian="normal" fo:letter-spacing="-0.0006in" style:text-scale="102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fo:font-weight="normal" style:font-weight-asian="normal" fo:letter-spacing="-0.0006in" style:text-scale="102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895in" text:min-label-width="0.25in" text:list-level-position-and-space-mode="label-alignment">
          <style:list-level-label-alignment text:label-followed-by="listtab" fo:margin-left="2.8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88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.28222in, 0in, 0.25238in, 0.27595in)"/>
    </style:style>
  </office:automatic-styles>
  <office:master-styles>
    <style:master-page style:name="MP0" style:page-layout-name="PL0">
      <style:header>
        <text:p text:style-name="Encabezado"><draw:frame draw:style-name="a0" draw:name="Imagen 23" text:anchor-type="as-char" svg:x="0in" svg:y="0in" svg:width="2.48542in" svg:height="0.51458in" style:rel-width="scale" style:rel-height="scale"><draw:image xlink:href="media/image1.jpeg" xlink:type="simple" xlink:show="embed" xlink:actuate="onLoad"/><svg:title/><svg:desc>D:\Escritorio\logo_ulpgc_horizontal_acronimo_2t.jpg</svg:desc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5-02-05T15:34:00Z</meta:creation-date>
    <dc:date>2025-02-05T15:34:00Z</dc:date>
    <meta:template xlink:href="Normal.dotm" xlink:type="simple"/>
    <meta:editing-cycles>2</meta:editing-cycles>
    <meta:editing-duration>PT300S</meta:editing-duration>
    <meta:document-statistic meta:page-count="2" meta:paragraph-count="48" meta:word-count="765" meta:character-count="4376" meta:row-count="107" meta:non-whitespace-character-count="3659"/>
  </office:meta>
</office:document-meta>
</file>