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EAADB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B0F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1.765cm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FFFF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FFFF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FFFF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1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10">
            <text:p>UNIVERSIDAD DE LAS PALMAS DE GRAN CANARIA</text:p>
            <text:p>ASISTENCIA A LAS REUNIONES DEL CLAUSTRO UNIVERSITARIO. AÑO 2025 (a 17/01/2025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112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5" table:number-rows-spanned="1" table:style-name="ce113">
            <text:p>Nº DE REUNIÓN Y FECH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3">
            <text:p>NATO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Nº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erra Majem, Luis</text:p>
          </table:table-cell>
          <table:table-cell table:number-columns-repeated="5" table:style-name="ce6"/>
          <table:table-cell office:value-type="string" table:style-name="ce7">
            <text:p>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onzález Cabrera, Inmaculada</text:p>
          </table:table-cell>
          <table:table-cell table:number-columns-repeated="5" table:style-name="ce6"/>
          <table:table-cell office:value-type="string" table:style-name="ce8">
            <text:p>NO 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laguer de la Riva, Jorge</text:p>
          </table:table-cell>
          <table:table-cell table:style-name="ce95"/>
          <table:table-cell table:number-columns-repeated="4" table:style-name="ce6"/>
          <table:table-cell office:value-type="string" table:style-name="ce108">
            <text:p>JUSTIFICA AUSENCI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ECTOR -A-</text:p>
          </table:table-cell>
          <table:table-cell table:style-name="ce11"/>
          <table:table-cell table:number-columns-repeated="3" table:style-name="ce12"/>
          <table:table-cell table:style-name="ce107"/>
          <table:table-cell office:value-type="string" table:style-name="ce109">
            <text:p>NO PERTENEC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costa Hernández, Begoña Marí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lemán Ramos, Pedro<text:s/></text:p>
          </table:table-cell>
          <table:table-cell table:number-columns-repeated="3" table:style-name="ce6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Alonso González, Itziar Goretti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lonso Hernández, Jesús Bernardino</text:p>
          </table:table-cell>
          <table:table-cell table:style-name="ce9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rbelo Hernández, Manuel Antonio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rgüello Henríquez, Anastasio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rmas Cabrera, María Eugeni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rteaga Ortiz, Rafael Ángel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Artiles Rodríguez, Josué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Batista Arteaga, Miguel Jesú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Beerli Palacio, María Asunción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Bulchand Gidumal, Jacques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Cáceres Lorenzo, María Teresa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Campos Méndez, Israel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Carretón Gómez, Elena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Castro Nuñez, Ulises Sebastián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Clouet, Richard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Corbera Sánchez, Juan Alberto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Cuenca Hernández, Carmelo Marcial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Curbelo Tavío, María Elena</text:p>
          </table:table-cell>
          <table:table-cell table:style-name="ce6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5">
            <text:p>De Luxán Hernández, Lí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De Saa Pérez, Petra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Díaz Díaz, Nieves Lidi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Díaz Hernández, Maximin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Díaz Megolla, Alicia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Díaz Peralta, Marina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Domínguez Boada, Luis Marí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Doña Rodríguez, José Miguel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Feo Gracía, José Juan</text:p>
          </table:table-cell>
          <table:table-cell table:style-name="ce9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Fernández Rodríguez, Antonio Jesú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Florido De La Nuez, María Del Carmen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Fortea Sevilla, María del Sol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Fuentes Perdomo Mª. Juan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Gallardo Campos, Germán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García Almeida, Desiderio Juan</text:p>
          </table:table-cell>
          <table:table-cell table:style-name="ce9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García Rodríguez, Carmelo Rubén</text:p>
          </table:table-cell>
          <table:table-cell table:number-columns-repeated="3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García Rubiano, Jesú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García Sánchez, María Soray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Godoy Domínguez, Luis Alberto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onzález Betancor, Sara María</text:p>
          </table:table-cell>
          <table:table-cell table:number-columns-repeated="3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González Gónzalez, Aridane</text:p>
          </table:table-cell>
          <table:table-cell table:style-name="ce6"/>
          <table:table-cell table:number-columns-repeated="2" table:style-name="ce14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González Martín, Margarita Rosa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González Robayna, Ignacio Javier</text:p>
          </table:table-cell>
          <table:table-cell table:style-name="ce9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rau Pineda, María del Carmen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Guerra De La Torre, Juana Teresa</text:p>
          </table:table-cell>
          <table:table-cell table:style-name="ce6"/>
          <table:table-cell table:number-columns-repeated="2" table:style-name="ce14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Haroun Trabaue, Ricardo Jesús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Henríquez Concepción, Vicente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Henríquez Hernández, Luis Alberto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Hernández Calvento, Luis Francisc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Hernández Guerra, Alonso</text:p>
          </table:table-cell>
          <table:table-cell table:style-name="ce6"/>
          <table:table-cell table:number-columns-repeated="2" table:style-name="ce14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Hernández Hernández, Juan Ramón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Hernández Sánchez, Manuela Dolore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Hernández Socorro, Mª. de los Reyes</text:p>
          </table:table-cell>
          <table:table-cell table:style-name="ce6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5">
            <text:p>Izquierdo López, María Soledad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López Brito, Mª. Belén</text:p>
          </table:table-cell>
          <table:table-cell table:style-name="ce9"/>
          <table:table-cell table:number-columns-repeated="2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López Suárez, Sebastián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acías López, Elsa María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Maeso Fortuny, Orlando Francisc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arrero Callicó, Gustavo Iván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arrero Díaz, María de los Ángele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arrero Marrero, Domingo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artínez Quintana, Lucía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ayer Suárez, Pablo Luca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edina Benítez, María Dolore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elián González, Santiago</text:p>
          </table:table-cell>
          <table:table-cell table:style-name="ce6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5">
            <text:p>Mesa Marrero, Carolin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Miraut Martín, Laura</text:p>
          </table:table-cell>
          <table:table-cell table:style-name="ce6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5">
            <text:p>Mónzon Verona, Mario Domingo</text:p>
          </table:table-cell>
          <table:table-cell table:style-name="ce6"/>
          <table:table-cell table:number-columns-repeated="2" table:style-name="ce9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oreno García, Jesús Alexis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Padrón Morales, Gabin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Palerm Salazar, Juan Manuel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Perera Santana, Juana Angele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Pérez Jiménez, Rafael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Ponce Marrero, Francisco Javier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Pulido Melián , Elisenda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33">
            <text:p>Quintana Domínguez, Francisca Candelaria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Quintana Montesdeoca, Mª. Del Pino</text:p>
          </table:table-cell>
          <table:table-cell table:style-name="ce9"/>
          <table:table-cell table:number-columns-repeated="2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Quintana Súarez, José Carmel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Rabadán Borges, José Albert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Ramal López, Josefa Marí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Ramírez Casañas, Carlos Miguel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Ramos Gordillo, Antonio Sebastián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Ramos Martín, Alejandr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Rico Santos, Milagros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Rodríguez Bahamonde, Rosa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Rodríguez Herrera, Gregorio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Romeo Malanda, Sergio</text:p>
          </table:table-cell>
          <table:table-cell table:style-name="ce9"/>
          <table:table-cell table:number-columns-repeated="2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Sadhwani Alonso, José Jaime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Salinero Alonso, María Carmen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Sánchez Medina, Agustín Jesús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Sánchez Rodríguez, David Cruz</text:p>
          </table:table-cell>
          <table:table-cell table:style-name="ce9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5">
            <text:p>Santana Rodríguez, Juan Francisco</text:p>
          </table:table-cell>
          <table:table-cell table:style-name="ce6"/>
          <table:table-cell table:number-columns-repeated="2" table:style-name="ce14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Santana Sarmiento, Francisco Jesú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Santiago García, Dunia Esther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Solbes Ferri, Sergio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Suárez Rivero, José Pablo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Taira Alono, Jin Javier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Tavío Pérez, Mª. del Mar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Trujillo Castellano, Lourdes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5">
            <text:p>SECTOR -B-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Benítez Rodríguez, Salvador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Bravo Martínez, José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Cruz Norro, Javier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Díaz Díaz, Rómul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Guerra Santana, Mónica Francisca</text:p>
          </table:table-cell>
          <table:table-cell table:style-name="ce6"/>
          <table:table-cell table:number-columns-repeated="2" table:style-name="ce9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">
            <text:p>Gutiérrez Pérez, Francisco Javier</text:p>
          </table:table-cell>
          <table:table-cell table:style-name="ce6"/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Hernández Castellano, Lorenzo Enrique</text:p>
          </table:table-cell>
          <table:table-cell table:style-name="ce6"/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alo de Molina Zamora, Dian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Marrero Medina, Carmen Delia</text:p>
          </table:table-cell>
          <table:table-cell table:style-name="ce6"/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atos Lorenzo, Manuel Francisco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Peña Alonso, Carolina Priscila</text:p>
          </table:table-cell>
          <table:table-cell table:style-name="ce6"/>
          <table:table-cell table:number-columns-repeated="3" table:style-name="ce14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Pérez Aguiar, Miguel Ángel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Pérez Rodríguez, Mª del Carmen</text:p>
          </table:table-cell>
          <table:table-cell table:style-name="ce6"/>
          <table:table-cell table:number-columns-repeated="2" table:style-name="ce9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">
            <text:p>Quevedo García, José Luis</text:p>
          </table:table-cell>
          <table:table-cell table:style-name="ce9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Quintana Suárez, Miguel Ángel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Rubio Sánchez, Sara</text:p>
          </table:table-cell>
          <table:table-cell table:style-name="ce9"/>
          <table:table-cell table:style-name="ce6"/>
          <table:table-cell table:style-name="ce96"/>
          <table:table-cell table:number-columns-repeated="2" table:style-name="ce97"/>
          <table:table-cell table:number-columns-repeated="16378" table:style-name="ce1"/>
        </table:table-row>
        <table:table-row table:style-name="ro4">
          <table:table-cell office:value-type="string" table:style-name="ce36">
            <text:p>SECTOR –C-</text:p>
          </table:table-cell>
          <table:table-cell table:style-name="ce37"/>
          <table:table-cell table:number-columns-repeated="2" table:style-name="ce38"/>
          <table:table-cell table:number-columns-repeated="2" table:style-name="ce83"/>
          <table:table-cell table:number-columns-repeated="16378" table:style-name="ce1"/>
        </table:table-row>
        <table:table-row table:style-name="ro4">
          <table:table-cell office:value-type="string" table:style-name="ce42">
            <text:p>Acosta Pérez, Carla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64" table:style-name="ce1"/>
          <table:table-cell table:number-columns-repeated="16314" table:style-name="ce41"/>
        </table:table-row>
        <table:table-row table:style-name="ro4">
          <table:table-cell office:value-type="string" table:style-name="ce43">
            <text:p>Afonso Bethencourt, Adal Xerach</text:p>
          </table:table-cell>
          <table:table-cell table:number-columns-repeated="2" table:style-name="ce100"/>
          <table:table-cell table:style-name="ce101"/>
          <table:table-cell table:number-columns-repeated="2" table:style-name="ce98"/>
          <table:table-cell table:number-columns-repeated="16378" table:style-name="ce1"/>
        </table:table-row>
        <table:table-row table:style-name="ro4">
          <table:table-cell office:value-type="string" table:style-name="ce43">
            <text:p>Bolaños Santana, María Esther</text:p>
          </table:table-cell>
          <table:table-cell table:number-columns-repeated="2" table:style-name="ce100"/>
          <table:table-cell table:style-name="ce101"/>
          <table:table-cell table:number-columns-repeated="2" table:style-name="ce98"/>
          <table:table-cell table:number-columns-repeated="16378" table:style-name="ce1"/>
        </table:table-row>
        <table:table-row table:style-name="ro4">
          <table:table-cell office:value-type="string" table:style-name="ce43">
            <text:p>Brito Betancort, Pablo</text:p>
          </table:table-cell>
          <table:table-cell table:number-columns-repeated="2" table:style-name="ce100"/>
          <table:table-cell table:style-name="ce101"/>
          <table:table-cell table:number-columns-repeated="2" table:style-name="ce98"/>
          <table:table-cell table:number-columns-repeated="16378"/>
        </table:table-row>
        <table:table-row table:style-name="ro4">
          <table:table-cell office:value-type="string" table:style-name="ce43">
            <text:p>Cabrino De Minicis, Maximiliano<text:s/>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39">
            <text:p>Collado Zerpa, Yaiza</text:p>
          </table:table-cell>
          <table:table-cell table:style-name="ce102"/>
          <table:table-cell table:number-columns-repeated="2" table:style-name="ce103"/>
          <table:table-cell table:number-columns-repeated="2" table:style-name="ce102"/>
          <table:table-cell table:number-columns-repeated="16378"/>
        </table:table-row>
        <table:table-row table:style-name="ro6">
          <table:table-cell office:value-type="string" table:style-name="ce5">
            <text:p>Espino Fuentes, Gabriel<text:s/>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Falcón García, Paula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Flores Peñate, Isabel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García Martín, Carl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ay Santana, Ruth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omariz Rodrigo, Ana Marí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onzález Maroto, Andrea Nazaret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onzález Domínguez, Beatriz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uerra Hernández, Jorge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Gutiérrez Pérez, David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Hernández Bombino, María Fernanda<text:s/>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Hernández Llanos, Cathays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Jiménez González, Miriam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López Alemán, David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agliocco Pulido, Lucian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Martel Robaina, Ibán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orales De León, Teresita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Muñoz Sanz, Lui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Nuez Castellano, Echedey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Pérez Alemán, Adal Manuel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Ramos Rodríguez, Nur</text:p>
          </table:table-cell>
          <table:table-cell table:style-name="ce9"/>
          <table:table-cell table:number-columns-repeated="2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Rivero López, Adrián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Rodríguez De León, Mencey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Rodríguez Medina, Jonay Jesú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Rodríguez Pérez, Jorge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Rojas Aranda, Erik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Sánchez Montelongo, Jan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Santana López, Domingo Lorenz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Santana Sosa, Joan Dylan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Sosa Suárez, Marí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5">
            <text:p>Suárez García, Fayna Victoria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49">
            <text:p>Viera Ruiz, Alejandro</text:p>
          </table:table-cell>
          <table:table-cell table:number-columns-repeated="3" table:style-name="ce104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45">
            <text:p>SECTOR <text:s/>- <text:s/>D <text:s/>-</text:p>
          </table:table-cell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16378"/>
        </table:table-row>
        <table:table-row table:style-name="ro4">
          <table:table-cell office:value-type="string" table:style-name="ce5">
            <text:p>Arroyo Ramírez, Josefa Dolores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Benítez Morales, Liduvin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Bolaños Sanabria, Santiago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Bordón León, José Luis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Bueno García, José Ángel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Cedrés Déniz, Gustavo Andrés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4">
          <table:table-cell office:value-type="string" table:style-name="ce76">
            <text:p>Funes Toyos, Juan Ignacio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Lukianov Dzheneyeva, Ekaterina</text:p>
          </table:table-cell>
          <table:table-cell table:number-columns-repeated="3" table:style-name="ce6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5">
            <text:p>Martínez Morilla, Julio Andrés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5">
            <text:p>Morán Gago, Jesús</text:p>
          </table:table-cell>
          <table:table-cell table:style-name="ce6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5">
            <text:p>Navarro Alvarado, Iluminada de la Paz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5">
            <text:p>Olmos Machín, Cristina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5">
            <text:p>Pérez Delgado, Marcos Antonio</text:p>
          </table:table-cell>
          <table:table-cell table:number-columns-repeated="3" table:style-name="ce6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5">
            <text:p>Reyes Pérez, Víctor Raúl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Río Hernández, Rosa María del</text:p>
          </table:table-cell>
          <table:table-cell table:style-name="ce6"/>
          <table:table-cell table:number-columns-repeated="4" table:style-name="ce14"/>
          <table:table-cell table:number-columns-repeated="16378" table:style-name="ce1"/>
        </table:table-row>
        <table:table-row table:style-name="ro4">
          <table:table-cell office:value-type="string" table:style-name="ce5">
            <text:p>Rodríguez Aguiar, David</text:p>
          </table:table-cell>
          <table:table-cell table:style-name="ce6"/>
          <table:table-cell table:style-name="ce14"/>
          <table:table-cell table:number-columns-repeated="3" table:style-name="ce6"/>
          <table:table-cell office:value-type="string" table:style-name="ce7">
            <text:p>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uano Rijo, Lucas Lamberto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9"/>
          <table:table-cell office:value-type="string" table:style-name="ce8">
            <text:p>NO 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ntiago Álamo, Beatriz</text:p>
          </table:table-cell>
          <table:table-cell table:style-name="ce6"/>
          <table:table-cell table:style-name="ce14"/>
          <table:table-cell table:style-name="ce6"/>
          <table:table-cell table:number-columns-repeated="2" table:style-name="ce9"/>
          <table:table-cell office:value-type="string" table:style-name="ce10">
            <text:p>JUSTIFICA AUSENC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sa Suárez, Juan José</text:p>
          </table:table-cell>
          <table:table-cell table:style-name="ce6"/>
          <table:table-cell table:number-columns-repeated="3" table:style-name="ce14"/>
          <table:table-cell table:style-name="ce9"/>
          <table:table-cell office:value-type="string" table:style-name="ce106">
            <text:p>NO PERTENECE</text:p>
          </table:table-cell>
          <table:table-cell table:number-columns-repeated="16377"/>
        </table:table-row>
        <table:table-row table:number-rows-repeated="9" table:style-name="ro4">
          <table:table-cell table:number-columns-repeated="6" table:style-name="ce18"/>
          <table:table-cell table:number-columns-repeated="16378" table:style-name="ce1"/>
        </table:table-row>
        <table:table-row table:number-rows-repeated="580" table:style-name="ro4">
          <table:table-cell table:number-columns-repeated="6" table:style-name="ce18"/>
          <table:table-cell table:number-columns-repeated="16378"/>
        </table:table-row>
        <table:table-row table:number-rows-repeated="1047804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1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10">
            <text:p>UNIVERSIDAD DE LAS PALMAS DE GRAN CANARIA</text:p>
            <text:p>ASISTENCIA A LAS REUNIONES DEL CLAUSTRO UNIVERSITARIO. AÑ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112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5" table:number-rows-spanned="1" table:style-name="ce113">
            <text:p>Nº DE REUNIÓN Y FECHA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3">
            <text:p>NATO</text:p>
          </table:table-cell>
          <table:table-cell office:value-type="string" table:style-name="ce4">
            <text:p>Nº 133 (25/01/2024)</text:p>
          </table:table-cell>
          <table:table-cell office:value-type="string" table:style-name="ce4">
            <text:p>Nº 134 (10/05/2024)</text:p>
          </table:table-cell>
          <table:table-cell office:value-type="string" table:style-name="ce4">
            <text:p>Nº 135 (10/06/2024)</text:p>
          </table:table-cell>
          <table:table-cell office:value-type="string" table:style-name="ce4">
            <text:p>Nº 136 (10/07/2024)</text:p>
          </table:table-cell>
          <table:table-cell office:value-type="string" table:style-name="ce4">
            <text:p>Nº 137 (16/10/2024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erra Majem, Luis</text:p>
          </table:table-cell>
          <table:table-cell table:style-name="ce7"/>
          <table:table-cell table:number-columns-repeated="4" table:style-name="ce50"/>
          <table:table-cell office:value-type="string" table:style-name="ce7">
            <text:p>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onzález Cabrera, Inmaculada</text:p>
          </table:table-cell>
          <table:table-cell table:style-name="ce7"/>
          <table:table-cell table:number-columns-repeated="4" table:style-name="ce50"/>
          <table:table-cell office:value-type="string" table:style-name="ce8">
            <text:p>NO 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laguer de la Riva, Jorge</text:p>
          </table:table-cell>
          <table:table-cell table:style-name="ce72"/>
          <table:table-cell table:number-columns-repeated="4" table:style-name="ce50"/>
          <table:table-cell office:value-type="string" table:style-name="ce10">
            <text:p>JUSTIFICA AUSENCIA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Moreno Díaz, Roberto</text:p>
          </table:table-cell>
          <table:table-cell table:style-name="ce7"/>
          <table:table-cell table:number-columns-repeated="4" table:style-name="ce64"/>
          <table:table-cell office:value-type="string" table:style-name="ce92">
            <text:p>NO PERTENECE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ECTOR -A-</text:p>
          </table:table-cell>
          <table:table-cell table:style-name="ce11"/>
          <table:table-cell table:number-columns-repeated="4" table:style-name="ce12"/>
          <table:table-cell table:style-name="ce91"/>
          <table:table-cell table:number-columns-repeated="16377"/>
        </table:table-row>
        <table:table-row table:style-name="ro4">
          <table:table-cell office:value-type="string" table:style-name="ce5">
            <text:p>Acosta Hernández, Begoña María</text:p>
          </table:table-cell>
          <table:table-cell table:style-name="ce35"/>
          <table:table-cell table:style-name="ce53"/>
          <table:table-cell table:number-columns-repeated="3" table:style-name="ce35"/>
          <table:table-cell table:number-columns-repeated="16378" table:style-name="ce1"/>
        </table:table-row>
        <table:table-row table:style-name="ro4">
          <table:table-cell office:value-type="string" table:style-name="ce5">
            <text:p>Alemán Ramos, Pedro<text:s/></text:p>
          </table:table-cell>
          <table:table-cell table:style-name="ce6"/>
          <table:table-cell table:number-columns-repeated="2" table:style-name="ce50"/>
          <table:table-cell table:number-columns-repeated="2" table:style-name="ce51"/>
          <table:table-cell table:number-columns-repeated="16378" table:style-name="ce1"/>
        </table:table-row>
        <table:table-row table:style-name="ro4">
          <table:table-cell office:value-type="string" table:style-name="ce5">
            <text:p>Alonso González, Itziar Goretti</text:p>
          </table:table-cell>
          <table:table-cell table:style-name="ce7"/>
          <table:table-cell table:style-name="ce53"/>
          <table:table-cell table:style-name="ce50"/>
          <table:table-cell table:style-name="ce53"/>
          <table:table-cell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Alonso Hernández, Jesús Bernardino</text:p>
          </table:table-cell>
          <table:table-cell table:style-name="ce34"/>
          <table:table-cell table:style-name="ce53"/>
          <table:table-cell table:number-columns-repeated="3"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Arbelo Hernández, Manuel Antonio</text:p>
          </table:table-cell>
          <table:table-cell table:style-name="ce35"/>
          <table:table-cell table:style-name="ce50"/>
          <table:table-cell table:style-name="ce35"/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Argüello Henríquez, Anastasio</text:p>
          </table:table-cell>
          <table:table-cell table:style-name="ce35"/>
          <table:table-cell table:style-name="ce50"/>
          <table:table-cell table:style-name="ce35"/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Armas Cabrera, María Eugenia</text:p>
          </table:table-cell>
          <table:table-cell table:style-name="ce7"/>
          <table:table-cell table:style-name="ce50"/>
          <table:table-cell table:style-name="ce35"/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Arteaga Ortiz, Rafael Ángel</text:p>
          </table:table-cell>
          <table:table-cell table:style-name="ce7"/>
          <table:table-cell table:style-name="ce50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Artiles Rodríguez, Josué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Batista Arteaga, Miguel Jesús</text:p>
          </table:table-cell>
          <table:table-cell table:number-columns-repeated="4"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Beerli Palacio, María Asunción</text:p>
          </table:table-cell>
          <table:table-cell table:style-name="ce7"/>
          <table:table-cell table:style-name="ce50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Bulchand Gidumal, Jacques</text:p>
          </table:table-cell>
          <table:table-cell table:style-name="ce34"/>
          <table:table-cell table:style-name="ce50"/>
          <table:table-cell table:style-name="ce3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63">
            <text:p>Cabrera Santana, Mª. del Carmen</text:p>
          </table:table-cell>
          <table:table-cell table:number-columns-repeated="3" table:style-name="ce64"/>
          <table:table-cell table:number-columns-repeated="2" table:style-name="ce65"/>
          <table:table-cell table:number-columns-repeated="16378"/>
        </table:table-row>
        <table:table-row table:style-name="ro4">
          <table:table-cell office:value-type="string" table:style-name="ce5">
            <text:p>Cáceres Lorenzo, María Teresa</text:p>
          </table:table-cell>
          <table:table-cell table:style-name="ce34"/>
          <table:table-cell table:style-name="ce35"/>
          <table:table-cell table:number-columns-repeated="3" table:style-name="ce53"/>
          <table:table-cell table:number-columns-repeated="16378"/>
        </table:table-row>
        <table:table-row table:style-name="ro4">
          <table:table-cell office:value-type="string" table:style-name="ce5">
            <text:p>Campos Méndez, Israel</text:p>
          </table:table-cell>
          <table:table-cell table:style-name="ce7"/>
          <table:table-cell table:number-columns-repeated="3"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Carretón Gómez, Elena</text:p>
          </table:table-cell>
          <table:table-cell table:style-name="ce35"/>
          <table:table-cell table:style-name="ce53"/>
          <table:table-cell table:style-name="ce35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Castro Nuñez, Ulises Sebastián</text:p>
          </table:table-cell>
          <table:table-cell table:style-name="ce7"/>
          <table:table-cell table:number-columns-repeated="2" table:style-name="ce51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Clouet, Richard</text:p>
          </table:table-cell>
          <table:table-cell table:style-name="ce7"/>
          <table:table-cell table:style-name="ce52"/>
          <table:table-cell table:style-name="ce55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Corbera Sánchez, Juan Alberto</text:p>
          </table:table-cell>
          <table:table-cell table:style-name="ce7"/>
          <table:table-cell table:style-name="ce54"/>
          <table:table-cell table:style-name="ce55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Cuenca Hernández, Carmelo Marcial</text:p>
          </table:table-cell>
          <table:table-cell table:style-name="ce7"/>
          <table:table-cell table:style-name="ce55"/>
          <table:table-cell table:style-name="ce52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Curbelo Tavío, María Elena</text:p>
          </table:table-cell>
          <table:table-cell table:style-name="ce7"/>
          <table:table-cell table:style-name="ce34"/>
          <table:table-cell table:style-name="ce56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De Luxán Hernández, Lía</text:p>
          </table:table-cell>
          <table:table-cell table:style-name="ce7"/>
          <table:table-cell table:number-columns-repeated="2" table:style-name="ce52"/>
          <table:table-cell table:style-name="ce55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De Saa Pérez, Petra</text:p>
          </table:table-cell>
          <table:table-cell table:style-name="ce7"/>
          <table:table-cell table:number-columns-repeated="2" table:style-name="ce53"/>
          <table:table-cell table:style-name="ce34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Díaz Díaz, Nieves Lidia</text:p>
          </table:table-cell>
          <table:table-cell table:style-name="ce35"/>
          <table:table-cell table:style-name="ce50"/>
          <table:table-cell table:number-columns-repeated="2"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Díaz Hernández, Maximino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5">
            <text:p>Díaz Megolla, Alicia</text:p>
          </table:table-cell>
          <table:table-cell table:style-name="ce34"/>
          <table:table-cell table:number-columns-repeated="2" table:style-name="ce3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Díaz Peralta, Marina</text:p>
          </table:table-cell>
          <table:table-cell table:style-name="ce7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Domínguez Boada, Luis María</text:p>
          </table:table-cell>
          <table:table-cell table:style-name="ce35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Doña Rodríguez, José Miguel</text:p>
          </table:table-cell>
          <table:table-cell table:style-name="ce7"/>
          <table:table-cell table:number-columns-repeated="3"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Feo Gracía, José Juan</text:p>
          </table:table-cell>
          <table:table-cell table:style-name="ce34"/>
          <table:table-cell table:style-name="ce54"/>
          <table:table-cell table:style-name="ce52"/>
          <table:table-cell table:style-name="ce55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Fernández Rodríguez, Antonio Jesús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5">
            <text:p>Florido De La Nuez, María Del Carmen</text:p>
          </table:table-cell>
          <table:table-cell table:style-name="ce7"/>
          <table:table-cell table:style-name="ce53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Fortea Sevilla, María del Sol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Fuentes Perdomo Mª. Juana</text:p>
          </table:table-cell>
          <table:table-cell table:style-name="ce7"/>
          <table:table-cell table:style-name="ce53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Gallardo Campos, Germán</text:p>
          </table:table-cell>
          <table:table-cell table:style-name="ce7"/>
          <table:table-cell table:number-columns-repeated="2" table:style-name="ce35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García Almeida, Desiderio Juan</text:p>
          </table:table-cell>
          <table:table-cell table:style-name="ce34"/>
          <table:table-cell table:style-name="ce52"/>
          <table:table-cell table:style-name="ce5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García Rodríguez, Carmelo Rubén</text:p>
          </table:table-cell>
          <table:table-cell table:style-name="ce34"/>
          <table:table-cell table:number-columns-repeated="2" table:style-name="ce51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García Rubiano, Jesús</text:p>
          </table:table-cell>
          <table:table-cell table:style-name="ce7"/>
          <table:table-cell table:number-columns-repeated="2" table:style-name="ce3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García Sánchez, María Soraya</text:p>
          </table:table-cell>
          <table:table-cell table:style-name="ce7"/>
          <table:table-cell table:style-name="ce50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Godoy Domínguez, Luis Alberto</text:p>
          </table:table-cell>
          <table:table-cell table:style-name="ce35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González Betancor, Sara María</text:p>
          </table:table-cell>
          <table:table-cell table:style-name="ce34"/>
          <table:table-cell table:style-name="ce51"/>
          <table:table-cell table:style-name="ce56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González Gónzalez, Aridane</text:p>
          </table:table-cell>
          <table:table-cell table:style-name="ce35"/>
          <table:table-cell table:style-name="ce54"/>
          <table:table-cell table:style-name="ce52"/>
          <table:table-cell table:style-name="ce34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González Martín, Margarita Rosa</text:p>
          </table:table-cell>
          <table:table-cell table:style-name="ce7"/>
          <table:table-cell table:number-columns-repeated="2" table:style-name="ce51"/>
          <table:table-cell table:style-name="ce53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González Robayna, Ignacio Javier</text:p>
          </table:table-cell>
          <table:table-cell table:style-name="ce34"/>
          <table:table-cell table:style-name="ce55"/>
          <table:table-cell table:style-name="ce54"/>
          <table:table-cell table:style-name="ce52"/>
          <table:table-cell table:style-name="ce55"/>
          <table:table-cell table:number-columns-repeated="16378"/>
        </table:table-row>
        <table:table-row table:style-name="ro4">
          <table:table-cell office:value-type="string" table:style-name="ce5">
            <text:p>Grau Pineda, María del Carmen</text:p>
          </table:table-cell>
          <table:table-cell table:style-name="ce34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Guerra De La Torre, Juana Teresa</text:p>
          </table:table-cell>
          <table:table-cell table:style-name="ce7"/>
          <table:table-cell table:style-name="ce54"/>
          <table:table-cell table:style-name="ce52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63">
            <text:p>Gutiérrez Ascanio, Ciro</text:p>
          </table:table-cell>
          <table:table-cell table:style-name="ce35"/>
          <table:table-cell table:number-columns-repeated="2" table:style-name="ce64"/>
          <table:table-cell table:number-columns-repeated="2" table:style-name="ce66"/>
          <table:table-cell table:number-columns-repeated="16378"/>
        </table:table-row>
        <table:table-row table:style-name="ro4">
          <table:table-cell office:value-type="string" table:style-name="ce5">
            <text:p>Haroun Trabaue, Ricardo Jesús</text:p>
          </table:table-cell>
          <table:table-cell table:style-name="ce35"/>
          <table:table-cell table:number-columns-repeated="2" table:style-name="ce50"/>
          <table:table-cell table:number-columns-repeated="2" table:style-name="ce56"/>
          <table:table-cell table:number-columns-repeated="16378"/>
        </table:table-row>
        <table:table-row table:style-name="ro4">
          <table:table-cell office:value-type="string" table:style-name="ce5">
            <text:p>Henríquez Concepción, Vicente</text:p>
          </table:table-cell>
          <table:table-cell table:style-name="ce35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Henríquez Hernández, Luis Alberto</text:p>
          </table:table-cell>
          <table:table-cell table:number-columns-repeated="3" table:style-name="ce35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5">
            <text:p>Hernández Calvento, Luis Francisco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Hernández Guerra, Alonso</text:p>
          </table:table-cell>
          <table:table-cell table:style-name="ce35"/>
          <table:table-cell table:number-columns-repeated="2" table:style-name="ce54"/>
          <table:table-cell table:style-name="ce56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Hernández Hernández, Juan Ramón</text:p>
          </table:table-cell>
          <table:table-cell table:style-name="ce35"/>
          <table:table-cell table:style-name="ce54"/>
          <table:table-cell table:style-name="ce55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Hernández Sánchez, Manuela Dolores</text:p>
          </table:table-cell>
          <table:table-cell table:number-columns-repeated="3" table:style-name="ce35"/>
          <table:table-cell table:style-name="ce54"/>
          <table:table-cell table:style-name="ce55"/>
          <table:table-cell table:number-columns-repeated="16378"/>
        </table:table-row>
        <table:table-row table:style-name="ro4">
          <table:table-cell office:value-type="string" table:style-name="ce5">
            <text:p>Hernández Socorro, Mª. de los Reyes</text:p>
          </table:table-cell>
          <table:table-cell table:style-name="ce7"/>
          <table:table-cell table:style-name="ce51"/>
          <table:table-cell table:number-columns-repeated="2" table:style-name="ce34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Izquierdo López, María Soledad</text:p>
          </table:table-cell>
          <table:table-cell table:style-name="ce35"/>
          <table:table-cell table:number-columns-repeated="2" table:style-name="ce50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5">
            <text:p>López Brito, Mª. Belén</text:p>
          </table:table-cell>
          <table:table-cell table:style-name="ce34"/>
          <table:table-cell table:number-columns-repeated="2" table:style-name="ce50"/>
          <table:table-cell table:style-name="ce56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López Suárez, Sebastián</text:p>
          </table:table-cell>
          <table:table-cell table:style-name="ce7"/>
          <table:table-cell table:number-columns-repeated="2" table:style-name="ce50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acías López, Elsa María</text:p>
          </table:table-cell>
          <table:table-cell table:style-name="ce34"/>
          <table:table-cell table:style-name="ce35"/>
          <table:table-cell table:number-columns-repeated="2"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aeso Fortuny, Orlando Francisco</text:p>
          </table:table-cell>
          <table:table-cell table:style-name="ce35"/>
          <table:table-cell table:style-name="ce50"/>
          <table:table-cell table:style-name="ce35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arrero Callicó, Gustavo Iván</text:p>
          </table:table-cell>
          <table:table-cell table:style-name="ce35"/>
          <table:table-cell table:style-name="ce50"/>
          <table:table-cell table:number-columns-repeated="2"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arrero Díaz, María de los Ángeles</text:p>
          </table:table-cell>
          <table:table-cell table:style-name="ce7"/>
          <table:table-cell table:style-name="ce53"/>
          <table:table-cell table:style-name="ce50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arrero Marrero, Domingo</text:p>
          </table:table-cell>
          <table:table-cell table:style-name="ce35"/>
          <table:table-cell table:style-name="ce53"/>
          <table:table-cell table:style-name="ce50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Martínez Quintana, Lucía</text:p>
          </table:table-cell>
          <table:table-cell table:number-columns-repeated="3" table:style-name="ce35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5">
            <text:p>Mayer Suárez, Pablo Lucas</text:p>
          </table:table-cell>
          <table:table-cell table:style-name="ce35"/>
          <table:table-cell table:style-name="ce50"/>
          <table:table-cell table:style-name="ce35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Medina Benítez, María Dolores</text:p>
          </table:table-cell>
          <table:table-cell table:style-name="ce7"/>
          <table:table-cell table:style-name="ce35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Melián González, Santiago</text:p>
          </table:table-cell>
          <table:table-cell table:style-name="ce7"/>
          <table:table-cell table:style-name="ce34"/>
          <table:table-cell table:number-columns-repeated="3" table:style-name="ce51"/>
          <table:table-cell table:number-columns-repeated="16378"/>
        </table:table-row>
        <table:table-row table:style-name="ro4">
          <table:table-cell office:value-type="string" table:style-name="ce5">
            <text:p>Mesa Marrero, Carolina</text:p>
          </table:table-cell>
          <table:table-cell table:style-name="ce7"/>
          <table:table-cell table:style-name="ce50"/>
          <table:table-cell table:style-name="ce35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Miraut Martín, Laura</text:p>
          </table:table-cell>
          <table:table-cell table:style-name="ce7"/>
          <table:table-cell table:style-name="ce56"/>
          <table:table-cell table:style-name="ce34"/>
          <table:table-cell table:style-name="ce56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Mónzon Verona, Mario Domingo</text:p>
          </table:table-cell>
          <table:table-cell table:style-name="ce35"/>
          <table:table-cell table:number-columns-repeated="2" table:style-name="ce56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Moreno García, Jesús Alexis</text:p>
          </table:table-cell>
          <table:table-cell table:style-name="ce7"/>
          <table:table-cell table:style-name="ce50"/>
          <table:table-cell table:style-name="ce3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Padrón Morales, Gabino</text:p>
          </table:table-cell>
          <table:table-cell table:number-columns-repeated="2" table:style-name="ce35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Palerm Salazar, Juan Manuel</text:p>
          </table:table-cell>
          <table:table-cell table:style-name="ce34"/>
          <table:table-cell table:style-name="ce50"/>
          <table:table-cell table:style-name="ce35"/>
          <table:table-cell table:style-name="ce53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Perera Santana, Juana Angeles</text:p>
          </table:table-cell>
          <table:table-cell table:style-name="ce7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Pérez Jiménez, Rafael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5">
            <text:p>Ponce Marrero, Francisco Javier</text:p>
          </table:table-cell>
          <table:table-cell table:style-name="ce35"/>
          <table:table-cell table:style-name="ce55"/>
          <table:table-cell table:style-name="ce54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Pulido Melián , Elisenda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5">
          <table:table-cell office:value-type="string" table:style-name="ce33">
            <text:p>Quintana Domínguez, Francisca Candelaria</text:p>
          </table:table-cell>
          <table:table-cell table:style-name="ce34"/>
          <table:table-cell table:style-name="ce35"/>
          <table:table-cell table:number-columns-repeated="2" table:style-name="ce50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Quintana Montesdeoca, Mª. Del Pino</text:p>
          </table:table-cell>
          <table:table-cell table:style-name="ce34"/>
          <table:table-cell table:style-name="ce50"/>
          <table:table-cell table:style-name="ce53"/>
          <table:table-cell table:style-name="ce51"/>
          <table:table-cell table:style-name="ce34"/>
          <table:table-cell table:number-columns-repeated="16378"/>
        </table:table-row>
        <table:table-row table:style-name="ro4">
          <table:table-cell office:value-type="string" table:style-name="ce5">
            <text:p>Quintana Súarez, José Carmelo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Rabadán Borges, José Alberto</text:p>
          </table:table-cell>
          <table:table-cell table:number-columns-repeated="2" table:style-name="ce35"/>
          <table:table-cell table:style-name="ce50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Ramal López, Josefa María</text:p>
          </table:table-cell>
          <table:table-cell table:style-name="ce7"/>
          <table:table-cell table:style-name="ce35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Ramírez Casañas, Carlos Miguel</text:p>
          </table:table-cell>
          <table:table-cell table:style-name="ce7"/>
          <table:table-cell table:style-name="ce53"/>
          <table:table-cell table:style-name="ce50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Ramos Gordillo, Antonio Sebastián</text:p>
          </table:table-cell>
          <table:table-cell table:style-name="ce7"/>
          <table:table-cell table:number-columns-repeated="2" table:style-name="ce5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Ramos Martín, Alejandro</text:p>
          </table:table-cell>
          <table:table-cell table:style-name="ce35"/>
          <table:table-cell table:number-columns-repeated="2" table:style-name="ce50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Rico Santos, Milagros</text:p>
          </table:table-cell>
          <table:table-cell table:style-name="ce7"/>
          <table:table-cell table:number-columns-repeated="2" table:style-name="ce50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Rodríguez Bahamonde, Rosa</text:p>
          </table:table-cell>
          <table:table-cell table:style-name="ce7"/>
          <table:table-cell table:number-columns-repeated="2" table:style-name="ce50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Rodríguez Herrera, Gregorio</text:p>
          </table:table-cell>
          <table:table-cell table:style-name="ce34"/>
          <table:table-cell table:style-name="ce50"/>
          <table:table-cell table:style-name="ce35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Romeo Malanda, Sergio</text:p>
          </table:table-cell>
          <table:table-cell table:style-name="ce34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63">
            <text:p>Romero Mayoral, Jesús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63">
            <text:p>Ruiz Santana, Sergio</text:p>
          </table:table-cell>
          <table:table-cell table:style-name="ce35"/>
          <table:table-cell table:number-columns-repeated="3" table:style-name="ce50"/>
          <table:table-cell table:style-name="ce64"/>
          <table:table-cell table:number-columns-repeated="16378"/>
        </table:table-row>
        <table:table-row table:style-name="ro4">
          <table:table-cell office:value-type="string" table:style-name="ce5">
            <text:p>Sadhwani Alonso, José Jaime</text:p>
          </table:table-cell>
          <table:table-cell table:style-name="ce35"/>
          <table:table-cell table:number-columns-repeated="2" table:style-name="ce53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Salinero Alonso, María Carmen</text:p>
          </table:table-cell>
          <table:table-cell table:style-name="ce34"/>
          <table:table-cell table:style-name="ce50"/>
          <table:table-cell table:number-columns-repeated="2"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Sánchez Medina, Agustín Jesús</text:p>
          </table:table-cell>
          <table:table-cell table:style-name="ce7"/>
          <table:table-cell table:style-name="ce34"/>
          <table:table-cell table:style-name="ce51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Sánchez Rodríguez, David Cruz</text:p>
          </table:table-cell>
          <table:table-cell table:style-name="ce34"/>
          <table:table-cell table:number-columns-repeated="2" table:style-name="ce50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Santana Rodríguez, Juan Francisco</text:p>
          </table:table-cell>
          <table:table-cell table:style-name="ce7"/>
          <table:table-cell table:number-columns-repeated="2" table:style-name="ce54"/>
          <table:table-cell table:number-columns-repeated="2" table:style-name="ce56"/>
          <table:table-cell table:number-columns-repeated="16378"/>
        </table:table-row>
        <table:table-row table:style-name="ro4">
          <table:table-cell office:value-type="string" table:style-name="ce5">
            <text:p>Santana Sarmiento, Francisco Jesús</text:p>
          </table:table-cell>
          <table:table-cell table:number-columns-repeated="2" table:style-name="ce35"/>
          <table:table-cell table:style-name="ce50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5">
            <text:p>Santiago García, Dunia Esther</text:p>
          </table:table-cell>
          <table:table-cell table:style-name="ce64"/>
          <table:table-cell table:style-name="ce50"/>
          <table:table-cell table:style-name="ce53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Solbes Ferri, Sergio</text:p>
          </table:table-cell>
          <table:table-cell table:style-name="ce35"/>
          <table:table-cell table:style-name="ce52"/>
          <table:table-cell table:style-name="ce54"/>
          <table:table-cell table:style-name="ce50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Suárez Rivero, José Pablo</text:p>
          </table:table-cell>
          <table:table-cell table:style-name="ce35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Taira Alono, Jin Javier</text:p>
          </table:table-cell>
          <table:table-cell table:style-name="ce35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5">
            <text:p>Tavío Pérez, Mª. del Mar</text:p>
          </table:table-cell>
          <table:table-cell table:style-name="ce7"/>
          <table:table-cell table:number-columns-repeated="2"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Trujillo Castellano, Lourdes</text:p>
          </table:table-cell>
          <table:table-cell table:style-name="ce35"/>
          <table:table-cell table:number-columns-repeated="2" table:style-name="ce51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5">
            <text:p>SECTOR -B-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Benítez Rodríguez, Salvador</text:p>
          </table:table-cell>
          <table:table-cell table:style-name="ce7"/>
          <table:table-cell table:style-name="ce52"/>
          <table:table-cell table:style-name="ce55"/>
          <table:table-cell table:style-name="ce50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Bravo Martínez, José</text:p>
          </table:table-cell>
          <table:table-cell table:style-name="ce35"/>
          <table:table-cell table:style-name="ce52"/>
          <table:table-cell table:style-name="ce54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63">
            <text:p>Chica González, Manuel José</text:p>
          </table:table-cell>
          <table:table-cell table:style-name="ce35"/>
          <table:table-cell table:style-name="ce50"/>
          <table:table-cell table:style-name="ce35"/>
          <table:table-cell table:style-name="ce50"/>
          <table:table-cell table:style-name="ce64"/>
          <table:table-cell table:number-columns-repeated="16378"/>
        </table:table-row>
        <table:table-row table:style-name="ro4">
          <table:table-cell office:value-type="string" table:style-name="ce63">
            <text:p>Conde de Felipe, Magnolia María</text:p>
          </table:table-cell>
          <table:table-cell table:style-name="ce34"/>
          <table:table-cell table:number-columns-repeated="2" table:style-name="ce35"/>
          <table:table-cell table:style-name="ce56"/>
          <table:table-cell table:style-name="ce65"/>
          <table:table-cell table:number-columns-repeated="16378"/>
        </table:table-row>
        <table:table-row table:style-name="ro4">
          <table:table-cell office:value-type="string" table:style-name="ce5">
            <text:p>Cruz Norro, Javier</text:p>
          </table:table-cell>
          <table:table-cell table:style-name="ce7"/>
          <table:table-cell table:number-columns-repeated="4" table:style-name="ce35"/>
          <table:table-cell table:number-columns-repeated="16378"/>
        </table:table-row>
        <table:table-row table:style-name="ro4">
          <table:table-cell office:value-type="string" table:style-name="ce5">
            <text:p>Díaz Díaz, Rómulo</text:p>
          </table:table-cell>
          <table:table-cell table:style-name="ce7"/>
          <table:table-cell table:style-name="ce35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Guerra Santana, Mónica Francisca</text:p>
          </table:table-cell>
          <table:table-cell table:style-name="ce7"/>
          <table:table-cell table:style-name="ce51"/>
          <table:table-cell table:style-name="ce34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Gutiérrez Pérez, Francisco Javier</text:p>
          </table:table-cell>
          <table:table-cell table:style-name="ce7"/>
          <table:table-cell table:number-columns-repeated="2" table:style-name="ce56"/>
          <table:table-cell table:style-name="ce34"/>
          <table:table-cell table:style-name="ce51"/>
          <table:table-cell table:number-columns-repeated="16378"/>
        </table:table-row>
        <table:table-row table:style-name="ro4">
          <table:table-cell office:value-type="string" table:style-name="ce5">
            <text:p>Hernández Castellano, Lorenzo Enrique</text:p>
          </table:table-cell>
          <table:table-cell table:style-name="ce7"/>
          <table:table-cell table:number-columns-repeated="4" table:style-name="ce56"/>
          <table:table-cell table:number-columns-repeated="16378"/>
        </table:table-row>
        <table:table-row table:style-name="ro4">
          <table:table-cell office:value-type="string" table:style-name="ce5">
            <text:p>Malo de Molina Zamora, Diana</text:p>
          </table:table-cell>
          <table:table-cell table:style-name="ce7"/>
          <table:table-cell table:style-name="ce50"/>
          <table:table-cell table:style-name="ce35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Marrero Medina, Carmen Delia</text:p>
          </table:table-cell>
          <table:table-cell table:style-name="ce7"/>
          <table:table-cell table:style-name="ce51"/>
          <table:table-cell table:style-name="ce56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Matos Lorenzo, Manuel Francisco</text:p>
          </table:table-cell>
          <table:table-cell table:style-name="ce7"/>
          <table:table-cell table:style-name="ce53"/>
          <table:table-cell table:style-name="ce50"/>
          <table:table-cell table:style-name="ce53"/>
          <table:table-cell table:style-name="ce35"/>
          <table:table-cell table:number-columns-repeated="16378"/>
        </table:table-row>
        <table:table-row table:style-name="ro4">
          <table:table-cell office:value-type="string" table:style-name="ce63">
            <text:p>Navarro Pulido, Leonardo</text:p>
          </table:table-cell>
          <table:table-cell table:number-columns-repeated="4" table:style-name="ce35"/>
          <table:table-cell table:style-name="ce64"/>
          <table:table-cell table:number-columns-repeated="16378"/>
        </table:table-row>
        <table:table-row table:style-name="ro4">
          <table:table-cell office:value-type="string" table:style-name="ce5">
            <text:p>Peña Alonso, Carolina Priscila</text:p>
          </table:table-cell>
          <table:table-cell table:style-name="ce35"/>
          <table:table-cell table:style-name="ce52"/>
          <table:table-cell table:style-name="ce55"/>
          <table:table-cell table:style-name="ce52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Pérez Aguiar, Miguel Ángel</text:p>
          </table:table-cell>
          <table:table-cell table:style-name="ce7"/>
          <table:table-cell table:style-name="ce35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Pérez Rodríguez, Mª del Carmen</text:p>
          </table:table-cell>
          <table:table-cell table:style-name="ce35"/>
          <table:table-cell table:number-columns-repeated="2" table:style-name="ce56"/>
          <table:table-cell table:number-columns-repeated="2" table:style-name="ce54"/>
          <table:table-cell table:number-columns-repeated="16378" table:style-name="ce1"/>
        </table:table-row>
        <table:table-row table:style-name="ro4">
          <table:table-cell office:value-type="string" table:style-name="ce5">
            <text:p>Quevedo García, José Luis</text:p>
          </table:table-cell>
          <table:table-cell table:style-name="ce34"/>
          <table:table-cell table:style-name="ce53"/>
          <table:table-cell table:style-name="ce35"/>
          <table:table-cell table:style-name="ce53"/>
          <table:table-cell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Quintana Suárez, Miguel Ángel</text:p>
          </table:table-cell>
          <table:table-cell table:style-name="ce7"/>
          <table:table-cell table:number-columns-repeated="4" table:style-name="ce50"/>
          <table:table-cell table:number-columns-repeated="16378" table:style-name="ce1"/>
        </table:table-row>
        <table:table-row table:style-name="ro4">
          <table:table-cell office:value-type="string" table:style-name="ce63">
            <text:p>Rodríguez Rodríguez, María Nayra</text:p>
          </table:table-cell>
          <table:table-cell table:style-name="ce34"/>
          <table:table-cell table:style-name="ce35"/>
          <table:table-cell table:style-name="ce77"/>
          <table:table-cell table:style-name="ce87"/>
          <table:table-cell table:style-name="ce75"/>
          <table:table-cell table:number-columns-repeated="16378" table:style-name="ce1"/>
        </table:table-row>
        <table:table-row table:style-name="ro4">
          <table:table-cell office:value-type="string" table:style-name="ce5">
            <text:p>Rubio Sánchez, Sara</text:p>
          </table:table-cell>
          <table:table-cell table:style-name="ce34"/>
          <table:table-cell table:style-name="ce53"/>
          <table:table-cell table:style-name="ce78"/>
          <table:table-cell table:number-columns-repeated="2" table:style-name="ce84"/>
          <table:table-cell table:number-columns-repeated="16378" table:style-name="ce1"/>
        </table:table-row>
        <table:table-row table:style-name="ro4">
          <table:table-cell office:value-type="string" table:style-name="ce63">
            <text:p>Sánchez García, Miguel</text:p>
          </table:table-cell>
          <table:table-cell table:style-name="ce7"/>
          <table:table-cell table:style-name="ce54"/>
          <table:table-cell table:style-name="ce79"/>
          <table:table-cell table:style-name="ce88"/>
          <table:table-cell table:style-name="ce93"/>
          <table:table-cell table:number-columns-repeated="16378" table:style-name="ce1"/>
        </table:table-row>
        <table:table-row table:style-name="ro4">
          <table:table-cell office:value-type="string" table:style-name="ce36">
            <text:p>SECTOR –C-</text:p>
          </table:table-cell>
          <table:table-cell table:style-name="ce37"/>
          <table:table-cell table:number-columns-repeated="2" table:style-name="ce38"/>
          <table:table-cell table:number-columns-repeated="2" table:style-name="ce83"/>
          <table:table-cell table:number-columns-repeated="16378" table:style-name="ce1"/>
        </table:table-row>
        <table:table-row table:style-name="ro4">
          <table:table-cell office:value-type="string" table:style-name="ce42">
            <text:p>Acosta Pérez, Carla</text:p>
          </table:table-cell>
          <table:table-cell table:style-name="ce73"/>
          <table:table-cell table:style-name="ce57"/>
          <table:table-cell table:style-name="ce80"/>
          <table:table-cell table:style-name="ce57"/>
          <table:table-cell table:style-name="ce62"/>
          <table:table-cell table:number-columns-repeated="64" table:style-name="ce1"/>
          <table:table-cell table:number-columns-repeated="16314" table:style-name="ce41"/>
        </table:table-row>
        <table:table-row table:style-name="ro4">
          <table:table-cell office:value-type="string" table:style-name="ce43">
            <text:p>Afonso Bethencourt, Adal Xerach</text:p>
          </table:table-cell>
          <table:table-cell table:style-name="ce74"/>
          <table:table-cell table:style-name="ce59"/>
          <table:table-cell table:style-name="ce81"/>
          <table:table-cell table:number-columns-repeated="2" table:style-name="ce62"/>
          <table:table-cell table:number-columns-repeated="16378" table:style-name="ce1"/>
        </table:table-row>
        <table:table-row table:style-name="ro4">
          <table:table-cell office:value-type="string" table:style-name="ce43">
            <text:p>Bolaños Santana, María Esther</text:p>
          </table:table-cell>
          <table:table-cell table:style-name="ce74"/>
          <table:table-cell table:style-name="ce59"/>
          <table:table-cell table:style-name="ce82"/>
          <table:table-cell table:number-columns-repeated="2" table:style-name="ce57"/>
          <table:table-cell table:number-columns-repeated="16378" table:style-name="ce1"/>
        </table:table-row>
        <table:table-row table:style-name="ro4">
          <table:table-cell office:value-type="string" table:style-name="ce43">
            <text:p>Brito Betancort, Pablo</text:p>
          </table:table-cell>
          <table:table-cell table:style-name="ce74"/>
          <table:table-cell table:style-name="ce58"/>
          <table:table-cell table:style-name="ce82"/>
          <table:table-cell table:style-name="ce85"/>
          <table:table-cell table:style-name="ce62"/>
          <table:table-cell table:number-columns-repeated="16378" table:style-name="ce1"/>
        </table:table-row>
        <table:table-row table:style-name="ro4">
          <table:table-cell office:value-type="string" table:style-name="ce43">
            <text:p>Cabrino De Minicis, Maximiliano<text:s/></text:p>
          </table:table-cell>
          <table:table-cell table:style-name="ce74"/>
          <table:table-cell table:style-name="ce59"/>
          <table:table-cell table:number-columns-repeated="3" table:style-name="ce71"/>
          <table:table-cell table:number-columns-repeated="16378" table:style-name="ce1"/>
        </table:table-row>
        <table:table-row table:style-name="ro4">
          <table:table-cell office:value-type="string" table:style-name="ce39">
            <text:p>Collado Zerpa, Yaiza</text:p>
          </table:table-cell>
          <table:table-cell table:style-name="ce40"/>
          <table:table-cell table:number-columns-repeated="2" table:style-name="ce60"/>
          <table:table-cell table:number-columns-repeated="2" table:style-name="ce89"/>
          <table:table-cell table:number-columns-repeated="16378" table:style-name="ce1"/>
        </table:table-row>
        <table:table-row table:style-name="ro4">
          <table:table-cell office:value-type="string" table:style-name="ce63">
            <text:p>De La Nuez Ramírez, Vanesa Belén</text:p>
          </table:table-cell>
          <table:table-cell table:style-name="ce35"/>
          <table:table-cell table:number-columns-repeated="2" table:style-name="ce64"/>
          <table:table-cell table:number-columns-repeated="2" table:style-name="ce65"/>
          <table:table-cell table:number-columns-repeated="16378" table:style-name="ce1"/>
        </table:table-row>
        <table:table-row table:style-name="ro4">
          <table:table-cell office:value-type="string" table:style-name="ce63">
            <text:p>De Pablos Lorenzo, Pedro Segundo</text:p>
          </table:table-cell>
          <table:table-cell table:style-name="ce7"/>
          <table:table-cell table:number-columns-repeated="4" table:style-name="ce66"/>
          <table:table-cell table:number-columns-repeated="16378" table:style-name="ce1"/>
        </table:table-row>
        <table:table-row table:style-name="ro4">
          <table:table-cell office:value-type="string" table:style-name="ce63">
            <text:p>Díaz Tendero-Carrera, Daniel</text:p>
          </table:table-cell>
          <table:table-cell table:style-name="ce35"/>
          <table:table-cell table:number-columns-repeated="4" table:style-name="ce66"/>
          <table:table-cell table:number-columns-repeated="16378" table:style-name="ce1"/>
        </table:table-row>
        <table:table-row table:style-name="ro6">
          <table:table-cell office:value-type="string" table:style-name="ce63">
            <text:p>Domínguez Medina, Vanesa del Carmen</text:p>
          </table:table-cell>
          <table:table-cell table:style-name="ce35"/>
          <table:table-cell table:number-columns-repeated="2" table:style-name="ce64"/>
          <table:table-cell table:number-columns-repeated="2" table:style-name="ce66"/>
          <table:table-cell table:number-columns-repeated="16378"/>
        </table:table-row>
        <table:table-row table:style-name="ro6">
          <table:table-cell office:value-type="string" table:style-name="ce5">
            <text:p>Espino Fuentes, Gabriel<text:s/></text:p>
          </table:table-cell>
          <table:table-cell table:style-name="ce64"/>
          <table:table-cell table:style-name="ce53"/>
          <table:table-cell table:style-name="ce35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string" table:style-name="ce63">
            <text:p>Estrada Margareto, María josé</text:p>
          </table:table-cell>
          <table:table-cell table:style-name="ce7"/>
          <table:table-cell table:number-columns-repeated="2" table:style-name="ce64"/>
          <table:table-cell table:number-columns-repeated="2" table:style-name="ce66"/>
          <table:table-cell table:number-columns-repeated="16378"/>
        </table:table-row>
        <table:table-row table:style-name="ro4">
          <table:table-cell office:value-type="string" table:style-name="ce5">
            <text:p>Falcón García, Paula</text:p>
          </table:table-cell>
          <table:table-cell table:style-name="ce64"/>
          <table:table-cell table:style-name="ce35"/>
          <table:table-cell table:style-name="ce50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Flores Peñate, Isabel</text:p>
          </table:table-cell>
          <table:table-cell table:style-name="ce64"/>
          <table:table-cell table:number-columns-repeated="2" table:style-name="ce35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63">
            <text:p>García García, Nerea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García Martín, Carla</text:p>
          </table:table-cell>
          <table:table-cell table:style-name="ce64"/>
          <table:table-cell table:style-name="ce52"/>
          <table:table-cell table:number-columns-repeated="3" table:style-name="ce54"/>
          <table:table-cell table:number-columns-repeated="16378"/>
        </table:table-row>
        <table:table-row table:style-name="ro4">
          <table:table-cell office:value-type="string" table:style-name="ce63">
            <text:p>García Milian, Rosmany</text:p>
          </table:table-cell>
          <table:table-cell table:style-name="ce64"/>
          <table:table-cell table:number-columns-repeated="2" table:style-name="ce52"/>
          <table:table-cell table:style-name="ce54"/>
          <table:table-cell table:style-name="ce66"/>
          <table:table-cell table:number-columns-repeated="16378"/>
        </table:table-row>
        <table:table-row table:style-name="ro4">
          <table:table-cell office:value-type="string" table:style-name="ce63">
            <text:p>González Santana, Montserrat Iris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Gay Santana, Ruth</text:p>
          </table:table-cell>
          <table:table-cell table:style-name="ce64"/>
          <table:table-cell table:style-name="ce54"/>
          <table:table-cell table:style-name="ce52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Gomariz Rodrigo, Ana María</text:p>
          </table:table-cell>
          <table:table-cell table:style-name="ce64"/>
          <table:table-cell table:number-columns-repeated="4" table:style-name="ce52"/>
          <table:table-cell table:number-columns-repeated="16378"/>
        </table:table-row>
        <table:table-row table:style-name="ro4">
          <table:table-cell office:value-type="string" table:style-name="ce5">
            <text:p>González Maroto, Andrea Nazaret</text:p>
          </table:table-cell>
          <table:table-cell table:style-name="ce64"/>
          <table:table-cell table:number-columns-repeated="2" table:style-name="ce55"/>
          <table:table-cell table:style-name="ce54"/>
          <table:table-cell table:style-name="ce55"/>
          <table:table-cell table:number-columns-repeated="16378"/>
        </table:table-row>
        <table:table-row table:style-name="ro4">
          <table:table-cell office:value-type="string" table:style-name="ce5">
            <text:p>González Domínguez, Beatriz</text:p>
          </table:table-cell>
          <table:table-cell table:style-name="ce64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Guerra Hernández, Jorge</text:p>
          </table:table-cell>
          <table:table-cell table:style-name="ce64"/>
          <table:table-cell table:number-columns-repeated="2" table:style-name="ce52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Gutiérrez Pérez, David</text:p>
          </table:table-cell>
          <table:table-cell table:style-name="ce64"/>
          <table:table-cell table:number-columns-repeated="2" table:style-name="ce52"/>
          <table:table-cell table:style-name="ce55"/>
          <table:table-cell table:style-name="ce52"/>
          <table:table-cell table:number-columns-repeated="16378"/>
        </table:table-row>
        <table:table-row table:style-name="ro4">
          <table:table-cell office:value-type="string" table:style-name="ce63">
            <text:p>Henríquez Galván, José Yadey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Hernández Bombino, María Fernanda<text:s/></text:p>
          </table:table-cell>
          <table:table-cell table:style-name="ce64"/>
          <table:table-cell table:number-columns-repeated="2" table:style-name="ce55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Hernández Llanos, Cathaysa</text:p>
          </table:table-cell>
          <table:table-cell table:style-name="ce64"/>
          <table:table-cell table:number-columns-repeated="2" table:style-name="ce52"/>
          <table:table-cell table:style-name="ce55"/>
          <table:table-cell table:style-name="ce54"/>
          <table:table-cell table:number-columns-repeated="16378"/>
        </table:table-row>
        <table:table-row table:style-name="ro4">
          <table:table-cell office:value-type="string" table:style-name="ce63">
            <text:p>Hérnandez Monzón, José Manuel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63">
            <text:p>Herrera García, Gerardo</text:p>
          </table:table-cell>
          <table:table-cell table:style-name="ce35"/>
          <table:table-cell table:number-columns-repeated="4" table:style-name="ce64"/>
          <table:table-cell table:number-columns-repeated="16378"/>
        </table:table-row>
        <table:table-row table:style-name="ro4">
          <table:table-cell office:value-type="string" table:style-name="ce5">
            <text:p>Jiménez González, Miriam</text:p>
          </table:table-cell>
          <table:table-cell table:style-name="ce35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López Alemán, David</text:p>
          </table:table-cell>
          <table:table-cell table:style-name="ce64"/>
          <table:table-cell table:style-name="ce53"/>
          <table:table-cell table:style-name="ce50"/>
          <table:table-cell table:style-name="ce52"/>
          <table:table-cell table:style-name="ce54"/>
          <table:table-cell table:number-columns-repeated="16378"/>
        </table:table-row>
        <table:table-row table:style-name="ro4">
          <table:table-cell office:value-type="string" table:style-name="ce63">
            <text:p>López Gutierréz, Freddy Alexander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63">
            <text:p>López Santana, Joel del Cristo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Magliocco Pulido, Luciana</text:p>
          </table:table-cell>
          <table:table-cell table:style-name="ce64"/>
          <table:table-cell table:style-name="ce52"/>
          <table:table-cell table:number-columns-repeated="2"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Martel Robaina, Ibán</text:p>
          </table:table-cell>
          <table:table-cell table:style-name="ce7"/>
          <table:table-cell table:style-name="ce35"/>
          <table:table-cell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Morales De León, Teresita</text:p>
          </table:table-cell>
          <table:table-cell table:style-name="ce7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Muñoz Sanz, Luis</text:p>
          </table:table-cell>
          <table:table-cell table:style-name="ce64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Nuez Castellano, Echedey</text:p>
          </table:table-cell>
          <table:table-cell table:style-name="ce35"/>
          <table:table-cell table:style-name="ce54"/>
          <table:table-cell table:style-name="ce52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">
            <text:p>Pérez Alemán, Adal Manuel</text:p>
          </table:table-cell>
          <table:table-cell table:style-name="ce64"/>
          <table:table-cell table:number-columns-repeated="2" table:style-name="ce52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63">
            <text:p>Pérez Gómez, Daniel Esteban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63">
            <text:p>Quintana Mujica, Ana Isabel</text:p>
          </table:table-cell>
          <table:table-cell table:style-name="ce34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Ramos Rodríguez, Nur</text:p>
          </table:table-cell>
          <table:table-cell table:style-name="ce34"/>
          <table:table-cell table:style-name="ce35"/>
          <table:table-cell table:style-name="ce53"/>
          <table:table-cell table:style-name="ce56"/>
          <table:table-cell table:style-name="ce51"/>
          <table:table-cell table:number-columns-repeated="16378"/>
        </table:table-row>
        <table:table-row table:style-name="ro4">
          <table:table-cell office:value-type="string" table:style-name="ce63">
            <text:p>Reyes Ascanio, Alejandro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Rivero López, Adrián</text:p>
          </table:table-cell>
          <table:table-cell table:style-name="ce7"/>
          <table:table-cell table:number-columns-repeated="2" table:style-name="ce50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Rodríguez De León, Mencey</text:p>
          </table:table-cell>
          <table:table-cell table:style-name="ce64"/>
          <table:table-cell table:number-columns-repeated="2" table:style-name="ce50"/>
          <table:table-cell table:style-name="ce52"/>
          <table:table-cell table:style-name="ce55"/>
          <table:table-cell table:number-columns-repeated="16378"/>
        </table:table-row>
        <table:table-row table:style-name="ro4">
          <table:table-cell office:value-type="string" table:style-name="ce5">
            <text:p>Rodríguez Medina, Jonay Jesús</text:p>
          </table:table-cell>
          <table:table-cell table:style-name="ce64"/>
          <table:table-cell table:style-name="ce50"/>
          <table:table-cell table:style-name="ce53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63">
            <text:p>Rodríguez Ojeda, Bárbara María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Rodríguez Pérez, Jorge</text:p>
          </table:table-cell>
          <table:table-cell table:style-name="ce64"/>
          <table:table-cell table:style-name="ce52"/>
          <table:table-cell table:number-columns-repeated="3" table:style-name="ce54"/>
          <table:table-cell table:number-columns-repeated="16378"/>
        </table:table-row>
        <table:table-row table:style-name="ro4">
          <table:table-cell office:value-type="string" table:style-name="ce63">
            <text:p>Rodríguez Rosales, Gabriel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Rojas Aranda, Erika</text:p>
          </table:table-cell>
          <table:table-cell table:style-name="ce64"/>
          <table:table-cell table:number-columns-repeated="2" table:style-name="ce52"/>
          <table:table-cell table:style-name="ce55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Sánchez Montelongo, Jana</text:p>
          </table:table-cell>
          <table:table-cell table:style-name="ce64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5">
            <text:p>Santana López, Domingo Lorenzo</text:p>
          </table:table-cell>
          <table:table-cell table:style-name="ce7"/>
          <table:table-cell table:number-columns-repeated="4" table:style-name="ce50"/>
          <table:table-cell table:number-columns-repeated="16378"/>
        </table:table-row>
        <table:table-row table:style-name="ro4">
          <table:table-cell office:value-type="string" table:style-name="ce63">
            <text:p>Santana Sánchez, Miguel</text:p>
          </table:table-cell>
          <table:table-cell table:style-name="ce35"/>
          <table:table-cell table:number-columns-repeated="4" table:style-name="ce66"/>
          <table:table-cell table:number-columns-repeated="16378"/>
        </table:table-row>
        <table:table-row table:style-name="ro4">
          <table:table-cell office:value-type="string" table:style-name="ce5">
            <text:p>Santana Sosa, Joan Dylan</text:p>
          </table:table-cell>
          <table:table-cell table:style-name="ce64"/>
          <table:table-cell table:style-name="ce52"/>
          <table:table-cell table:number-columns-repeated="2"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Sosa Suárez, María</text:p>
          </table:table-cell>
          <table:table-cell table:style-name="ce64"/>
          <table:table-cell table:number-columns-repeated="4" table:style-name="ce52"/>
          <table:table-cell table:number-columns-repeated="16378"/>
        </table:table-row>
        <table:table-row table:style-name="ro4">
          <table:table-cell office:value-type="string" table:style-name="ce5">
            <text:p>Suárez García, Fayna Victoria</text:p>
          </table:table-cell>
          <table:table-cell table:style-name="ce64"/>
          <table:table-cell table:style-name="ce54"/>
          <table:table-cell table:style-name="ce52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69">
            <text:p>Taviro Rodríguez, Brusco Samuel</text:p>
          </table:table-cell>
          <table:table-cell table:style-name="ce44"/>
          <table:table-cell table:number-columns-repeated="2" table:style-name="ce67"/>
          <table:table-cell table:number-columns-repeated="2" table:style-name="ce68"/>
          <table:table-cell table:number-columns-repeated="16378"/>
        </table:table-row>
        <table:table-row table:style-name="ro4">
          <table:table-cell office:value-type="string" table:style-name="ce49">
            <text:p>Viera Ruiz, Alejandro</text:p>
          </table:table-cell>
          <table:table-cell table:style-name="ce75"/>
          <table:table-cell table:number-columns-repeated="2" table:style-name="ce61"/>
          <table:table-cell table:style-name="ce86"/>
          <table:table-cell table:style-name="ce94"/>
          <table:table-cell table:number-columns-repeated="16378"/>
        </table:table-row>
        <table:table-row table:style-name="ro4">
          <table:table-cell office:value-type="string" table:style-name="ce45">
            <text:p>SECTOR <text:s/>- <text:s/>D <text:s/>-</text:p>
          </table:table-cell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16378"/>
        </table:table-row>
        <table:table-row table:style-name="ro4">
          <table:table-cell office:value-type="string" table:style-name="ce5">
            <text:p>Arroyo Ramírez, Josefa Dolores</text:p>
          </table:table-cell>
          <table:table-cell table:style-name="ce7"/>
          <table:table-cell table:style-name="ce50"/>
          <table:table-cell table:style-name="ce35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5">
            <text:p>Benítez Morales, Liduvina</text:p>
          </table:table-cell>
          <table:table-cell table:style-name="ce7"/>
          <table:table-cell table:style-name="ce50"/>
          <table:table-cell table:style-name="ce35"/>
          <table:table-cell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Bolaños Sanabria, Santiago</text:p>
          </table:table-cell>
          <table:table-cell table:number-columns-repeated="3" table:style-name="ce35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Bordón León, José Luis</text:p>
          </table:table-cell>
          <table:table-cell table:style-name="ce35"/>
          <table:table-cell table:number-columns-repeated="2" table:style-name="ce54"/>
          <table:table-cell table:style-name="ce50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Bueno García, José Ángel</text:p>
          </table:table-cell>
          <table:table-cell table:style-name="ce7"/>
          <table:table-cell table:style-name="ce50"/>
          <table:table-cell table:number-columns-repeated="2" table:style-name="ce53"/>
          <table:table-cell table:style-name="ce35"/>
          <table:table-cell table:number-columns-repeated="16378"/>
        </table:table-row>
        <table:table-row table:style-name="ro4">
          <table:table-cell office:value-type="string" table:style-name="ce5">
            <text:p>Cedrés Déniz, Gustavo Andrés</text:p>
          </table:table-cell>
          <table:table-cell table:style-name="ce35"/>
          <table:table-cell table:number-columns-repeated="3"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76">
            <text:p>Funes Toyos, Juan Ignacio</text:p>
          </table:table-cell>
          <table:table-cell table:style-name="ce7"/>
          <table:table-cell table:number-columns-repeated="3" table:style-name="ce53"/>
          <table:table-cell table:style-name="ce50"/>
          <table:table-cell table:number-columns-repeated="16378"/>
        </table:table-row>
        <table:table-row table:style-name="ro4">
          <table:table-cell office:value-type="string" table:style-name="ce5">
            <text:p>Lukianov Dzheneyeva, Ekaterina</text:p>
          </table:table-cell>
          <table:table-cell table:style-name="ce7"/>
          <table:table-cell table:number-columns-repeated="2" table:style-name="ce50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">
            <text:p>Martínez Morilla, Julio Andrés</text:p>
          </table:table-cell>
          <table:table-cell table:style-name="ce7"/>
          <table:table-cell table:number-columns-repeated="2" table:style-name="ce54"/>
          <table:table-cell table:style-name="ce35"/>
          <table:table-cell table:style-name="ce50"/>
          <table:table-cell table:number-columns-repeated="16378"/>
        </table:table-row>
        <table:table-row table:style-name="ro4">
          <table:table-cell office:value-type="string" table:style-name="ce63">
            <text:p>Molowny Pérez, Juan Antonio</text:p>
          </table:table-cell>
          <table:table-cell table:style-name="ce35"/>
          <table:table-cell table:number-columns-repeated="3" table:style-name="ce54"/>
          <table:table-cell table:style-name="ce66"/>
          <table:table-cell table:number-columns-repeated="16378"/>
        </table:table-row>
        <table:table-row table:style-name="ro4">
          <table:table-cell office:value-type="string" table:style-name="ce5">
            <text:p>Morán Gago, Jesús</text:p>
          </table:table-cell>
          <table:table-cell table:style-name="ce35"/>
          <table:table-cell table:number-columns-repeated="3" table:style-name="ce54"/>
          <table:table-cell table:style-name="ce55"/>
          <table:table-cell table:number-columns-repeated="16378"/>
        </table:table-row>
        <table:table-row table:style-name="ro5">
          <table:table-cell office:value-type="string" table:style-name="ce5">
            <text:p>Navarro Alvarado, Iluminada de la Paz</text:p>
          </table:table-cell>
          <table:table-cell table:style-name="ce7"/>
          <table:table-cell table:style-name="ce50"/>
          <table:table-cell table:style-name="ce35"/>
          <table:table-cell table:style-name="ce54"/>
          <table:table-cell table:style-name="ce52"/>
          <table:table-cell table:number-columns-repeated="16378"/>
        </table:table-row>
        <table:table-row table:style-name="ro4">
          <table:table-cell office:value-type="string" table:style-name="ce5">
            <text:p>Olmos Machín, Cristina</text:p>
          </table:table-cell>
          <table:table-cell table:style-name="ce7"/>
          <table:table-cell table:style-name="ce35"/>
          <table:table-cell table:number-columns-repeated="3" table:style-name="ce50"/>
          <table:table-cell table:number-columns-repeated="16378"/>
        </table:table-row>
        <table:table-row table:style-name="ro4">
          <table:table-cell office:value-type="string" table:style-name="ce5">
            <text:p>Pérez Delgado, Marcos Antonio</text:p>
          </table:table-cell>
          <table:table-cell table:style-name="ce7"/>
          <table:table-cell table:style-name="ce50"/>
          <table:table-cell table:style-name="ce35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5">
            <text:p>Reyes Pérez, Víctor Raúl</text:p>
          </table:table-cell>
          <table:table-cell table:style-name="ce35"/>
          <table:table-cell table:style-name="ce50"/>
          <table:table-cell table:number-columns-repeated="2" table:style-name="ce35"/>
          <table:table-cell table:style-name="ce50"/>
          <table:table-cell table:number-columns-repeated="16378" table:style-name="ce1"/>
        </table:table-row>
        <table:table-row table:style-name="ro4">
          <table:table-cell office:value-type="string" table:style-name="ce5">
            <text:p>Río Hernández, Rosa María del</text:p>
          </table:table-cell>
          <table:table-cell table:style-name="ce35"/>
          <table:table-cell table:number-columns-repeated="4" table:style-name="ce54"/>
          <table:table-cell table:number-columns-repeated="16378" table:style-name="ce1"/>
        </table:table-row>
        <table:table-row table:style-name="ro4">
          <table:table-cell office:value-type="string" table:style-name="ce5">
            <text:p>Rodríguez Aguiar, David</text:p>
          </table:table-cell>
          <table:table-cell table:style-name="ce35"/>
          <table:table-cell table:style-name="ce54"/>
          <table:table-cell table:number-columns-repeated="3" table:style-name="ce35"/>
          <table:table-cell office:value-type="string" table:style-name="ce7">
            <text:p>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uano Rijo, Lucas Lamberto</text:p>
          </table:table-cell>
          <table:table-cell table:style-name="ce35"/>
          <table:table-cell table:style-name="ce54"/>
          <table:table-cell table:style-name="ce35"/>
          <table:table-cell table:style-name="ce54"/>
          <table:table-cell table:style-name="ce51"/>
          <table:table-cell office:value-type="string" table:style-name="ce8">
            <text:p>NO ASIS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ntiago Álamo, Beatriz</text:p>
          </table:table-cell>
          <table:table-cell table:style-name="ce35"/>
          <table:table-cell table:style-name="ce54"/>
          <table:table-cell table:style-name="ce35"/>
          <table:table-cell table:number-columns-repeated="2" table:style-name="ce51"/>
          <table:table-cell office:value-type="string" table:style-name="ce10">
            <text:p>JUSTIFICA AUSENC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sa Suárez, Juan José</text:p>
          </table:table-cell>
          <table:table-cell table:style-name="ce7"/>
          <table:table-cell table:number-columns-repeated="3" table:style-name="ce54"/>
          <table:table-cell table:style-name="ce51"/>
          <table:table-cell office:value-type="string" table:style-name="ce70">
            <text:p>NO PERTENECE</text:p>
          </table:table-cell>
          <table:table-cell table:number-columns-repeated="16377"/>
        </table:table-row>
        <table:table-row table:number-rows-repeated="10" table:style-name="ro4">
          <table:table-cell table:number-columns-repeated="6" table:style-name="ce18"/>
          <table:table-cell table:number-columns-repeated="16378" table:style-name="ce1"/>
        </table:table-row>
        <table:table-row table:number-rows-repeated="579" table:style-name="ro4">
          <table:table-cell table:number-columns-repeated="6" table:style-name="ce18"/>
          <table:table-cell table:number-columns-repeated="16378"/>
        </table:table-row>
        <table:table-row table:number-rows-repeated="1047773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4" table:number-rows-spanned="1" table:style-name="ce117">
            <text:p>UNIVERSIDAD DE LAS PALMAS DE GRAN CANARIA</text:p>
            <text:p>ASISTENCIA A LAS REUNIONES DEL CLAUSTRO UNIVERSITARIO. AÑ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12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90">
            <text:p>TIPO DE MIEMBRO</text:p>
          </table:table-cell>
          <table:table-cell office:value-type="string" table:number-columns-spanned="3" table:number-rows-spanned="1" table:style-name="ce118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3">
            <text:p>NATO</text:p>
          </table:table-cell>
          <table:table-cell office:value-type="string" table:style-name="ce4">
            <text:p>Nº 130 (09/06/2023)</text:p>
          </table:table-cell>
          <table:table-cell office:value-type="string" table:style-name="ce4">
            <text:p>Nº 131 (06/07/2023)</text:p>
          </table:table-cell>
          <table:table-cell office:value-type="string" table:style-name="ce4">
            <text:p>Nº 132 <text:s text:c="24"/>(20/07/2023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erra Majem, Luis</text:p>
          </table:table-cell>
          <table:table-cell table:number-columns-repeated="3" table:style-name="ce7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nzález Cabrera, Inmaculada</text:p>
          </table:table-cell>
          <table:table-cell table:number-columns-repeated="3" table:style-name="ce7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reno Díaz, Roberto</text:p>
          </table:table-cell>
          <table:table-cell table:style-name="ce10"/>
          <table:table-cell table:number-columns-repeated="2" table:style-name="ce7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CTOR -A-</text:p>
          </table:table-cell>
          <table:table-cell table:style-name="ce11"/>
          <table:table-cell table:number-columns-repeated="2" table:style-name="ce12"/>
          <table:table-cell table:style-name="ce1"/>
          <table:table-cell office:value-type="string" table:style-name="ce13">
            <text:p>NO PERTENEC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costa Hernández, Begoña María</text:p>
          </table:table-cell>
          <table:table-cell table:number-columns-repeated="2" table:style-name="ce7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5">
            <text:p>Alonso González, Itziar Goretti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lonso Hernández, Jesús Bernardino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rbelo Hernández, Manuel Antonio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rgüello Henríquez, Anastasio</text:p>
          </table:table-cell>
          <table:table-cell table:style-name="ce10"/>
          <table:table-cell table:number-columns-repeated="2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rmas Cabrera, María Eugenia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rteaga Ortiz, Rafael Ángel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Artiles Rodríguez, Josué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Batista Arteaga, Miguel Jesús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Beerli Palacio, María Asunción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Bulchand Gidumal, Jacques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Cabrera Santana, Mª. del Carme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Cáceres Lorenzo, María Teres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Campos Méndez, Israel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Carretón Gómez, Elen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Castro Nuñez, Ulises Sebastián</text:p>
          </table:table-cell>
          <table:table-cell table:number-columns-repeated="2"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Clouet, Richard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Corbera Sánchez, Juan Alberto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Cuenca Hernández, Carmelo Marcial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Curbelo Tavío, María Elena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office:value-type="string" table:style-name="ce5">
            <text:p>De Luxán Hernández, Lí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De Saa Pérez, Petr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Díaz Díaz, Nieves Lidia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Díaz Hernández, Maximin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Díaz Megolla, Alici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Díaz Peralta, Marin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Domínguez Boada, Luis Marí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Doña Rodríguez, José Miguel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Feo Gracía, José Jua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Fernández Rodríguez, Antonio Jesús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Florido De La Nuez, María Del Carmen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Fortea Sevilla, María del Sol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Fuentes Perdomo Mª. Juana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Gallardo Campos, Germá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García Almeida, Desiderio Juan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García Rodríguez, Carmelo Rubén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García Rubiano, Jesús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García Sánchez, María Soray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Godoy Domínguez, Luis Albert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González Betancor, Sara María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González Gónzalez, Aridane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González Martín, Margarita Rosa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González Robayna, Ignacio Javier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Grau Pineda, María del Carmen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Guerra De La Torre, Juana Teresa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Gutiérrez Ascanio, Cir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Haroun Trabaue, Ricardo Jesús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Henríquez Concepción, Vicente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Henríquez Hernández, Luis Albert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Hernández Calvento, Luis Francisc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Hernández Guerra, Alonso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Hernández Hernández, Juan Ramó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Hernández Sánchez, Manuela Dolor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Hernández Socorro, Mª. de los Reyes</text:p>
          </table:table-cell>
          <table:table-cell table:number-columns-repeated="2" table:style-name="ce10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Izquierdo López, María Soledad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López Brito, Mª. Belé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López Suárez, Sebastián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Macías López, Elsa Marí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Maeso Fortuny, Orlando Francisc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Marrero Callicó, Gustavo Iván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Marrero Díaz, María de los Ángeles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Marrero Marrero, Doming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artínez Quintana, Lucía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ayer Suárez, Pablo Lucas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edina Benítez, María Dolores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Melián González, Santiag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Mesa Marrero, Carolin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Miraut Martín, Laura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office:value-type="string" table:style-name="ce5">
            <text:p>Mónzon Verona, Mario Domingo</text:p>
          </table:table-cell>
          <table:table-cell table:style-name="ce20"/>
          <table:table-cell table:style-name="ce10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oreno García, Jesús Alexis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Padrón Morales, Gabin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Palerm Salazar, Juan Manuel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Perera Santana, Juana Angel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Pérez Jiménez, Rafael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Ponce Marrero, Francisco Javier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Pulido Melián , Elisend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Quintana Domínguez, Francisca Candelari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Quintana Montesdeoca, Mª. Del Pin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Quintana Súarez, José Carmel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abadán Borges, José Albert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amal López, Josefa Marí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amírez Casañas, Carlos Miguel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amos Gordillo, Antonio Sebastián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Ramos Martín, Alejandr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ico Santos, Milagros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Rodríguez Bahamonde, Ros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dríguez Herrera, Gregorio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Romeo Malanda, Sergi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mero Mayoral, Jesús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Ruiz Santana, Sergi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Sadhwani Alonso, José Jaime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Salinero Alonso, María Carmen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Sánchez Medina, Agustín Jesús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Sánchez Rodríguez, David Cruz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Santana Rodríguez, Juan Francisco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Santana Sarmiento, Francisco Jesú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Solbes Ferri, Sergio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Suárez Rivero, José Pablo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Taira Alono, Jin Javier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Tavío Pérez, Mª. del Mar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Trujillo Castellano, Lourdes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9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Benítez Rodríguez, Salvador</text:p>
          </table:table-cell>
          <table:table-cell table:style-name="ce10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Bravo Martínez, José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Chica González, Manuel José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Conde de Felipe, Magnolia Marí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Cruz Norro, Javier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Díaz Díaz, Rómul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Guedes Alonso, Rayco Iván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Guerra Santana, Mónica Francisca</text:p>
          </table:table-cell>
          <table:table-cell table:style-name="ce7"/>
          <table:table-cell table:style-name="ce10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Gutiérrez Pérez, Francisco Javier</text:p>
          </table:table-cell>
          <table:table-cell table:number-columns-repeated="3" table:style-name="ce10"/>
          <table:table-cell table:number-columns-repeated="16380"/>
        </table:table-row>
        <table:table-row table:style-name="ro10">
          <table:table-cell office:value-type="string" table:style-name="ce5">
            <text:p>Hernández Castellano, Lorenzo Enrique</text:p>
          </table:table-cell>
          <table:table-cell table:style-name="ce7"/>
          <table:table-cell table:style-name="ce9"/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Malo de Molina Zamora, Dian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Marrero Medina, Carmen Del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Matos Lorenzo, Manuel Francisco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Navarro Pulido, Leonard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Peña Alonso, Carolina Priscila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Pérez Aguiar, Miguel Ángel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Pérez Rodríguez, Mª del Carmen</text:p>
          </table:table-cell>
          <table:table-cell table:style-name="ce20"/>
          <table:table-cell table:style-name="ce10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Quevedo García, José Luis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Quintana Suárez, Miguel Ángel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odríguez Rodríguez, María Nayr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Rosario Medina, Mª Inmaculada</text:p>
          </table:table-cell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5">
            <text:p>Rubio Sánchez, Sar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Sánchez García, María José</text:p>
          </table:table-cell>
          <table:table-cell table:style-name="ce21"/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5">
            <text:p>Sánchez García, Miguel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3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office:value-type="string" table:style-name="ce5">
            <text:p>Beirán Gutiérrez, José Migu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Collado Zerpa, Yaiza</text:p>
          </table:table-cell>
          <table:table-cell table:style-name="ce10"/>
          <table:table-cell table:style-name="ce20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De La Nuez Ramírez, Vanesa Belé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De Pablos Lorenzo, Pedro Segund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Díaz Tendero-Carrera, Daniel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string" table:style-name="ce5">
            <text:p>Domínguez Medina, Vanesa del Carme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Estrada Margareto, María josé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García García, Nere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González Santana, Montserrat Iris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Henríquez Galván, José Yadey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Hérnandez Monzón, José Manu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Herrera García, Gerardo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Jiménez González, Miriam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López Gutierréz, Freddy Alexander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Lorenzo González, Lucía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arrero Betancor, Irin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Martel Robaina, Ibá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artínez Cudero, María Ángeles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Medina Jorge, Arminda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ireles Tavío, Natalia Alexandr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Molina Sánchez, María del Carme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orales De León, Teresit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Niz Suárez, Eduardo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Nuez Castellano, Echedey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Osorio Velduque, Javier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Pérez García, Javier</text:p>
          </table:table-cell>
          <table:table-cell table:style-name="ce21"/>
          <table:table-cell table:number-columns-repeated="2" table:style-name="ce14"/>
          <table:table-cell table:number-columns-repeated="16380"/>
        </table:table-row>
        <table:table-row table:style-name="ro4">
          <table:table-cell office:value-type="string" table:style-name="ce5">
            <text:p>Pérez Gómez, Daniel Esteban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Quintana Mujica, Ana Isab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Ramos Rodríguez, Nur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Reyes Ascanio, Alejandr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Rivero López, Adrián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Rodríguez Pérez, Diana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dríguez Rosales, Gabri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Santana Aguilera, Ad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Santana López, Domingo Lorenz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Santana Ramírez, Cir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Santiago Ojeda, David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Taviro Rodríguez, Brusco Samuel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3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office:value-type="string" table:style-name="ce5">
            <text:p>Arroyo Ramírez, Josefa Dolor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Benítez Morales, Liduvin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Bolaños Sanabria, Santiag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Bordón León, José Luis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Bueno García, José Ángel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Cedrés Déniz, Gustavo Andrés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Funes Toyos, Juan Ignacio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Lukianov Dzheneyeva,, Ekaterin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Martínez Morilla, Julio Andrés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Molowny Pérez, Juan Antonio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Morán Gago, Jesú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Navarro Alvarado, Iluminada de la Paz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Olmos Machín, Cristina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5">
            <text:p>Pérez Delgado, Marcos Antoni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eyes Pérez, Víctor Raúl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5">
            <text:p>Río Hernández, Rosa María del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office:value-type="string" table:style-name="ce5">
            <text:p>Rodríguez Aguiar, David</text:p>
          </table:table-cell>
          <table:table-cell table:number-columns-repeated="3" table:style-name="ce7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uano Rijo, Lucas Lamberto</text:p>
          </table:table-cell>
          <table:table-cell table:number-columns-repeated="2" table:style-name="ce7"/>
          <table:table-cell table:style-name="ce20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iago Álamo, Beatriz</text:p>
          </table:table-cell>
          <table:table-cell table:style-name="ce10"/>
          <table:table-cell table:style-name="ce7"/>
          <table:table-cell table:style-name="ce10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sa Suárez, Juan José</text:p>
          </table:table-cell>
          <table:table-cell table:style-name="ce7"/>
          <table:table-cell table:number-columns-repeated="2" table:style-name="ce20"/>
          <table:table-cell table:style-name="ce1"/>
          <table:table-cell office:value-type="string" table:style-name="ce13">
            <text:p>NO PERTENECE</text:p>
          </table:table-cell>
          <table:table-cell table:number-columns-repeated="16378"/>
        </table:table-row>
        <table:table-row table:number-rows-repeated="10" table:style-name="ro4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4">
          <table:table-cell table:number-columns-repeated="4" table:style-name="ce18"/>
          <table:table-cell table:number-columns-repeated="16380"/>
        </table:table-row>
        <table:table-row table:number-rows-repeated="1047789" table:style-name="ro4">
          <table:table-cell table:number-columns-repeated="16384"/>
        </table:table-row>
      </table:table>
      <table:table table:name="2022" table:style-name="ta1">
        <table:table-column table:style-name="co9" table:default-cell-style-name="ce19"/>
        <table:table-column table:style-name="co10" table:number-columns-repeated="3" table:default-cell-style-name="ce19"/>
        <table:table-column table:style-name="co11" table:default-cell-style-name="ce1"/>
        <table:table-column table:style-name="co12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4" table:number-rows-spanned="1" table:style-name="ce118">
            <text:p>UNIVERSIDAD DE LAS PALMAS DE GRAN CANARIA</text:p>
            <text:p>ASISTENCIA A LAS REUNIONES DEL CLAUSTRO UNIVERSITARIO. AÑ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12"/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style-name="ce90">
            <text:p>TIPO DE MIEMBRO</text:p>
          </table:table-cell>
          <table:table-cell office:value-type="string" table:number-columns-spanned="3" table:number-rows-spanned="1" table:style-name="ce118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3">
            <text:p>NATO</text:p>
          </table:table-cell>
          <table:table-cell office:value-type="string" table:style-name="ce4">
            <text:p>Nº 127 (27/04/2022)</text:p>
          </table:table-cell>
          <table:table-cell office:value-type="string" table:style-name="ce4">
            <text:p>Nº 128 (23/05/2022)</text:p>
          </table:table-cell>
          <table:table-cell office:value-type="string" table:style-name="ce4">
            <text:p>Nº 129 (19/07/2022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erra Majem, Luis</text:p>
          </table:table-cell>
          <table:table-cell table:number-columns-repeated="3" table:style-name="ce22"/>
          <table:table-cell table:style-name="ce1"/>
          <table:table-cell office:value-type="string" table:style-name="ce23">
            <text:p>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nzález Cabrera, Inmaculada</text:p>
          </table:table-cell>
          <table:table-cell table:number-columns-repeated="2" table:style-name="ce22"/>
          <table:table-cell table:style-name="ce24"/>
          <table:table-cell table:style-name="ce1"/>
          <table:table-cell office:value-type="string" table:style-name="ce25">
            <text:p>NO 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reno Díaz, Roberto</text:p>
          </table:table-cell>
          <table:table-cell table:number-columns-repeated="3" table:style-name="ce22"/>
          <table:table-cell table:style-name="ce1"/>
          <table:table-cell office:value-type="string" table:style-name="ce26">
            <text:p>JUSTIFICA AUSENCI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CTOR -A-</text:p>
          </table:table-cell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office:value-type="string" table:style-name="ce5">
            <text:p>Acosta Hernández, Begoña Marí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lonso González, Itziar Goretti</text:p>
          </table:table-cell>
          <table:table-cell table:style-name="ce27"/>
          <table:table-cell table:number-columns-repeated="2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lonso Hernández, Jesús Bernardino</text:p>
          </table:table-cell>
          <table:table-cell table:number-columns-repeated="2" table:style-name="ce22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5">
            <text:p>Arbelo Hernández, Manuel Anton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rgüello Henríquez, Anastas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rmas Cabrera, María Eugeni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rteaga Ortiz, Rafael Ánge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Artiles Rodríguez, Josué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Batista Arteaga, Miguel Jesú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Beerli Palacio, María Asunció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Bulchand Gidumal, Jacqu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abrera Santana, Mª. del Carme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áceres Lorenzo, María Teres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ampos Méndez, Isra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Carretón Gómez, Elena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Castro Nuñez, Ulises Sebasti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louet, Richard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orbera Sánchez, Juan Albert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Cuenca Hernández, Carmelo Marcia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Curbelo Tavío, María Ele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De Luxán Hernández, Lía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De Saa Pérez, Petra</text:p>
          </table:table-cell>
          <table:table-cell table:style-name="ce28"/>
          <table:table-cell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Díaz Díaz, Nieves Lidi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Díaz Hernández, Maximin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Díaz Megolla, Alici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Díaz Peralta, Marin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Domínguez Boada, Luis Marí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Doña Rodríguez, José Migu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Feo Gracía, José Jua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Fernández Rodríguez, Antonio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Florido De La Nuez, María Del Carmen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Fortea Sevilla, María del Sol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Fuentes Perdomo Mª. Juan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allardo Campos, Germ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arcía Almeida, Desiderio Jua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arcía Rodríguez, Carmelo Rubé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arcía Rubiano, Jesú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arcía Sánchez, María Soray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odoy Domíngu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onzález Betancor, Sara María</text:p>
          </table:table-cell>
          <table:table-cell table:style-name="ce29"/>
          <table:table-cell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González Gónzalez, Aridane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González Martín, Margarita Ros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González Robayna, Ignacio Javier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Grau Pineda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uerra De La Torre, Juana Teres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utiérrez Ascanio, Cir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Haroun Trabaue, Ricardo Jesú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Henríquez Concepción, Vicente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Henríquez Hernánd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Hernández Calvento, Luis Francisc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Hernández Guerra, Alons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Hernández Hernández, Juan Ramó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Hernández Sánchez, Manuela Dolor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Hernández Socorro, Mª. de los Rey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Izquierdo López, María Soledad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López Brito, Mª. Belé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López Suárez, Sebasti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cías López, Elsa María</text:p>
          </table:table-cell>
          <table:table-cell table:style-name="ce3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Maeso Fortuny, Orlando Francisc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rrero Callicó, Gustavo Ivá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arrero Díaz, María de los Ángel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rrero Marrero, Domingo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Martínez Quintana, Lucí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Mayer Suárez, Pablo Luca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edina Benítez, María Dolor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elián González, Santiag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esa Marrero, Carolin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iraut Martín, Laura</text:p>
          </table:table-cell>
          <table:table-cell table:number-columns-repeated="2"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Mónzon Verona, Mario Domingo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Moreno García, Jesús Alexi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Padrón Morales, Gabin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Palerm Salazar, Juan Manu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Perera Santana, Juana Angel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Pérez Jiménez, Rafael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Ponce Marrero, Francisco Javier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Pulido Melián , Elisend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Quintana Domínguez, Francisca Candelari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Quintana Montesdeoca, Mª. Del Pin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Quintana Súarez, José Carmel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abadán Borges, José Albert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amal López, Josefa Marí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amírez Casañas, Carlos Miguel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amos Gordillo, Antonio Sebasti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amos Martín, Alejandr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ico Santos, Milagro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odríguez Bahamonde, Ros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odríguez Herrera, Gregor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meo Malanda, Serg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omero Mayoral, Jesús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Ruiz Santana, Sergi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Sadhwani Alonso, José Jaime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Salinero Alonso, María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Sánchez Medina, Antonio Jesú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Sánchez Rodríguez, David Cruz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antana Rodríguez, Juan Francisc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antana Sarmiento, Francisco Jesús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olbes Ferri, Sergi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uárez Rivero, José Pablo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Taira Alono, Jin Javier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Tavío Pérez, Mª. del Mar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Trujillo Castellano, Lourd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9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Benítez Rodríguez, Salvador</text:p>
          </table:table-cell>
          <table:table-cell table:style-name="ce28"/>
          <table:table-cell table:style-name="ce20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Bravo Martínez, José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Chica González, Manuel José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Conde de Felipe, Magnolia Mar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Cruz Norro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Díaz Díaz, Rómul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Guedes Alonso, Rayco Iván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Guerra Santana, Mónica Francisc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Gutiérrez Pérez, Francisco Javier</text:p>
          </table:table-cell>
          <table:table-cell table:number-columns-repeated="3" table:style-name="ce22"/>
          <table:table-cell table:number-columns-repeated="16380"/>
        </table:table-row>
        <table:table-row table:style-name="ro10">
          <table:table-cell office:value-type="string" table:style-name="ce5">
            <text:p>Hernández Castellano, Lorenzo Enrique</text:p>
          </table:table-cell>
          <table:table-cell table:style-name="ce28"/>
          <table:table-cell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alo de Molina Zamora, Dian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rrero Medina, Carmen Deli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tos Lorenzo, Manuel Francisc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Navarro Pulido, Leonard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Peña Alonso, Carolina Priscil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Pérez Aguiar, Miguel Ángel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Pérez Rodríguez, Mª del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Quevedo García, José Lui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Quintana Suárez, Miguel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Rodríguez Rodríguez, María Nayr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Rosario Medina, Mª Inmaculad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ubio Sánchez, Sar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Sánchez García, María José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Sánchez García, Miguel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office:value-type="string" table:style-name="ce5">
            <text:p>Beirán Gutiérrez, José Miguel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Collado Zerpa, Yaiz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De La Nuez Ramírez, Vanesa Belé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De Pablos Lorenzo, Pedro Segund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Díaz Tendero-Carrera, Daniel</text:p>
          </table:table-cell>
          <table:table-cell table:number-columns-repeated="3" table:style-name="ce22"/>
          <table:table-cell table:number-columns-repeated="16380"/>
        </table:table-row>
        <table:table-row table:style-name="ro6">
          <table:table-cell office:value-type="string" table:style-name="ce5">
            <text:p>Domínguez Medina, Vanes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Estrada Margareto, María josé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4">
          <table:table-cell office:value-type="string" table:style-name="ce5">
            <text:p>García García, Nerea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4">
          <table:table-cell office:value-type="string" table:style-name="ce5">
            <text:p>González Santana, Montserrat Iris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4">
          <table:table-cell office:value-type="string" table:style-name="ce5">
            <text:p>Henríquez Galván, José Yadey</text:p>
          </table:table-cell>
          <table:table-cell table:style-name="ce31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Hérnandez Monzón, José Manuel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Herrera García, Gerardo</text:p>
          </table:table-cell>
          <table:table-cell table:style-name="ce29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Jiménez González, Miriam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López Gutierréz, Freddy Alexand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Lorenzo González, Luc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Marrero Betancor, Irin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artel Robaina, Ib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rtínez Cudero, María Ángeles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Medina Jorge, Armind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ireles Tavío, Natalia Alexandra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Molina Sánchez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orales De León, Teresit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Niz Suárez, Eduard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Nuez Castellano, Echedey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Osorio Velduque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Pérez García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Pérez Gómez, Daniel Esteban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Quintana Mujica, Ana Isab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Ramos Rodríguez, Nur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eyes Ascanio, Alejandr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Rivero López, Adrián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Rodríguez Pérez, Dian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Rodríguez Rosales, Gabriel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Santana Aguilera, Ad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antana López, Domingo Lorenz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Santana Ramírez, Cir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5">
            <text:p>Santiago Ojeda, David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Taviro Rodríguez, Brusco Samu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4">
          <table:table-cell office:value-type="string" table:style-name="ce5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3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office:value-type="string" table:style-name="ce5">
            <text:p>Arroyo Ramírez, Josefa Dolore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Benítez Morales, Liduvi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Bolaños Sanabria, Santiago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Bordón León, José Lui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Bueno García, José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4">
          <table:table-cell office:value-type="string" table:style-name="ce5">
            <text:p>Cedrés Déniz, Gustavo Andrés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Funes Toyos, Juan Ignaci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4">
          <table:table-cell office:value-type="string" table:style-name="ce5">
            <text:p>Lukianov Dzheneyeva,, Ekaterina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Martínez Morilla, Julio Andrés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olowny Pérez, Juan Antonio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Morán Gago,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Navarro Alvarado, Iluminada de la Paz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5">
            <text:p>Olmos Machín, Cristina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4">
          <table:table-cell office:value-type="string" table:style-name="ce5">
            <text:p>Pérez Delgado, Marcos Antonio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5">
            <text:p>Reyes Pérez, Víctor Raú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Río Hernández, Rosa María del</text:p>
          </table:table-cell>
          <table:table-cell table:style-name="ce32"/>
          <table:table-cell table:number-columns-repeated="2" table:style-name="ce20"/>
          <table:table-cell table:number-columns-repeated="16380" table:style-name="ce1"/>
        </table:table-row>
        <table:table-row table:style-name="ro4">
          <table:table-cell office:value-type="string" table:style-name="ce5">
            <text:p>Rodríguez Aguiar, David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5">
            <text:p>Ruano Rijo, Lucas Lamberto</text:p>
          </table:table-cell>
          <table:table-cell table:number-columns-repeated="3" table:style-name="ce22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iago Álamo, Beatriz</text:p>
          </table:table-cell>
          <table:table-cell table:number-columns-repeated="2" table:style-name="ce22"/>
          <table:table-cell table:style-name="ce20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sa Suárez, Juan José</text:p>
          </table:table-cell>
          <table:table-cell table:number-columns-repeated="3" table:style-name="ce22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number-rows-repeated="10" table:style-name="ro4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4">
          <table:table-cell table:number-columns-repeated="4" table:style-name="ce18"/>
          <table:table-cell table:number-columns-repeated="16380"/>
        </table:table-row>
        <table:table-row table:number-rows-repeated="10477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Usuario</meta:initial-creator>
    <dc:creator>María Teresa Morant De Diego</dc:creator>
    <meta:creation-date>2023-01-09T15:18:14Z</meta:creation-date>
    <dc:date>2025-01-17T07:13:52Z</dc:date>
    <meta:print-date>2024-09-05T11:43:49Z</meta:print-date>
  </office:meta>
</office:document-meta>
</file>