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/>
      <style:text-properties fo:font-weight="bold" style:font-weight-asian="bold" style:font-weight-complex="bold" fo:color="#1F3864" fo:font-size="14pt" style:font-size-asian="14pt" style:font-size-complex="10pt"/>
    </style:style>
    <style:style style:name="P6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/>
    </style:style>
    <style:style style:name="P7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P8" style:parent-style-name="Título1" style:family="paragraph">
      <style:paragraph-properties fo:text-align="center"/>
    </style:style>
    <style:style style:name="T9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0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1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2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3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4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5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6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T17" style:parent-style-name="Fuentedepárrafopredeter." style:family="text">
      <style:text-properties style:font-name="Rubik" style:font-name-complex="Rubik" fo:font-weight="bold" style:font-weight-asian="bold" style:font-weight-complex="bold" fo:color="#1F3864" fo:font-size="14pt" style:font-size-asian="14pt" style:font-size-complex="10pt"/>
    </style:style>
    <style:style style:name="P18" style:parent-style-name="Título1" style:family="paragraph">
      <style:paragraph-properties fo:text-align="center"/>
      <style:text-properties fo:font-weight="bold" style:font-weight-asian="bold" style:font-weight-complex="bold" fo:font-size="14pt" style:font-size-asian="14pt" style:font-size-complex="10pt"/>
    </style:style>
    <style:style style:name="P19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0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1" style:parent-style-name="Título1" style:family="paragraph">
      <style:paragraph-properties fo:text-align="start"/>
      <style:text-properties fo:font-weight="bold" style:font-weight-asian="bold" style:font-weight-complex="bold" fo:font-size="14pt" style:font-size-asian="14pt" style:font-size-complex="10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color="#0066A1" fo:font-size="14pt" style:font-size-asian="14pt" style:font-size-complex="10pt" style:language-asian="es" style:country-asian="E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7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58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59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1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2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3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4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5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6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7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68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69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1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72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3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4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5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6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7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78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79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0" style:parent-style-name="Título1" style:family="paragraph">
      <style:text-properties style:font-name="Calibri" style:use-window-font-color="true" fo:font-size="11pt" style:font-size-asian="11pt" style:language-asian="en" style:country-asian="US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84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Hipervíncul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6" text:outline-level="1">UNIVERSIDAD DE LAS PALMAS DE GRAN CANARIA</text:h>
      <text:h text:style-name="P7" text:outline-level="1"/>
      <text:h text:style-name="P8" text:outline-level="1"><text:span text:style-name="T9">Miembros del<text:s/></text:span><text:span text:style-name="T10">Consejo de Gobierno</text:span><text:span text:style-name="T11"><text:s/>a<text:s/></text:span><text:span text:style-name="T12">09</text:span><text:span text:style-name="T13">/</text:span><text:span text:style-name="T14">03</text:span><text:span text:style-name="T15">/</text:span><text:span text:style-name="T16">202</text:span><text:span text:style-name="T17">3</text:span></text:h>
      <text:h text:style-name="P18" text:outline-level="1"><text:s/></text:h>
      <text:h text:style-name="P19" text:outline-level="1"/>
      <text:h text:style-name="P20" text:outline-level="1"/>
      <text:h text:style-name="P21" text:outline-level="1">Miembros natos</text:h>
      <text:p text:style-name="P22"><text:line-break/>Luis Serra Majem (Rector)<text:line-break/>Inmaculada González Cabrera (Secretaria General)<text:line-break/>Roberto Moreno Díaz (Gerente)</text:p>
      <text:p text:style-name="P23"/>
      <text:p text:style-name="P24"/>
      <text:p text:style-name="P25">Vicerrectores de la Universidad de Las Palmas de Gran Canaria</text:p>
      <text:p text:style-name="P26"/>
      <text:p text:style-name="P27">Izquierdo López, D. Mª. Soledad<text:line-break/>Dorado García, Dª, Cecilia<text:line-break/>Beerli Palacio, Dª Mª. Asunción<text:line-break/>Hernández Calvento, D. Luis Francisco<text:line-break/>Taira Alonso, D. Jin Javier.<text:line-break/>Sánchez Rodríguez, D. David Cruz<text:line-break/>Álamo Mendoza, José Miguel</text:p>
      <text:p text:style-name="P28"/>
      <text:p text:style-name="P29"/>
      <text:p text:style-name="P30">Elegidos por y entre los<text:s/>Decanos<text:s/>y<text:s/>Directores<text:s/>de Centros (Escuelas y Facultades),<text:s/>Departamentos<text:s/>e<text:s/>Institutos<text:s/>Universitarios de Investigación</text:p>
      <text:p text:style-name="P31"/>
      <text:p text:style-name="P32">Alonso Hernández, D. Jesús B.</text:p>
      <text:p text:style-name="P33">Batista Arteaga, Miguel</text:p>
      <text:p text:style-name="P34">Benítez del Rosario, Juan Manuel</text:p>
      <text:p text:style-name="P35">Cáceres Lorenzo, Mª Teresa</text:p>
      <text:p text:style-name="P36">Fernández Martínez, Dolores</text:p>
      <text:p text:style-name="P37">Ferrer Ballester, Miguel Ángel</text:p>
      <text:p text:style-name="P38">Gallardo Campos, Germán</text:p>
      <text:p text:style-name="P39">González Quintero, Pedro</text:p>
      <text:p text:style-name="P40">Gutiérrez Labory, Elsa Mª</text:p>
      <text:p text:style-name="P41">Martel Escobar, Pablo</text:p>
      <text:p text:style-name="P42">Miraut Martí, Laura</text:p>
      <text:p text:style-name="P43">Pérez Luzardo, Octavio Luís</text:p>
      <text:p text:style-name="P44">Piñero Piñero, Gracia</text:p>
      <text:p text:style-name="P45">Quintana Domínguez, Francisca</text:p>
      <text:p text:style-name="P46">Quintana Suárez, José Carmelo</text:p>
      <text:p text:style-name="P47">Ramírez Casañas, Carlos</text:p>
      <text:p text:style-name="P48">Reyes Romero, Rafael</text:p>
      <text:p text:style-name="P49">Rodríguez Herrera, Gregorio</text:p>
      <text:soft-page-break/>
      <text:p text:style-name="P50">Saavedra Gallo, Pablo</text:p>
      <text:p text:style-name="P51">Tavío Pérez, Mª Del Mar</text:p>
      <text:p text:style-name="P52">Torres Padrón, Mª Esther</text:p>
      <text:p text:style-name="P53"/>
      <text:p text:style-name="P54">Elegidos por<text:s/>el Claustro</text:p>
      <text:p text:style-name="P55"/>
      <text:p text:style-name="P56">Sector <text:s/>A:<text:s/></text:p>
      <text:section text:name="Sect1" text:style-name="S1">
        <text:h text:style-name="P57" text:outline-level="1">Argüello Henríquez, D. Anastasio</text:h>
        <text:h text:style-name="P58" text:outline-level="1">Campos Méndez, D. Israel</text:h>
        <text:h text:style-name="P59" text:outline-level="1">Doña Rodríguez, D. José Miguel</text:h>
        <text:h text:style-name="P60" text:outline-level="1">González González, D. Aridane</text:h>
        <text:h text:style-name="P61" text:outline-level="1">Haroun Trabaue, D. Ricardo Jesús</text:h>
        <text:h text:style-name="P62" text:outline-level="1">López Brito, Belén</text:h>
        <text:h text:style-name="P63" text:outline-level="1">López Suárez, D. Sebastián</text:h>
        <text:h text:style-name="P64" text:outline-level="1">Medina Benítez, Dª. María Dolores</text:h>
        <text:h text:style-name="P65" text:outline-level="1">Padrón Morales, D. Gabino</text:h>
        <text:h text:style-name="P66" text:outline-level="1">Pérez Jiménez, Rafael</text:h>
        <text:h text:style-name="P67" text:outline-level="1">Rodríguez Bahamonde, Dª. Rosa</text:h>
        <text:p text:style-name="Normal"/>
        <text:h text:style-name="P68" text:outline-level="1">SECTOR -B-</text:h>
        <text:h text:style-name="P69" text:outline-level="1">Malo de Molina Zamora, Diana</text:h>
        <text:h text:style-name="P70" text:outline-level="1">Pérez Aguiar, Miguel Ángel</text:h>
        <text:p text:style-name="Normal"/>
        <text:h text:style-name="P71" text:outline-level="1">SECTOR -C-</text:h>
        <text:h text:style-name="P72" text:outline-level="1">Molina Sánchez, Mª del Carmen</text:h>
        <text:h text:style-name="P73" text:outline-level="1">Nuez Castellano, Echedey</text:h>
        <text:h text:style-name="P74" text:outline-level="1">Pérez García, Javier</text:h>
        <text:h text:style-name="P75" text:outline-level="1">Rivero López, Adrián</text:h>
        <text:h text:style-name="P76" text:outline-level="1">Santiago Ojeda, David</text:h>
        <text:h text:style-name="P77" text:outline-level="1">Taviro Rodríguez-Brusco, Samuel<text:s/></text:h>
        <text:p text:style-name="Normal"/>
        <text:h text:style-name="P78" text:outline-level="1">SECTOR -D-</text:h>
        <text:h text:style-name="P79" text:outline-level="1">Bolaños Sanabria, Santiago<text:s/></text:h>
        <text:h text:style-name="P80" text:outline-level="1">Olmos Machín, Cristina</text:h>
        <text:p text:style-name="P81"/>
        <text:p text:style-name="P82"/>
        <text:p text:style-name="P83"><text:a xlink:href="https://www.ulpgc.es/secretariageneral/reuniones-del-claustro-universitario" office:target-frame-name="_top" xlink:show="replace"><text:span text:style-name="T84">Ver control de asistencia de los miembros y<text:s/></text:span><text:span text:style-name="T85">más</text:span><text:span text:style-name="T86"><text:s/>información del Claustro Universitario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27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margin-left="-1.0277in">
        <style:tab-stops>
          <style:tab-stop style:type="center" style:position="3.9805in"/>
          <style:tab-stop style:type="right" style:position="6.9333in"/>
        </style:tab-stops>
      </style:paragraph-properties>
    </style:style>
    <style:style style:name="P3" style:parent-style-name="Piedepágina" style:family="paragraph">
      <style:paragraph-properties fo:text-align="center" fo:margin-left="0.3937in" fo:margin-right="0.9409in">
        <style:tab-stops>
          <style:tab-stop style:type="center" style:position="1.8708in"/>
          <style:tab-stop style:type="left" style:position="5.5125in"/>
        </style:tab-stops>
      </style:paragraph-properties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>
        <style:tab-stops>
          <style:tab-stop style:type="left" style:position="2.37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41" text:anchor-type="as-char" svg:x="0in" svg:y="0in" svg:width="9.01712in" svg:height="0.69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3-09T09:04:00Z</meta:creation-date>
    <dc:date>2023-03-09T09:05:00Z</dc:date>
    <meta:print-date>2023-03-09T09:03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09" meta:character-count="2007" meta:row-count="14" meta:non-whitespace-character-count="1702"/>
  </office:meta>
</office:document-meta>
</file>