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2F2F2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2F2F2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ext-properties fo:color="#203764" fo:font-size="10pt" style:font-size-asian="10pt" style:font-size-complex="10pt"/>
    </style:style>
    <style:style style:name="ce18" style:family="table-cell" style:parent-style-name="Default" style:data-style-name="N21">
      <style:text-properties fo:color="#203764" fo:font-size="10pt" style:font-size-asian="10pt" style:font-size-complex="10pt"/>
    </style:style>
    <style:style style:name="ce19" style:family="table-cell" style:parent-style-name="Default" style:data-style-name="N21">
      <style:text-properties fo:color="#203764" fo:font-size="10pt" style:font-size-asian="10pt" style:font-size-complex="10pt"/>
    </style:style>
    <style:style style:name="ce20" style:family="table-cell" style:parent-style-name="Default" style:data-style-name="N0">
      <style:text-properties fo:color="#203764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automatic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3764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fo:color="#203764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7.15433333333333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5.75733333333333cm"/>
    </style:style>
    <style:style style:name="co9" style:family="table-column">
      <style:table-column-properties fo:break-before="auto" style:column-width="5.778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9.80016666666667cm"/>
    </style:style>
    <style:style style:name="co13" style:family="table-column">
      <style:table-column-properties fo:break-before="auto" style:column-width="1.54516666666667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5.9055cm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8.23383333333333cm"/>
    </style:style>
    <style:style style:name="co18" style:family="table-column">
      <style:table-column-properties fo:break-before="auto" style:column-width="11.7475cm"/>
    </style:style>
    <style:style style:name="co19" style:family="table-column">
      <style:table-column-properties fo:break-before="auto" style:column-width="1.333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7.8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asmus+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" table:number-columns-repeated="16375" table:default-cell-style-name="ce4"/>
        <table:table-row table:style-name="ro1">
          <table:table-cell office:value-type="string" table:number-columns-spanned="8" table:number-rows-spanned="1" table:style-name="ce28">
            <text:p>CONVENIOS DEL PROGRAMA ERASMUS + DE MOVILIDAD INTERNACIONAL (vigentes 31/12/2021)</text:p>
            <text:p>Ver consulta de plazas disponibles en cada momento en: <text:s/>https://apps.ulpgc.es/pi/mobility/programas</text:p>
          </table:table-cell>
          <table:covered-table-cell table:number-columns-repeated="7"/>
          <table:table-cell table:style-name="ce13"/>
          <table:table-cell table:number-columns-repeated="16375" table:style-name="ce14"/>
        </table:table-row>
        <table:table-row table:style-name="ro2">
          <table:table-cell table:number-columns-repeated="8" table:style-name="ce10"/>
          <table:table-cell table:style-name="ce11"/>
          <table:table-cell table:number-columns-repeated="16375" table:style-name="ce12"/>
        </table:table-row>
        <table:table-row table:style-name="ro3">
          <table:table-cell office:value-type="string" table:style-name="ce8">
            <text:p>Nº <text:s/>DE<text:s/></text:p>
            <text:p>CONVENIO</text:p>
          </table:table-cell>
          <table:table-cell office:value-type="string" table:style-name="ce9">
            <text:p>PAÍS</text:p>
          </table:table-cell>
          <table:table-cell office:value-type="string" table:style-name="ce9">
            <text:p>UNIVERSIDAD</text:p>
          </table:table-cell>
          <table:table-cell office:value-type="string" table:style-name="ce8">
            <text:p>IDIOMA IMPARTICIÓN<text:s/></text:p>
            <text:p>DE CLASES</text:p>
          </table:table-cell>
          <table:table-cell office:value-type="string" table:style-name="ce8">
            <text:p>Nº</text:p>
            <text:p>PLAZAS</text:p>
          </table:table-cell>
          <table:table-cell office:value-type="string" table:style-name="ce9">
            <text:p>MESES</text:p>
          </table:table-cell>
          <table:table-cell office:value-type="string" table:style-name="ce8">
            <text:p>PLAZAS</text:p>
            <text:p>LIBRES</text:p>
          </table:table-cell>
          <table:table-cell office:value-type="string" table:style-name="ce9">
            <text:p>ESTUDIOS</text:p>
          </table:table-cell>
          <table:table-cell table:style-name="ce7"/>
          <table:table-cell table:number-columns-repeated="16375" table:style-name="ce6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OLOMOUC01 - UNIVERZITA PALACKÉHO V OLOMOUCI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8"/>
          <table:table-cell table:number-columns-repeated="16375" table:style-name="ce17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OLOMOUC01 - UNIVERZITA PALACKÉHO V OLOMOUCI</text:p>
          </table:table-cell>
          <table:table-cell office:value-type="string" table:style-name="ce26">
            <text:p>Inglés-B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OLOMOUC01 - UNIVERZITA PALACKÉHO V OLOMOUCI</text:p>
          </table:table-cell>
          <table:table-cell office:value-type="string" table:style-name="ce26">
            <text:p>Inglés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PLZEN01 - ZAPADOCESKA UNIVERZITA V PLZNI (U. OF WEST BOHEMIA</text:p>
          </table:table-cell>
          <table:table-cell office:value-type="string" table:style-name="ce26">
            <text:p>Inglés-B2 Checo-B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PRAHA01 - VYSOKÁ ŠKOLA CHEMICKO-TECHNOLOGICKÁ V PRAZE</text:p>
          </table:table-cell>
          <table:table-cell office:value-type="string" table:style-name="ce26">
            <text:p>Inglés-B2 Chec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PRAHA07 - UNIVERZITA KARLOVA V PRAZE</text:p>
          </table:table-cell>
          <table:table-cell office:value-type="string" table:style-name="ce26">
            <text:p>Inglés-B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No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PRAHA11 - BANKING INSTITUTE COLLEGE OF BANKING (AMBIS)</text:p>
          </table:table-cell>
          <table:table-cell office:value-type="string" table:style-name="ce26">
            <text:p>Inglés-B1 Chec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ZLIN01 - TOMAS BATA UNIVERSITY IN ZLÍN</text:p>
          </table:table-cell>
          <table:table-cell office:value-type="string" table:style-name="ce26">
            <text:p>Inglés-B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AACHEN01 - RWTH AACHEN</text:p>
          </table:table-cell>
          <table:table-cell office:value-type="string" table:style-name="ce26">
            <text:p>Alemán-B1 Inglés-B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4" table:style-name="ce25">
            <text:p>14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AALEN01 - HOCHSCHULE AALEN (AALEN UNIVERSITY)</text:p>
          </table:table-cell>
          <table:table-cell office:value-type="string" table:style-name="ce26">
            <text:p>Inglés-B2 Alemán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ASCHAFF01 - HOCHSCHULE ASCHAFFENBURG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6" table:style-name="ce25">
            <text:p>16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AUGSBUR01 - UNIVERSITAET AUGSBURG</text:p>
          </table:table-cell>
          <table:table-cell office:value-type="string" table:style-name="ce26">
            <text:p>Alemán-B1 Inglés-B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AYREUT01 - UNIVERSITÄT BAYREUTH</text:p>
          </table:table-cell>
          <table:table-cell office:value-type="string" table:style-name="ce26">
            <text:p>Alemán-B2 Inglés-B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AYREUT01 - UNIVERSITÄT BAYREUTH</text:p>
          </table:table-cell>
          <table:table-cell office:value-type="string" table:style-name="ce26">
            <text:p>Alemán-B2 Inglés-B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ERLIN01 - FREIE UNIVERSITÄT BERLIN</text:p>
          </table:table-cell>
          <table:table-cell office:value-type="string" table:style-name="ce26">
            <text:p>Alemán-B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ERLIN06 - HOCHSCHULE FÜR WIRTSCHAFT UND RECHT BERLIN (HWR)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ERLIN06 - HOCHSCHULE FÜR WIRTSCHAFT UND RECHT BERLIN (HWR)</text:p>
          </table:table-cell>
          <table:table-cell office:value-type="string" table:style-name="ce26">
            <text:p>Alemán-B2 Inglés-B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ERLIN13 - HUMBOLDT UNIVERSITÄT ZU BERLIN ---</text:p>
          </table:table-cell>
          <table:table-cell office:value-type="string" table:style-name="ce26">
            <text:p>Alemán-B2 Inglés-B2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5" table:style-name="ce25">
            <text:p>2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OCHUM01 - RUHR-UNIVERSITÄT BOCHUM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6" table:style-name="ce25">
            <text:p>26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ANDEN01 - FACHHOCHSCHULE BRANDENBURG (FHB)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ANDEN01 - FACHHOCHSCHULE BRANDENBURG (FHB)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ANDEN01 - FACHHOCHSCHULE BRANDENBURG (FHB)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AUNSC01 - TECHNISCHE UNIVERSITÄT BRAUNSCHWEIG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AUNSC01 - TECHNISCHE UNIVERSITÄT BRAUNSCHWEIG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1" table:style-name="ce25">
            <text:p>31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AUNSC01 - TECHNISCHE UNIVERSITÄT BRAUNSCHWEIG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2" table:style-name="ce25">
            <text:p>32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AUNSC01 - TECHNISCHE UNIVERSITÄT BRAUNSCHWEIG</text:p>
          </table:table-cell>
          <table:table-cell office:value-type="string" table:style-name="ce26">
            <text:p>Alemán-B1 Inglés-B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3" table:style-name="ce25">
            <text:p>33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EMEN01 - UNIVERSITÄT BREMEN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4" table:style-name="ce25">
            <text:p>34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EMEN01 - UNIVERSITÄT BREMEN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5" table:style-name="ce25">
            <text:p>3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EMEN01 - UNIVERSITÄT BREMEN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6" table:style-name="ce25">
            <text:p>36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EMEN01 - UNIVERSITÄT BREMEN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7" table:style-name="ce25">
            <text:p>37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EMEN04 - HOCHSCHULE BREMEN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9" table:style-name="ce25">
            <text:p>49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<text:s/>BADEN01 - PÄDAGOGISCHE HOCHSCHULE NIEDERÖSTERREICH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0" table:style-name="ce25">
            <text:p>50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<text:s/>GRAZ01 - KARL-FRANZENS-UNIVERSITÄT GRAZ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1" table:style-name="ce25">
            <text:p>51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<text:s/>GRAZ01 - KARL-FRANZENS-UNIVERSITÄT GRAZ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2" table:style-name="ce25">
            <text:p>52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<text:s/>GRAZ02 - TECHNISCHE UNIVERSITAET GRAZ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3" table:style-name="ce25">
            <text:p>53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<text:s/>GRAZ04 - PÄDAGOGISCHE HOCHSCHULE STEIERMARK</text:p>
          </table:table-cell>
          <table:table-cell office:value-type="string" table:style-name="ce26">
            <text:p>Alemán-B1 Inglés-B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4" table:style-name="ce25">
            <text:p>54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KLAGENF01 - ALPEN ADRIA UNIVERSITÄT KLAGENFURT</text:p>
          </table:table-cell>
          <table:table-cell office:value-type="string" table:style-name="ce26">
            <text:p>Alemán-B1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5" table:style-name="ce25">
            <text:p>55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<text:s/>WELS01 - UNIVERSITY OF APPLIED SCIENCES UPPER AUSTRIA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6" table:style-name="ce25">
            <text:p>56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<text:s/>WIEN01 - UNIVERSITÄT WIEN</text:p>
          </table:table-cell>
          <table:table-cell office:value-type="string" table:style-name="ce26">
            <text:p>Alemán-C1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7" table:style-name="ce25">
            <text:p>57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<text:s/>WIEN01 - UNIVERSITÄT WIEN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58" table:style-name="ce25">
            <text:p>58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<text:s/>WIEN01 - UNIVERSITÄT WIEN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59" table:style-name="ce25">
            <text:p>59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<text:s/>WIEN09 - PÄDAGOGISCHE HOCHSCHULE WIEN</text:p>
          </table:table-cell>
          <table:table-cell office:value-type="string" table:style-name="ce26">
            <text:p>Alemán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0" table:style-name="ce25">
            <text:p>60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<text:s/>WIEN20 - FACHHOCHSCHULE TECHNIKUM WIEN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1" table:style-name="ce25">
            <text:p>61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<text:s/>WIEN64 - MEDIZINISCHE UNIVERSITÄT WIEN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2" table:style-name="ce25">
            <text:p>62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BRUXEL04 - UNIVERSITE LIBRE DE BRUXELLES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3" table:style-name="ce25">
            <text:p>63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BRUXEL84 - HAUTE ÉCOLE GALILÉE</text:p>
          </table:table-cell>
          <table:table-cell office:value-type="string" table:style-name="ce26">
            <text:p>Francés-B1 Inglés-B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64" table:style-name="ce25">
            <text:p>64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DIEPENB01 - HASSELT UNIVERSITY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5" table:style-name="ce25">
            <text:p>65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GENT01 - UNIVERSITEIT GENT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6" table:style-name="ce25">
            <text:p>66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GENT39 - ARTEVELDEHOGESCHOOL</text:p>
          </table:table-cell>
          <table:table-cell office:value-type="string" table:style-name="ce26">
            <text:p>Inglés-B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7" table:style-name="ce25">
            <text:p>67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LEUVEN01 - KATHOLIEKE UNIVERSITEIT LEUVEN</text:p>
          </table:table-cell>
          <table:table-cell office:value-type="string" table:style-name="ce26">
            <text:p>Inglés-B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9" table:style-name="ce25">
            <text:p>69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LIEGE01 - UNIVERSITÉ DE LIÈGE</text:p>
          </table:table-cell>
          <table:table-cell office:value-type="string" table:style-name="ce26">
            <text:p>Francés-B1 Ingl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70" table:style-name="ce25">
            <text:p>70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LIEGE01 - UNIVERSITÉ DE LIÈGE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71" table:style-name="ce25">
            <text:p>71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LIEGE01 - UNIVERSITÉ DE LIÈGE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73" table:style-name="ce25">
            <text:p>73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MUNSTER02 - MÜNSTER UNIVERSITY OF APPLIED SCIENCES - BUSINESS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74" table:style-name="ce25">
            <text:p>74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MUNSTER02 - MÜNSTER UNIVERSITY OF APPLIED SCIENCES - BUSINESS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75" table:style-name="ce25">
            <text:p>75</text:p>
          </table:table-cell>
          <table:table-cell office:value-type="string" table:style-name="ce26">
            <text:p>Letonia</text:p>
          </table:table-cell>
          <table:table-cell office:value-type="string" table:style-name="ce26">
            <text:p>LV LIEPAJA01 - LIEPAJA UNIVERSITY</text:p>
          </table:table-cell>
          <table:table-cell office:value-type="string" table:style-name="ce26">
            <text:p>Inglés-B1 Letón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76" table:style-name="ce25">
            <text:p>76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LIEGE01 - UNIVERSITÉ DE LIÈGE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77" table:style-name="ce25">
            <text:p>77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ZNOJMO01 - PRIVATE COLLEGE OF ECONOMIC STUDIES ZNOJMO</text:p>
          </table:table-cell>
          <table:table-cell office:value-type="string" table:style-name="ce26">
            <text:p>Inglés-B1 Chec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78" table:style-name="ce25">
            <text:p>78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LIEGE42 - HAUTE ECOLE DE LA VILLE DE LIEGE</text:p>
          </table:table-cell>
          <table:table-cell office:value-type="string" table:style-name="ce26">
            <text:p>Francés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79" table:style-name="ce25">
            <text:p>79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LIEGE43 - HAUTE ECOLE CHARLEMAGNE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80" table:style-name="ce25">
            <text:p>80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MONS21 - UNIVERSITÉ DE MONS</text:p>
          </table:table-cell>
          <table:table-cell office:value-type="string" table:style-name="ce26">
            <text:p>Francés-B1 Inglés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81" table:style-name="ce25">
            <text:p>81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MONS21 - UNIVERSITÉ DE MONS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82" table:style-name="ce25">
            <text:p>82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MONS22 - HAUTE ÉCOLE LOUVAIN EN HAINAUT (HELHA)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83" table:style-name="ce25">
            <text:p>83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MONS22 - HAUTE ÉCOLE LOUVAIN EN HAINAUT (HELHA)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84" table:style-name="ce25">
            <text:p>84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MONS22 - HAUTE ÉCOLE LOUVAIN EN HAINAUT (HELHA)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86" table:style-name="ce25">
            <text:p>86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BRNO01 - BRNO UNIVERSITY OF TECHNOLOGY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88" table:style-name="ce25">
            <text:p>88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BRNO02 - MENDEL UNIVERSITY IN BRNO</text:p>
          </table:table-cell>
          <table:table-cell office:value-type="string" table:style-name="ce26">
            <text:p>Checo-B2 Inglés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89" table:style-name="ce25">
            <text:p>89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BRNO06 - UNIVERSITY OF VETERINARY SCIENCES BRNO</text:p>
          </table:table-cell>
          <table:table-cell office:value-type="string" table:style-name="ce26">
            <text:p>Inglés-B2 Checo-A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90" table:style-name="ce25">
            <text:p>90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CESKE01 - JIHOCESKA UNIVERZITA V CESKYCH BUDEJOVICICH</text:p>
          </table:table-cell>
          <table:table-cell office:value-type="string" table:style-name="ce26">
            <text:p>Inglés-B2 Español-B2 Chec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91" table:style-name="ce25">
            <text:p>91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CESKE01 - JIHOCESKA UNIVERZITA V CESKYCH BUDEJOVICICH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92" table:style-name="ce25">
            <text:p>92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OLOMOUC01 - UNIVERZITA PALACKÉHO V OLOMOUCI</text:p>
          </table:table-cell>
          <table:table-cell office:value-type="string" table:style-name="ce26">
            <text:p>Inglés-B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93" table:style-name="ce25">
            <text:p>93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OLOMOUC01 - UNIVERZITA PALACKÉHO V OLOMOUCI</text:p>
          </table:table-cell>
          <table:table-cell office:value-type="string" table:style-name="ce26">
            <text:p>Inglés-B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94" table:style-name="ce25">
            <text:p>94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OLOMOUC01 - UNIVERZITA PALACKÉHO V OLOMOUCI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95" table:style-name="ce25">
            <text:p>9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FLENSBU01 - UNIVERSITÄT FLENSBURG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96" table:style-name="ce25">
            <text:p>96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FLENSBU01 - UNIVERSITÄT FLENSBURG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97" table:style-name="ce25">
            <text:p>97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FLENSBU01 - UNIVERSITÄT FLENSBURG</text:p>
          </table:table-cell>
          <table:table-cell office:value-type="string" table:style-name="ce26">
            <text:p>Alemán-B2 Inglés-B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98" table:style-name="ce25">
            <text:p>98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FREIBUR01 - ALBERT-LUDWIGS-UNIVERSITÄT FREIBURG</text:p>
          </table:table-cell>
          <table:table-cell office:value-type="string" table:style-name="ce26">
            <text:p>Alemán-C1 Español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99" table:style-name="ce25">
            <text:p>9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FREIBUR01 - ALBERT-LUDWIGS-UNIVERSITÄT FREIBURG</text:p>
          </table:table-cell>
          <table:table-cell office:value-type="string" table:style-name="ce26">
            <text:p>Alemán-B2 Español-B2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00" table:style-name="ce25">
            <text:p>100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GIESSEN01 - JUSTUS LIEBIG UNIVERSITY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02" table:style-name="ce25">
            <text:p>102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GOTTING01 - GEORG-AUGUST-UNIVERSITÄT GÖTTINGEN</text:p>
          </table:table-cell>
          <table:table-cell office:value-type="string" table:style-name="ce26">
            <text:p>Alemán-B1 Inglés-B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03" table:style-name="ce25">
            <text:p>103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GREIFS01 - ERNST-MORITZ-ARNDT-UNIVERSITÄT GREIFSWALD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GREIFS01 - ERNST-MORITZ-ARNDT-UNIVERSITÄT GREIFSWALD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HANNOVE01 - UNIVERSITÄT HANNOVER</text:p>
          </table:table-cell>
          <table:table-cell office:value-type="string" table:style-name="ce26">
            <text:p>Alemán-B2 Inglés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HANNOVE03 - STIFTUNG TIERÄRZTLICHE HOCHSCHULE HANNOVER (TIHO)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HEIDELB01 - UNIVERSITÄT HEIDELBERG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08" table:style-name="ce25">
            <text:p>108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HEILBRO01 - HOCHSCHULE HEILBRONN</text:p>
          </table:table-cell>
          <table:table-cell office:value-type="string" table:style-name="ce26">
            <text:p>Alemán-B1 Inglés-B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09" table:style-name="ce25">
            <text:p>10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HILDESH01 - UNIVERSITÄT HILDESHEIM</text:p>
          </table:table-cell>
          <table:table-cell office:value-type="string" table:style-name="ce26">
            <text:p>Alemán-B1 Inglés-B2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10" table:style-name="ce25">
            <text:p>110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ARLSRU01 - KARLSRUHER INSTITUTE OF TECHNOLOGY</text:p>
          </table:table-cell>
          <table:table-cell office:value-type="string" table:style-name="ce26">
            <text:p>Alemán-A2 Ingl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11" table:style-name="ce25">
            <text:p>111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ARLSRU01 - KARLSRUHER INSTITUTE OF TECHNOLOGY</text:p>
          </table:table-cell>
          <table:table-cell office:value-type="string" table:style-name="ce26">
            <text:p>Alemán-B1 Inglés-B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No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12" table:style-name="ce25">
            <text:p>112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ARRAS12 - UNIVERSITÉ D'ARTOIS</text:p>
          </table:table-cell>
          <table:table-cell office:value-type="string" table:style-name="ce26">
            <text:p>Francés-B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13" table:style-name="ce25">
            <text:p>113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BORDEAU58 - UNIVERSITÉ DE BORDEAUX</text:p>
          </table:table-cell>
          <table:table-cell office:value-type="string" table:style-name="ce26">
            <text:p>Francés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14" table:style-name="ce25">
            <text:p>114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BORDEAU58 - UNIVERSITÉ DE BORDEAUX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15" table:style-name="ce25">
            <text:p>115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BORDEAU58 - UNIVERSITÉ DE BORDEAUX</text:p>
          </table:table-cell>
          <table:table-cell office:value-type="string" table:style-name="ce26">
            <text:p>Francés-B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16" table:style-name="ce25">
            <text:p>116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BREST01 - UNIVERSITÉ DE BRETAGNE OOCIDENTALE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17" table:style-name="ce25">
            <text:p>11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BREST01 - UNIVERSITÉ DE BRETAGNE OOCIDENTALE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18" table:style-name="ce25">
            <text:p>11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BREST01 - UNIVERSITÉ DE BRETAGNE OOCIDENTALE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19" table:style-name="ce25">
            <text:p>119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ANTES80 - IMT ATLANTIQUE</text:p>
          </table:table-cell>
          <table:table-cell office:value-type="string" table:style-name="ce26">
            <text:p>Franc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20" table:style-name="ce25">
            <text:p>120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CAEN01 - UNIVERSITÉ DE CAEN BASSE-NORMANDIE</text:p>
          </table:table-cell>
          <table:table-cell office:value-type="string" table:style-name="ce26">
            <text:p>Francés-B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21" table:style-name="ce25">
            <text:p>121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CLERMON02 - UNIVERSITÉ CLERMONT AUVERGNE</text:p>
          </table:table-cell>
          <table:table-cell office:value-type="string" table:style-name="ce26">
            <text:p>Francés-B1 Ingl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22" table:style-name="ce25">
            <text:p>122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CORTE01 - UNIVERSITE DE CORSE PASCAL PAOLI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23" table:style-name="ce25">
            <text:p>123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COURBEV04 - ECOLE DES DIRIGEANTS ET CREATEURS D'ENTREPRISE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24" table:style-name="ce25">
            <text:p>124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A-ROCH07 - ECOLE SUPERIEURE DE COMMERCE LA ROCHELLE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25" table:style-name="ce25">
            <text:p>125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A-ROCH07 - ECOLE SUPERIEURE DE COMMERCE LA ROCHELLE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26" table:style-name="ce25">
            <text:p>126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A-ROCH08 - UNIVERSITÉ DE LA ROCHELLE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27" table:style-name="ce25">
            <text:p>12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A-ROCH08 - UNIVERSITÉ DE LA ROCHELLE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28" table:style-name="ce25">
            <text:p>12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A-ROCH08 - UNIVERSITÉ DE LA ROCHELLE</text:p>
          </table:table-cell>
          <table:table-cell office:value-type="string" table:style-name="ce26">
            <text:p>Francés-B1 Inglés-B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29" table:style-name="ce25">
            <text:p>129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A-ROCH08 - UNIVERSITÉ DE LA ROCHELLE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30" table:style-name="ce25">
            <text:p>130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A-ROCH08 - UNIVERSITÉ DE LA ROCHELLE</text:p>
          </table:table-cell>
          <table:table-cell office:value-type="string" table:style-name="ce26">
            <text:p>Francés-B1 Inglés-B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31" table:style-name="ce25">
            <text:p>131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A-ROCH08 - UNIVERSITÉ DE LA ROCHELLE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32" table:style-name="ce25">
            <text:p>132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AROCHE01 - INSTITUT CATHOLIQUE D'ETUDES SUPERIEURES (ICES)</text:p>
          </table:table-cell>
          <table:table-cell office:value-type="string" table:style-name="ce26">
            <text:p>Francés-B1 Inglés-B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33" table:style-name="ce25">
            <text:p>133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AROCHE01 - INSTITUT CATHOLIQUE D'ETUDES SUPERIEURES (ICES)</text:p>
          </table:table-cell>
          <table:table-cell office:value-type="string" table:style-name="ce26">
            <text:p>Francés-B1 Inglés-B1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34" table:style-name="ce25">
            <text:p>134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E-HAVR11 - UNIVERSITÉ DU HAVRE</text:p>
          </table:table-cell>
          <table:table-cell office:value-type="string" table:style-name="ce26">
            <text:p>Francés-B1 Inglés-B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35" table:style-name="ce25">
            <text:p>135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E-HAVR11 - UNIVERSITÉ DU HAVRE</text:p>
          </table:table-cell>
          <table:table-cell office:value-type="string" table:style-name="ce26">
            <text:p>Francés-B1 Inglés-B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36" table:style-name="ce25">
            <text:p>136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E-HAVR11 - UNIVERSITÉ DU HAVRE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37" table:style-name="ce25">
            <text:p>13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IMOGES01 - UNIVERSITE DE LIMOGES</text:p>
          </table:table-cell>
          <table:table-cell office:value-type="string" table:style-name="ce26">
            <text:p>Francés-B1 Inglés-B1 Español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38" table:style-name="ce25">
            <text:p>13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YON02 - UNIVERSITÉ LUMIÈRE LYON 2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39" table:style-name="ce25">
            <text:p>139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YON03 - UNIVERSITÉ JEAN MOULIN LYON III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40" table:style-name="ce25">
            <text:p>140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YON03 - UNIVERSITÉ JEAN MOULIN LYON III</text:p>
          </table:table-cell>
          <table:table-cell office:value-type="string" table:style-name="ce26">
            <text:p>Francés-B1 Inglés-B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41" table:style-name="ce25">
            <text:p>141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YON03 - UNIVERSITÉ JEAN MOULIN LYON III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42" table:style-name="ce25">
            <text:p>142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YON03 - UNIVERSITÉ JEAN MOULIN LYON III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44" table:style-name="ce25">
            <text:p>144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YON25 - ÉCOLE NATIONALE SUPERIEURE D'ARCHITECTURE DE LYON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No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45" table:style-name="ce25">
            <text:p>145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MARSEIL17 - ÉCOLE NATIONALE SUPERIEURE ARCHITECTURE MARSEILLE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46" table:style-name="ce25">
            <text:p>146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MONTPEL54 - UNIVERSITÉ DE MONTPELLIER</text:p>
          </table:table-cell>
          <table:table-cell office:value-type="string" table:style-name="ce26">
            <text:p>Franc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47" table:style-name="ce25">
            <text:p>14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MONTPEL54 - UNIVERSITÉ DE MONTPELLIER</text:p>
          </table:table-cell>
          <table:table-cell office:value-type="string" table:style-name="ce26">
            <text:p>Francés-B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48" table:style-name="ce25">
            <text:p>14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MONTPEL14 - ÉCOLE NATIONALE SUPERIEURE ARCHITECTURE MONTPELLIE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49" table:style-name="ce25">
            <text:p>149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MULHOUS01 - UNIVERSITY HAUTE ALSACE</text:p>
          </table:table-cell>
          <table:table-cell office:value-type="string" table:style-name="ce26">
            <text:p>Francés-B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51" table:style-name="ce25">
            <text:p>151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ANCY43 - UNIVERSITÉ DE LORRAINE</text:p>
          </table:table-cell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52" table:style-name="ce25">
            <text:p>152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ANCY43 - UNIVERSITÉ DE LORRAINE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56" table:style-name="ce25">
            <text:p>156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ANTES01 - UNIVERSITÉ DE NANTES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57" table:style-name="ce25">
            <text:p>15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ANTES07 - ECOLE CENTRALE DES NANTES</text:p>
          </table:table-cell>
          <table:table-cell office:value-type="string" table:style-name="ce26">
            <text:p>Francés-A2 Inglés-A2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No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58" table:style-name="ce25">
            <text:p>15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ANTES13 - ECOLE NATIONALE SUPERIEURE D'ARCHITECTURE DE NANTE</text:p>
          </table:table-cell>
          <table:table-cell office:value-type="string" table:style-name="ce26">
            <text:p>Francés-A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59" table:style-name="ce25">
            <text:p>159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ICE42 - UNIVERSITÉ DE NICE-SOPHIA ANTIPOLIS</text:p>
          </table:table-cell>
          <table:table-cell office:value-type="string" table:style-name="ce26">
            <text:p>Franc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60" table:style-name="ce25">
            <text:p>160</text:p>
          </table:table-cell>
          <table:table-cell office:value-type="string" table:style-name="ce26">
            <text:p>Nueva Caledonia</text:p>
          </table:table-cell>
          <table:table-cell office:value-type="string" table:style-name="ce26">
            <text:p>F <text:s/>NOUMEA03 - UNIVERSITÉ DE LA NOUVELLE-CALÉDONIE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61" table:style-name="ce25">
            <text:p>161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RIS001 - UNIVERSITÉ DE PARIS I-PANTHEON SORBONNE</text:p>
          </table:table-cell>
          <table:table-cell office:value-type="string" table:style-name="ce26">
            <text:p>Franc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62" table:style-name="ce25">
            <text:p>162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RIS003 - UNIVERSITÉ SORBONNE NOUVELLE - PARIS 3</text:p>
          </table:table-cell>
          <table:table-cell office:value-type="string" table:style-name="ce26">
            <text:p>Francés-B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63" table:style-name="ce25">
            <text:p>163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RIS006 - UNIVERSITÉ PIERRE ET MARIE CURIE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64" table:style-name="ce25">
            <text:p>164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RIS008 - UNIVERSITÉ DE VINCENNES A SAINT-DENIS - PARIS 8</text:p>
          </table:table-cell>
          <table:table-cell office:value-type="string" table:style-name="ce26">
            <text:p>Francés-B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67" table:style-name="ce25">
            <text:p>16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RIS126 - ECOLE NAT.SUP. D'ARCHITECTURE PARIS-LA VILLETTE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68" table:style-name="ce25">
            <text:p>16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RIS213 - ESCE-ECOLE SUPÉRIEURE DU COMMERCE EXTÉRIEUR</text:p>
          </table:table-cell>
          <table:table-cell office:value-type="string" table:style-name="ce26">
            <text:p>Francés-B2 Inglés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69" table:style-name="ce25">
            <text:p>169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RIS483 - UNIVERSITE GUSTAVE EIFFEL</text:p>
          </table:table-cell>
          <table:table-cell office:value-type="string" table:style-name="ce26">
            <text:p>Francés-B1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71" table:style-name="ce25">
            <text:p>171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RIS483 - UNIVERSITE GUSTAVE EIFFEL</text:p>
          </table:table-cell>
          <table:table-cell office:value-type="string" table:style-name="ce26">
            <text:p>Francés-B1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72" table:style-name="ce25">
            <text:p>172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ASSEL01 - UNIVERSITÄT KASSEL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73" table:style-name="ce25">
            <text:p>173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EMPTEN01 - HOCHSCHULE <text:s/>KEMPTEN</text:p>
          </table:table-cell>
          <table:table-cell office:value-type="string" table:style-name="ce26">
            <text:p>Alemán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74" table:style-name="ce25">
            <text:p>174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IEL01 - CHRISTIAN-ALBRECHTS-UNIVERSITÄT ZU KIEL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75" table:style-name="ce25">
            <text:p>17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IEL03 - FACHHOCHSCHULE KIEL</text:p>
          </table:table-cell>
          <table:table-cell office:value-type="string" table:style-name="ce26">
            <text:p>Alemán-B2 Inglés-B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76" table:style-name="ce25">
            <text:p>176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IEL03 - FACHHOCHSCHULE KIEL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78" table:style-name="ce25">
            <text:p>178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IEL03 - FACHHOCHSCHULE KIEL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79" table:style-name="ce25">
            <text:p>17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IEL03 - FACHHOCHSCHULE KIEL</text:p>
          </table:table-cell>
          <table:table-cell office:value-type="string" table:style-name="ce26">
            <text:p>Alemán-B2 Inglés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80" table:style-name="ce25">
            <text:p>180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LEVE01 - RHINE-WAAL UNIVERSITY OF APPLIED SCIENCES</text:p>
          </table:table-cell>
          <table:table-cell office:value-type="string" table:style-name="ce26">
            <text:p>Inglés-B2 Alemán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81" table:style-name="ce25">
            <text:p>181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OLN01 - UNIVERSITÄT ZU KÖLN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82" table:style-name="ce25">
            <text:p>182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OLN04 - TECHNISCHE HOCHSCHULE KÖLN-COLOGNE UNIVERSITY</text:p>
          </table:table-cell>
          <table:table-cell office:value-type="string" table:style-name="ce26">
            <text:p>Alemán-B1 Inglés-B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83" table:style-name="ce25">
            <text:p>183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OLN04 - TECHNISCHE HOCHSCHULE KÖLN-COLOGNE UNIVERSITY</text:p>
          </table:table-cell>
          <table:table-cell office:value-type="string" table:style-name="ce26">
            <text:p>Alemán-B2 Inglés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85" table:style-name="ce25">
            <text:p>18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ONSTAN01 - UNIVERSITÄT KONSTANZ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186" table:style-name="ce25">
            <text:p>186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LEIPZIG01 - UNIVERSITÄT LEIPZIG</text:p>
          </table:table-cell>
          <table:table-cell office:value-type="string" table:style-name="ce26">
            <text:p>Alemán-B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87" table:style-name="ce25">
            <text:p>187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LEIPZIG01 - UNIVERSITÄT LEIPZIG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88" table:style-name="ce25">
            <text:p>188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LUBECK01 - UNIVERSITÄT LÜBECK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89" table:style-name="ce25">
            <text:p>18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MAINZ01 - JOHANNES-GUTEMBERG UNIVERSITAT MAINZ</text:p>
          </table:table-cell>
          <table:table-cell office:value-type="string" table:style-name="ce26">
            <text:p>Alemán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90" table:style-name="ce25">
            <text:p>190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MANNHEI08 - DUALE HOCHSCHULE BADEN-WÜRTTEMBERG MANNHEIM</text:p>
          </table:table-cell>
          <table:table-cell office:value-type="string" table:style-name="ce26">
            <text:p>Alemán-B2 Ingl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91" table:style-name="ce25">
            <text:p>191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MUNCHEN01 - LUDWIG-MAXIMILIANS-UNIVERSITÄT, MÜNCHEN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92" table:style-name="ce25">
            <text:p>192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MUNCHEN06 - HOCHSCHULE FÜR ANGEWANDTE WISSENSCHAFTEN MÜNCHEN</text:p>
          </table:table-cell>
          <table:table-cell office:value-type="string" table:style-name="ce26">
            <text:p>Inglés-B2 Alemán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93" table:style-name="ce25">
            <text:p>193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MUNCHEN06 - HOCHSCHULE FÜR ANGEWANDTE WISSENSCHAFTEN MÜNCHEN</text:p>
          </table:table-cell>
          <table:table-cell office:value-type="string" table:style-name="ce26">
            <text:p>Alemán-B2 Inglés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94" table:style-name="ce25">
            <text:p>194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MUNSTER01 - WESTFÄLISCHE WILHEMS UNIVERSITÄT MÜNSTER</text:p>
          </table:table-cell>
          <table:table-cell office:value-type="string" table:style-name="ce26">
            <text:p>Alemán-B1 Español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95" table:style-name="ce25">
            <text:p>19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MUNSTER01 - WESTFÄLISCHE WILHEMS UNIVERSITÄT MÜNSTER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96" table:style-name="ce25">
            <text:p>196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MUNSTER01 - WESTFÄLISCHE WILHEMS UNIVERSITÄT MÜNSTER</text:p>
          </table:table-cell>
          <table:table-cell office:value-type="string" table:style-name="ce26">
            <text:p>Alemán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98" table:style-name="ce25">
            <text:p>198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OLDENBU01 - CARL VON OSSIETZKY UNIVERSITÄT OLDENBURG</text:p>
          </table:table-cell>
          <table:table-cell office:value-type="string" table:style-name="ce26">
            <text:p>Alemán-B1 Inglés-B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199" table:style-name="ce25">
            <text:p>19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OLDENBU01 - CARL VON OSSIETZKY UNIVERSITÄT OLDENBURG</text:p>
          </table:table-cell>
          <table:table-cell office:value-type="string" table:style-name="ce26">
            <text:p>Alemán-B1 Inglés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00" table:style-name="ce25">
            <text:p>200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OSNABRU01 - UNIVERSITÄT OSNABRÜCK</text:p>
          </table:table-cell>
          <table:table-cell office:value-type="string" table:style-name="ce26">
            <text:p>Alemán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02" table:style-name="ce25">
            <text:p>202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RAVENSB02 - DUALE HOCHSCHULE BADEN-WÜRTTEMBERG RAVENSBURG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03" table:style-name="ce25">
            <text:p>203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REGENSB01 - UNIVERSITÄT REGENSBURG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05" table:style-name="ce25">
            <text:p>20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REUTLIN02 - HOCHSCHULE REUTLINGEN/ REUTLINGEN UNIVERSITY</text:p>
          </table:table-cell>
          <table:table-cell office:value-type="string" table:style-name="ce26">
            <text:p>Alemán-B2 Inglés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06" table:style-name="ce25">
            <text:p>206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REUTLIN02 - HOCHSCHULE REUTLINGEN/ REUTLINGEN UNIVERSITY</text:p>
          </table:table-cell>
          <table:table-cell office:value-type="string" table:style-name="ce26">
            <text:p>Alemán-B1 Inglés-B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07" table:style-name="ce25">
            <text:p>207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SAARBRU01 - UNIVERSITAT DES SAARLANDES</text:p>
          </table:table-cell>
          <table:table-cell office:value-type="string" table:style-name="ce26">
            <text:p>Alemán-B1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08" table:style-name="ce25">
            <text:p>208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SAARBRU01 - UNIVERSITAT DES SAARLANDES</text:p>
          </table:table-cell>
          <table:table-cell office:value-type="string" table:style-name="ce26">
            <text:p>Alemán-B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09" table:style-name="ce25">
            <text:p>20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SAARBRU03 - HOCHSCHULE FÜR TECHNIK UND WIRTSCHAFT DES SAARLAND</text:p>
          </table:table-cell>
          <table:table-cell office:value-type="string" table:style-name="ce26">
            <text:p>Alemán-B1 Inglés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10" table:style-name="ce25">
            <text:p>210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SAARBRU03 - HOCHSCHULE FÜR TECHNIK UND WIRTSCHAFT DES SAARLAND</text:p>
          </table:table-cell>
          <table:table-cell office:value-type="string" table:style-name="ce26">
            <text:p>Alemán-B1 Inglés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11" table:style-name="ce25">
            <text:p>211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STRALSU01 - HOCHSCHULE STRALSUND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12" table:style-name="ce25">
            <text:p>212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STRALSU01 - HOCHSCHULE STRALSUND</text:p>
          </table:table-cell>
          <table:table-cell office:value-type="string" table:style-name="ce26">
            <text:p>Alemán-B1 Inglés-B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13" table:style-name="ce25">
            <text:p>213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TRIER01 - UNIVERSITÄT TRIER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14" table:style-name="ce25">
            <text:p>214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TUBINGE01 - EBERHARD KARLS UNIVERSITÄT TÜBINGEN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15" table:style-name="ce25">
            <text:p>21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TUBINGE01 - EBERHARD KARLS UNIVERSITÄT TÜBINGEN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16" table:style-name="ce25">
            <text:p>216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ULM01 - UNIVERSITÄT ULM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17" table:style-name="ce25">
            <text:p>217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WEDELH01 - FACHHOCHSCHULE WEDEL</text:p>
          </table:table-cell>
          <table:table-cell office:value-type="string" table:style-name="ce26">
            <text:p>Alemán-B2 Inglés-B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18" table:style-name="ce25">
            <text:p>218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WOLFENB01 - HOCHSCHULE BRAUNSCHWEIG/ WOLFENBÜTTEL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19" table:style-name="ce25">
            <text:p>21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ZITTAU01 - HOCHSCHULE ZITTAU / GÖRLITZ</text:p>
          </table:table-cell>
          <table:table-cell office:value-type="string" table:style-name="ce26">
            <text:p>Alemán-B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20" table:style-name="ce25">
            <text:p>220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ZWICKAU01 - HOCHSCHULE ZWICKAU</text:p>
          </table:table-cell>
          <table:table-cell office:value-type="string" table:style-name="ce26">
            <text:p>Alemán-B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21" table:style-name="ce25">
            <text:p>221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ZWICKAU01 - HOCHSCHULE ZWICKAU</text:p>
          </table:table-cell>
          <table:table-cell office:value-type="string" table:style-name="ce26">
            <text:p>Alemán-B1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22" table:style-name="ce25">
            <text:p>222</text:p>
          </table:table-cell>
          <table:table-cell office:value-type="string" table:style-name="ce26">
            <text:p>Dinamarca</text:p>
          </table:table-cell>
          <table:table-cell office:value-type="string" table:style-name="ce26">
            <text:p>DK ALBORG01 - AALBORG UNIVERSITY</text:p>
          </table:table-cell>
          <table:table-cell office:value-type="string" table:style-name="ce26">
            <text:p>Inglés-C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23" table:style-name="ce25">
            <text:p>223</text:p>
          </table:table-cell>
          <table:table-cell office:value-type="string" table:style-name="ce26">
            <text:p>Dinamarca</text:p>
          </table:table-cell>
          <table:table-cell office:value-type="string" table:style-name="ce26">
            <text:p>DK ODENSE01 - UNIVERSITY OF SOUTHERN DENMARK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24" table:style-name="ce25">
            <text:p>224</text:p>
          </table:table-cell>
          <table:table-cell office:value-type="string" table:style-name="ce26">
            <text:p>Estonia</text:p>
          </table:table-cell>
          <table:table-cell office:value-type="string" table:style-name="ce26">
            <text:p>EE TALLINN12 - TALLINNA TERVISHOIU KÕRGKOOL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25" table:style-name="ce25">
            <text:p>225</text:p>
          </table:table-cell>
          <table:table-cell office:value-type="string" table:style-name="ce26">
            <text:p>Estonia</text:p>
          </table:table-cell>
          <table:table-cell office:value-type="string" table:style-name="ce26">
            <text:p>EE TARTU02 - UNIVERSITY OF TARTU (TARTU ÜLIKOOL)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26" table:style-name="ce25">
            <text:p>226</text:p>
          </table:table-cell>
          <table:table-cell office:value-type="string" table:style-name="ce26">
            <text:p>Estonia</text:p>
          </table:table-cell>
          <table:table-cell office:value-type="string" table:style-name="ce26">
            <text:p>EE TARTU02 - UNIVERSITY OF TARTU (TARTU ÜLIKOOL)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27" table:style-name="ce25">
            <text:p>22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ANGERS04 - UNIVERSITÉ CATHOLIQUE DE L'OUEST</text:p>
          </table:table-cell>
          <table:table-cell office:value-type="string" table:style-name="ce26">
            <text:p>Francés-B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28" table:style-name="ce25">
            <text:p>22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ARRAS12 - UNIVERSITÉ D'ARTOIS</text:p>
          </table:table-cell>
          <table:table-cell office:value-type="string" table:style-name="ce26">
            <text:p>Francés-B2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29" table:style-name="ce25">
            <text:p>22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EMEN04 - HOCHSCHULE BREMEN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30" table:style-name="ce25">
            <text:p>230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EMERH01 - HOCHSCHULE BREMERHAVEN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31" table:style-name="ce25">
            <text:p>231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CHEMNIT01 - TECHNISCHE UNIVERSITÄT CHEMNITZ (FACULTY COMPUTER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32" table:style-name="ce25">
            <text:p>232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CLAUSTH01 - TECHNISCHE UNIVERSITÄT CLAUSTHAL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34" table:style-name="ce25">
            <text:p>234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COTTBUS03 - BRANDENBURGISCHE TECHNISCHE UNIVERSITÄT COTTBUS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No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35" table:style-name="ce25">
            <text:p>23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COTTBUS03 - BRANDENBURGISCHE TECHNISCHE UNIVERSITÄT COTTBUS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36" table:style-name="ce25">
            <text:p>236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DEGGEND01 - HOCHSCHULE DEGGENDORF</text:p>
          </table:table-cell>
          <table:table-cell office:value-type="string" table:style-name="ce26">
            <text:p>Alemán-B1 Inglés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37" table:style-name="ce25">
            <text:p>237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DEGGEND01 - HOCHSCHULE DEGGENDORF</text:p>
          </table:table-cell>
          <table:table-cell office:value-type="string" table:style-name="ce26">
            <text:p>Alemán-B1 Inglés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38" table:style-name="ce25">
            <text:p>238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DORTMUN01 - TECHNISCHE UNIVERSITÄT DORTMUND</text:p>
          </table:table-cell>
          <table:table-cell office:value-type="string" table:style-name="ce26">
            <text:p>Alemán-B1 Inglés-B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41" table:style-name="ce25">
            <text:p>241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DORTMUN04 - ISM DORTMUND</text:p>
          </table:table-cell>
          <table:table-cell office:value-type="string" table:style-name="ce26">
            <text:p>Alemán-B1 Inglés-B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42" table:style-name="ce25">
            <text:p>242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DRESDEN02 - TECHNISCHE UNIVERSITÄT DRESDEN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43" table:style-name="ce25">
            <text:p>243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ELMSHOR01 - NORDAKADEMIE ELMSHORN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44" table:style-name="ce25">
            <text:p>244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ELMSHOR01 - NORDAKADEMIE ELMSHORN</text:p>
          </table:table-cell>
          <table:table-cell office:value-type="string" table:style-name="ce26">
            <text:p>Alemán-B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45" table:style-name="ce25">
            <text:p>24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ERLANGE01 - FRIEDRICH-ALEXANDER-UNIVERSITÄT ERLANGEN-NÜRNBERG</text:p>
          </table:table-cell>
          <table:table-cell office:value-type="string" table:style-name="ce26">
            <text:p>Alemán-A2 Inglés-A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47" table:style-name="ce25">
            <text:p>247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FLENSBU01 - UNIVERSITÄT FLENSBURG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48" table:style-name="ce25">
            <text:p>24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OSENZA01 - UNIVERSITÀ DEGLI STUDI DELLA CALABRIA</text:p>
          </table:table-cell>
          <table:table-cell office:value-type="string" table:style-name="ce26">
            <text:p>Italiano-B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49" table:style-name="ce25">
            <text:p>24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OSENZA01 - UNIVERSITÀ DEGLI STUDI DELLA CALABRIA</text:p>
          </table:table-cell>
          <table:table-cell office:value-type="string" table:style-name="ce26">
            <text:p>Italiano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51" table:style-name="ce25">
            <text:p>25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OSENZA01 - UNIVERSITÀ DEGLI STUDI DELLA CALABRIA</text:p>
          </table:table-cell>
          <table:table-cell office:value-type="string" table:style-name="ce26">
            <text:p>Italiano-B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52" table:style-name="ce25">
            <text:p>25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ERRARA01 - UNIVERSITÀ DEGLI STUDI DI FERRARA</text:p>
          </table:table-cell>
          <table:table-cell table:style-name="ce26"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53" table:style-name="ce25">
            <text:p>25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ERRARA01 - UNIVERSITÀ DEGLI STUDI DI FERRARA</text:p>
          </table:table-cell>
          <table:table-cell office:value-type="string" table:style-name="ce26">
            <text:p>Italiano-A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54" table:style-name="ce25">
            <text:p>25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ERRARA01 - UNIVERSITÀ DEGLI STUDI DI FERRARA</text:p>
          </table:table-cell>
          <table:table-cell table:style-name="ce26"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55" table:style-name="ce25">
            <text:p>25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ERRARA01 - UNIVERSITÀ DEGLI STUDI DI FERRARA</text:p>
          </table:table-cell>
          <table:table-cell office:value-type="string" table:style-name="ce26">
            <text:p>Italiano-B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56" table:style-name="ce25">
            <text:p>25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IRENZE01 - UNIVERSITÀ DEGLI STUDI DI FIRENZE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57" table:style-name="ce25">
            <text:p>25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IRENZE01 - UNIVERSITÀ DEGLI STUDI DI FIRENZE</text:p>
          </table:table-cell>
          <table:table-cell office:value-type="string" table:style-name="ce26">
            <text:p>Italiano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58" table:style-name="ce25">
            <text:p>25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IRENZE01 - UNIVERSITÀ DEGLI STUDI DI FIRENZE</text:p>
          </table:table-cell>
          <table:table-cell office:value-type="string" table:style-name="ce26">
            <text:p>Italiano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60" table:style-name="ce25">
            <text:p>26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IRENZE01 - UNIVERSITÀ DEGLI STUDI DI FIRENZE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63" table:style-name="ce25">
            <text:p>26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IRENZE01 - UNIVERSITÀ DEGLI STUDI DI FIRENZE</text:p>
          </table:table-cell>
          <table:table-cell office:value-type="string" table:style-name="ce26">
            <text:p>Italiano-B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No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64" table:style-name="ce25">
            <text:p>26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IRENZE01 - UNIVERSITÀ DEGLI STUDI DI FIRENZE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65" table:style-name="ce25">
            <text:p>26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OGGIA03 - UNIVERSITA DEGLI STUDI DI FOGGIA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66" table:style-name="ce25">
            <text:p>26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GENOVA01 - UNIVERSITA DEGLI STUDI DI GENOVA</text:p>
          </table:table-cell>
          <table:table-cell office:value-type="string" table:style-name="ce26">
            <text:p>Italiano-B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67" table:style-name="ce25">
            <text:p>26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GENOVA01 - UNIVERSITA DEGLI STUDI DI GENOVA</text:p>
          </table:table-cell>
          <table:table-cell office:value-type="string" table:style-name="ce26">
            <text:p>Italiano-B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68" table:style-name="ce25">
            <text:p>26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L-AQUIL01 - UNIVERSITÀ DEGLI STUDI DELL'AQUILA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69" table:style-name="ce25">
            <text:p>26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ACERAT01 - UNIVERSITA DEGLI STUDI DI MACERATA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70" table:style-name="ce25">
            <text:p>27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ESSINA01 - UNIVERSITÀ DI <text:s/>MESSINA</text:p>
          </table:table-cell>
          <table:table-cell office:value-type="string" table:style-name="ce26">
            <text:p>Italiano-B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71" table:style-name="ce25">
            <text:p>27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ESSINA01 - UNIVERSITÀ DI <text:s/>MESSINA</text:p>
          </table:table-cell>
          <table:table-cell office:value-type="string" table:style-name="ce26">
            <text:p>Italiano-B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72" table:style-name="ce25">
            <text:p>27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ILANO01 - UNIVERSITÀ DEGLI STUDI DI MILANO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74" table:style-name="ce25">
            <text:p>27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ILANO02 - POLITECNICO DI MILANO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76" table:style-name="ce25">
            <text:p>27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ILANO02 - POLITECNICO DI MILANO</text:p>
          </table:table-cell>
          <table:table-cell office:value-type="string" table:style-name="ce26">
            <text:p>Italiano-B1 Inglés-B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77" table:style-name="ce25">
            <text:p>27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ILANO02 - POLITECNICO DI MILANO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78" table:style-name="ce25">
            <text:p>27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ILANO03 - UNIVERSITÀ CATTOLICA DEL SACRO CUORE DI MILANO</text:p>
          </table:table-cell>
          <table:table-cell office:value-type="string" table:style-name="ce26">
            <text:p>Italiano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79" table:style-name="ce25">
            <text:p>27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ILANO05 - LIBERA UNIVERSITÀ DI LINGUE E COMUNICAZIONE IULM</text:p>
          </table:table-cell>
          <table:table-cell office:value-type="string" table:style-name="ce26">
            <text:p>Italiano-A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80" table:style-name="ce25">
            <text:p>28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ILANO16 - UNIVERSITÀ DEGLI STUDI DI MILANO-BICOCCA</text:p>
          </table:table-cell>
          <table:table-cell office:value-type="string" table:style-name="ce26">
            <text:p>Italiano-B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81" table:style-name="ce25">
            <text:p>28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ILANO16 - UNIVERSITÀ DEGLI STUDI DI MILANO-BICOCC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82" table:style-name="ce25">
            <text:p>28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ILANO16 - UNIVERSITÀ DEGLI STUDI DI MILANO-BICOCCA</text:p>
          </table:table-cell>
          <table:table-cell office:value-type="string" table:style-name="ce26">
            <text:p>Italiano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83" table:style-name="ce25">
            <text:p>28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ILANO16 - UNIVERSITÀ DEGLI STUDI DI MILANO-BICOCCA</text:p>
          </table:table-cell>
          <table:table-cell office:value-type="string" table:style-name="ce26">
            <text:p>Italiano-B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84" table:style-name="ce25">
            <text:p>28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ODENA01 - UNIVERSITÀ DEGLI STUDI DI MODENA</text:p>
          </table:table-cell>
          <table:table-cell office:value-type="string" table:style-name="ce26">
            <text:p>Italiano-B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85" table:style-name="ce25">
            <text:p>28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ODENA01 - UNIVERSITÀ DEGLI STUDI DI MODEN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86" table:style-name="ce25">
            <text:p>28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NAPOLI01 - UNIVERSITÀ DEGLI STUDI DI NAPOLI FEDERICO II</text:p>
          </table:table-cell>
          <table:table-cell office:value-type="string" table:style-name="ce26">
            <text:p>Italiano-B1 Inglés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87" table:style-name="ce25">
            <text:p>28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NAPOLI03 - UNIVERSITÀ DEGLI STUDI DI NAPOLI "PARTHENOPE"</text:p>
          </table:table-cell>
          <table:table-cell table:style-name="ce26"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88" table:style-name="ce25">
            <text:p>28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NAPOLI03 - UNIVERSITÀ DEGLI STUDI DI NAPOLI "PARTHENOPE"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89" table:style-name="ce25">
            <text:p>28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NAPOLI04 - UNIVERSITÁ DEGLI STUDI SUOR ORSOLA BENINCASA</text:p>
          </table:table-cell>
          <table:table-cell office:value-type="string" table:style-name="ce26">
            <text:p>Italiano-B1 Inglés-B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90" table:style-name="ce25">
            <text:p>29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NAPOLI09 - UNIVERSITY OF CAMPANIA "LUIGI VANVITELLI"</text:p>
          </table:table-cell>
          <table:table-cell office:value-type="string" table:style-name="ce26">
            <text:p>Italiano-B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91" table:style-name="ce25">
            <text:p>29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NAPOLI09 - UNIVERSITY OF CAMPANIA "LUIGI VANVITELLI"</text:p>
          </table:table-cell>
          <table:table-cell office:value-type="string" table:style-name="ce26">
            <text:p>Italiano-B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92" table:style-name="ce25">
            <text:p>29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DOVA01 - UNIVERSITÀ DEGLI STUDI DI PADOVA</text:p>
          </table:table-cell>
          <table:table-cell office:value-type="string" table:style-name="ce26">
            <text:p>Italiano-A2 Inglés-B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94" table:style-name="ce25">
            <text:p>29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DOVA01 - UNIVERSITÀ DEGLI STUDI DI PADOVA</text:p>
          </table:table-cell>
          <table:table-cell office:value-type="string" table:style-name="ce26">
            <text:p>Italiano-A2 Inglés-B1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295" table:style-name="ce25">
            <text:p>29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DOVA01 - UNIVERSITÀ DEGLI STUDI DI PADOVA</text:p>
          </table:table-cell>
          <table:table-cell office:value-type="string" table:style-name="ce26">
            <text:p>Italiano-A2 Inglés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96" table:style-name="ce25">
            <text:p>29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DOVA05 - SCUOLA SUPERIORE UNIV. PER MEDIATORI LINGUIS CIELS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97" table:style-name="ce25">
            <text:p>29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LERMO01 - UNIVERSITÀ DEGLI STUDI DI PALERMO</text:p>
          </table:table-cell>
          <table:table-cell office:value-type="string" table:style-name="ce26">
            <text:p>Italiano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98" table:style-name="ce25">
            <text:p>29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LERMO01 - UNIVERSITÀ DEGLI STUDI DI PALERMO</text:p>
          </table:table-cell>
          <table:table-cell office:value-type="string" table:style-name="ce26">
            <text:p>Italiano-B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299" table:style-name="ce25">
            <text:p>29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LERMO01 - UNIVERSITÀ DEGLI STUDI DI PALERMO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00" table:style-name="ce25">
            <text:p>30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LERMO01 - UNIVERSITÀ DEGLI STUDI DI PALERMO</text:p>
          </table:table-cell>
          <table:table-cell office:value-type="string" table:style-name="ce26">
            <text:p>Italiano-B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01" table:style-name="ce25">
            <text:p>30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RMA01 - UNIVERSITÀ DEGLI STUDI DI PARMA</text:p>
          </table:table-cell>
          <table:table-cell office:value-type="string" table:style-name="ce26">
            <text:p>Italiano-A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02" table:style-name="ce25">
            <text:p>30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RMA01 - UNIVERSITÀ DEGLI STUDI DI PARMA</text:p>
          </table:table-cell>
          <table:table-cell office:value-type="string" table:style-name="ce26">
            <text:p>Italiano-A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03" table:style-name="ce25">
            <text:p>30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RMA01 - UNIVERSITÀ DEGLI STUDI DI PARMA</text:p>
          </table:table-cell>
          <table:table-cell office:value-type="string" table:style-name="ce26">
            <text:p>Italiano-A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04" table:style-name="ce25">
            <text:p>30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RMA01 - UNIVERSITÀ DEGLI STUDI DI PARMA</text:p>
          </table:table-cell>
          <table:table-cell office:value-type="string" table:style-name="ce26">
            <text:p>Italiano-A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05" table:style-name="ce25">
            <text:p>30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RMA01 - UNIVERSITÀ DEGLI STUDI DI PARMA</text:p>
          </table:table-cell>
          <table:table-cell office:value-type="string" table:style-name="ce26">
            <text:p>Italiano-A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06" table:style-name="ce25">
            <text:p>306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RIS379 - INSTITUT SUPERIEUR D'INTERPRETATION ET TRADUCTION</text:p>
          </table:table-cell>
          <table:table-cell office:value-type="string" table:style-name="ce26">
            <text:p>Francés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07" table:style-name="ce25">
            <text:p>30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U01 - UNIVERSITÉ DE PAU ET DES PAYS DE L'ADOUR</text:p>
          </table:table-cell>
          <table:table-cell office:value-type="string" table:style-name="ce26">
            <text:p>Francés-B1 Español-B1 Inglés-B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08" table:style-name="ce25">
            <text:p>30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U01 - UNIVERSITÉ DE PAU ET DES PAYS DE L'ADOUR</text:p>
          </table:table-cell>
          <table:table-cell office:value-type="string" table:style-name="ce26">
            <text:p>Francés-B1 Español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309" table:style-name="ce25">
            <text:p>309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OINT-P05 - UNIVERSITÉ DES ANTILLES ET DE LA GUYANE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10" table:style-name="ce25">
            <text:p>310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OINT-P05 - UNIVERSITÉ DES ANTILLES ET DE LA GUYANE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11" table:style-name="ce25">
            <text:p>311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OINT-P05 - UNIVERSITÉ DES ANTILLES ET DE LA GUYANE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12" table:style-name="ce25">
            <text:p>312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OITIER01 - UNIVERSITÉ DE POITIERS</text:p>
          </table:table-cell>
          <table:table-cell office:value-type="string" table:style-name="ce26">
            <text:p>Franc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13" table:style-name="ce25">
            <text:p>313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OITIER01 - UNIVERSITÉ DE POITIERS</text:p>
          </table:table-cell>
          <table:table-cell office:value-type="string" table:style-name="ce26">
            <text:p>Francés-B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14" table:style-name="ce25">
            <text:p>314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REIMS01 - UNIVERSITÉ DE REIMS CHAMPAGNE-ARDENNE</text:p>
          </table:table-cell>
          <table:table-cell office:value-type="string" table:style-name="ce26">
            <text:p>Francés-B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15" table:style-name="ce25">
            <text:p>315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RENNES02 - UNIVERSITE RENNES II HAUTE-BRETAGNE</text:p>
          </table:table-cell>
          <table:table-cell office:value-type="string" table:style-name="ce26">
            <text:p>Francés-B2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16" table:style-name="ce25">
            <text:p>316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RENNES02 - UNIVERSITE RENNES II HAUTE-BRETAGNE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No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17" table:style-name="ce25">
            <text:p>31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ROUEN01 - UNIVERSITÉ DE ROUEN</text:p>
          </table:table-cell>
          <table:table-cell office:value-type="string" table:style-name="ce26">
            <text:p>Francés-B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318" table:style-name="ce25">
            <text:p>31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ROUEN01 - UNIVERSITÉ DE ROUEN</text:p>
          </table:table-cell>
          <table:table-cell office:value-type="string" table:style-name="ce26">
            <text:p>Francés-B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319" table:style-name="ce25">
            <text:p>319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ROUEN01 - UNIVERSITÉ DE ROUEN</text:p>
          </table:table-cell>
          <table:table-cell office:value-type="string" table:style-name="ce26">
            <text:p>Franc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323" table:style-name="ce25">
            <text:p>323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TOULOUS03 - UNIVERSITE PAUL SABATIER-TOULOUSE III</text:p>
          </table:table-cell>
          <table:table-cell office:value-type="string" table:style-name="ce26">
            <text:p>Francés-B2 Inglés-B2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24" table:style-name="ce25">
            <text:p>324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TOULOUS22 - ÉCOLE NATIONALE VETERINAIRE DE TOULOUSE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25" table:style-name="ce25">
            <text:p>325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TOURS01 - UNIVERSITÉ FRANÇOIS-RABELAIS (TOURS)</text:p>
          </table:table-cell>
          <table:table-cell office:value-type="string" table:style-name="ce26">
            <text:p>Francés-B2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26" table:style-name="ce25">
            <text:p>326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TOURS01 - UNIVERSITÉ FRANÇOIS-RABELAIS (TOURS)</text:p>
          </table:table-cell>
          <table:table-cell office:value-type="string" table:style-name="ce26">
            <text:p>Franc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27" table:style-name="ce25">
            <text:p>32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VANNES04 - UNIVERSITÉ DE BRETAGNE SUD ----</text:p>
          </table:table-cell>
          <table:table-cell office:value-type="string" table:style-name="ce26">
            <text:p>Francés-B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Grado: No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28" table:style-name="ce25">
            <text:p>32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VERSAIL11 - UNIVERSITÉ DE VERSAILLES SAINT-QUENTIN-EN-YVELINES</text:p>
          </table:table-cell>
          <table:table-cell office:value-type="string" table:style-name="ce26">
            <text:p>Francés-B1 Inglés-B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29" table:style-name="ce25">
            <text:p>329</text:p>
          </table:table-cell>
          <table:table-cell office:value-type="string" table:style-name="ce26">
            <text:p>Grecia</text:p>
          </table:table-cell>
          <table:table-cell office:value-type="string" table:style-name="ce26">
            <text:p>G <text:s/>ATHINE01 - NATIONAL AND KAPODISTRIAN UNIVERSITY OF ATHENS</text:p>
          </table:table-cell>
          <table:table-cell office:value-type="string" table:style-name="ce26">
            <text:p>Inglés-B2 Griego-B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33" table:style-name="ce25">
            <text:p>333</text:p>
          </table:table-cell>
          <table:table-cell office:value-type="string" table:style-name="ce26">
            <text:p>Grecia</text:p>
          </table:table-cell>
          <table:table-cell office:value-type="string" table:style-name="ce26">
            <text:p>G <text:s/>ATHINE41 - PANEPISTIMIO EGEOU</text:p>
          </table:table-cell>
          <table:table-cell office:value-type="string" table:style-name="ce26">
            <text:p>Inglés-B2 Griego-B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34" table:style-name="ce25">
            <text:p>334</text:p>
          </table:table-cell>
          <table:table-cell office:value-type="string" table:style-name="ce26">
            <text:p>Grecia</text:p>
          </table:table-cell>
          <table:table-cell office:value-type="string" table:style-name="ce26">
            <text:p>G <text:s/>ATHINE41 - PANEPISTIMIO EGEOU</text:p>
          </table:table-cell>
          <table:table-cell office:value-type="string" table:style-name="ce26">
            <text:p>Inglés-B2 Griego-B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35" table:style-name="ce25">
            <text:p>335</text:p>
          </table:table-cell>
          <table:table-cell office:value-type="string" table:style-name="ce26">
            <text:p>Grecia</text:p>
          </table:table-cell>
          <table:table-cell office:value-type="string" table:style-name="ce26">
            <text:p>G <text:s/>ATHINE41 - PANEPISTIMIO EGEOU</text:p>
          </table:table-cell>
          <table:table-cell office:value-type="string" table:style-name="ce26">
            <text:p>Inglés-B2 Griego-B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37" table:style-name="ce25">
            <text:p>337</text:p>
          </table:table-cell>
          <table:table-cell office:value-type="string" table:style-name="ce26">
            <text:p>Grecia</text:p>
          </table:table-cell>
          <table:table-cell office:value-type="string" table:style-name="ce26">
            <text:p>G <text:s/>VOLOS01 - PANEPISTIMIO THESSALIAS</text:p>
          </table:table-cell>
          <table:table-cell office:value-type="string" table:style-name="ce26">
            <text:p>Grieg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38" table:style-name="ce25">
            <text:p>338</text:p>
          </table:table-cell>
          <table:table-cell office:value-type="string" table:style-name="ce26">
            <text:p>Grecia</text:p>
          </table:table-cell>
          <table:table-cell office:value-type="string" table:style-name="ce26">
            <text:p>G <text:s/>THESSAL01 - ARISTOTLE UNIVERSITY OF THESSALONIKI</text:p>
          </table:table-cell>
          <table:table-cell office:value-type="string" table:style-name="ce26">
            <text:p>Inglés-B2 Griego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39" table:style-name="ce25">
            <text:p>339</text:p>
          </table:table-cell>
          <table:table-cell office:value-type="string" table:style-name="ce26">
            <text:p>Croacia</text:p>
          </table:table-cell>
          <table:table-cell office:value-type="string" table:style-name="ce26">
            <text:p>HR RIJEKA01 - SVEU ILIŠTE U RIJECI</text:p>
          </table:table-cell>
          <table:table-cell office:value-type="string" table:style-name="ce26">
            <text:p>Inglés-B2 Croata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41" table:style-name="ce25">
            <text:p>341</text:p>
          </table:table-cell>
          <table:table-cell office:value-type="string" table:style-name="ce26">
            <text:p>Croacia</text:p>
          </table:table-cell>
          <table:table-cell office:value-type="string" table:style-name="ce26">
            <text:p>HR ZAGREB01 - UNIVERSITY OF ZAGREB</text:p>
          </table:table-cell>
          <table:table-cell office:value-type="string" table:style-name="ce26">
            <text:p>Inglés-B2 Croata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42" table:style-name="ce25">
            <text:p>342</text:p>
          </table:table-cell>
          <table:table-cell office:value-type="string" table:style-name="ce26">
            <text:p>Hungría</text:p>
          </table:table-cell>
          <table:table-cell office:value-type="string" table:style-name="ce26">
            <text:p>HU BUDAPES16 - OBUDA UNIVERSITY</text:p>
          </table:table-cell>
          <table:table-cell office:value-type="string" table:style-name="ce26">
            <text:p>Inglés-B2 Húngaro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43" table:style-name="ce25">
            <text:p>343</text:p>
          </table:table-cell>
          <table:table-cell office:value-type="string" table:style-name="ce26">
            <text:p>Hungría</text:p>
          </table:table-cell>
          <table:table-cell office:value-type="string" table:style-name="ce26">
            <text:p>HU DEBRECE01 - UNIVERSITY OF DEBRECEN</text:p>
          </table:table-cell>
          <table:table-cell office:value-type="string" table:style-name="ce26">
            <text:p>Franc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44" table:style-name="ce25">
            <text:p>344</text:p>
          </table:table-cell>
          <table:table-cell office:value-type="string" table:style-name="ce26">
            <text:p>Hungría</text:p>
          </table:table-cell>
          <table:table-cell office:value-type="string" table:style-name="ce26">
            <text:p>HU <text:s/>EGER02 - ESZTERHAZY KAROLY UNIVERSITY</text:p>
          </table:table-cell>
          <table:table-cell office:value-type="string" table:style-name="ce26">
            <text:p>Inglés-B1 Húngar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45" table:style-name="ce25">
            <text:p>345</text:p>
          </table:table-cell>
          <table:table-cell office:value-type="string" table:style-name="ce26">
            <text:p>Hungría</text:p>
          </table:table-cell>
          <table:table-cell office:value-type="string" table:style-name="ce26">
            <text:p>HU <text:s/>EGER02 - ESZTERHAZY KAROLY UNIVERSITY</text:p>
          </table:table-cell>
          <table:table-cell office:value-type="string" table:style-name="ce26">
            <text:p>Inglés-B1 Húngar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46" table:style-name="ce25">
            <text:p>34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ANCONA01 - UNIVERSITÀ POLITECNICA DELLE MARCHE</text:p>
          </table:table-cell>
          <table:table-cell office:value-type="string" table:style-name="ce26">
            <text:p>Italiano-A2 Inglés-A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47" table:style-name="ce25">
            <text:p>34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ANCONA01 - UNIVERSITÀ POLITECNICA DELLE MARCHE</text:p>
          </table:table-cell>
          <table:table-cell office:value-type="string" table:style-name="ce26">
            <text:p>Italiano-A2 Inglés-A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48" table:style-name="ce25">
            <text:p>34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ARI01 - UNIVERSITÀ DEGLI STUDI DI BARI</text:p>
          </table:table-cell>
          <table:table-cell office:value-type="string" table:style-name="ce26">
            <text:p>Italiano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49" table:style-name="ce25">
            <text:p>34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ARI01 - UNIVERSITÀ DEGLI STUDI DI BARI</text:p>
          </table:table-cell>
          <table:table-cell office:value-type="string" table:style-name="ce26">
            <text:p>Italiano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50" table:style-name="ce25">
            <text:p>35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ARI01 - UNIVERSITÀ DEGLI STUDI DI BARI</text:p>
          </table:table-cell>
          <table:table-cell office:value-type="string" table:style-name="ce26">
            <text:p>Italiano-B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52" table:style-name="ce25">
            <text:p>35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BARI05 - UNIVERSIDAD POLITECNICO DI BARI</text:p>
          </table:table-cell>
          <table:table-cell office:value-type="string" table:style-name="ce26">
            <text:p>Italiano-B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54" table:style-name="ce25">
            <text:p>35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ERGAMO01 - UNIVERSITÀ DEGLI STUDI DI BERGAMO</text:p>
          </table:table-cell>
          <table:table-cell office:value-type="string" table:style-name="ce26">
            <text:p>Italiano-B1 Inglés-B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56" table:style-name="ce25">
            <text:p>35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357" table:style-name="ce25">
            <text:p>35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58" table:style-name="ce25">
            <text:p>35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59" table:style-name="ce25">
            <text:p>35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60" table:style-name="ce25">
            <text:p>36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No Máster: No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63" table:style-name="ce25">
            <text:p>36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64" table:style-name="ce25">
            <text:p>36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65" table:style-name="ce25">
            <text:p>36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66" table:style-name="ce25">
            <text:p>36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67" table:style-name="ce25">
            <text:p>36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68" table:style-name="ce25">
            <text:p>36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69" table:style-name="ce25">
            <text:p>36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70" table:style-name="ce25">
            <text:p>37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ZANO01 - LIBERA UNIVERSITÀ DI BOLZANO</text:p>
          </table:table-cell>
          <table:table-cell office:value-type="string" table:style-name="ce26">
            <text:p>Inglés-B1 Alemán-B1 Italian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71" table:style-name="ce25">
            <text:p>37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ZANO01 - LIBERA UNIVERSITÀ DI BOLZANO</text:p>
          </table:table-cell>
          <table:table-cell office:value-type="string" table:style-name="ce26">
            <text:p>Inglés-B1 Alemán-B1 Italian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372" table:style-name="ce25">
            <text:p>37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ZANO01 - LIBERA UNIVERSITÀ DI BOLZANO</text:p>
          </table:table-cell>
          <table:table-cell office:value-type="string" table:style-name="ce26">
            <text:p>Inglés-B1 Alemán-B1 Italian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374" table:style-name="ce25">
            <text:p>37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RESCIA01 - UNIVERSITÀ DEGLI STUDI DI BRESCIA</text:p>
          </table:table-cell>
          <table:table-cell office:value-type="string" table:style-name="ce26">
            <text:p>Italiano-A1 Inglés-B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75" table:style-name="ce25">
            <text:p>37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AGLIAR01 - UNIVERSITÀ DEGLI STUDI DI CAGLIARI</text:p>
          </table:table-cell>
          <table:table-cell office:value-type="string" table:style-name="ce26">
            <text:p>Italiano-A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76" table:style-name="ce25">
            <text:p>37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AMERIN01 - UNIVERSITÀ DI CAMERINO</text:p>
          </table:table-cell>
          <table:table-cell office:value-type="string" table:style-name="ce26">
            <text:p>Italiano-B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77" table:style-name="ce25">
            <text:p>37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AMPOBA01 - UNIVERSITÀ DEGLI STUDI DEL MOLISE (UNIMOL)</text:p>
          </table:table-cell>
          <table:table-cell office:value-type="string" table:style-name="ce26">
            <text:p>Italiano-A1 Ingl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79" table:style-name="ce25">
            <text:p>37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AMPOBA01 - UNIVERSITÀ DEGLI STUDI DEL MOLISE (UNIMOL)</text:p>
          </table:table-cell>
          <table:table-cell office:value-type="string" table:style-name="ce26">
            <text:p>Italiano-B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81" table:style-name="ce25">
            <text:p>38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ATANIA01 - UNIVERSITÀ DEGLI STUDI DI CATANIA</text:p>
          </table:table-cell>
          <table:table-cell office:value-type="string" table:style-name="ce26">
            <text:p>Italiano-A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82" table:style-name="ce25">
            <text:p>38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ATANIA01 - UNIVERSITÀ DEGLI STUDI DI CATANIA</text:p>
          </table:table-cell>
          <table:table-cell office:value-type="string" table:style-name="ce26">
            <text:p>Italiano-A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84" table:style-name="ce25">
            <text:p>38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OSENZA01 - UNIVERSITÀ DEGLI STUDI DELLA CALABRIA</text:p>
          </table:table-cell>
          <table:table-cell office:value-type="string" table:style-name="ce26">
            <text:p>Italiano-B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385" table:style-name="ce25">
            <text:p>38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1 - SAPIENZA - UNIVERSITÀ DI ROMA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86" table:style-name="ce25">
            <text:p>38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2 - UNIVERSITÀ DI ROMA 'TOR VERGATA'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387" table:style-name="ce25">
            <text:p>38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2 - UNIVERSITÀ DI ROMA 'TOR VERGATA'</text:p>
          </table:table-cell>
          <table:table-cell office:value-type="string" table:style-name="ce26">
            <text:p>Italiano-B1 Inglés-B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89" table:style-name="ce25">
            <text:p>38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4 - UNIVERSITÀ MARIA SS ASSUNTA (LUMSA)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390" table:style-name="ce25">
            <text:p>39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4 - UNIVERSITÀ MARIA SS ASSUNTA (LUMSA)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91" table:style-name="ce25">
            <text:p>39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4 - UNIVERSITÀ MARIA SS ASSUNTA (LUMSA)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392" table:style-name="ce25">
            <text:p>39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4 - UNIVERSITÀ MARIA SS ASSUNTA (LUMSA)</text:p>
          </table:table-cell>
          <table:table-cell office:value-type="string" table:style-name="ce26">
            <text:p>Italiano-B1 Inglés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93" table:style-name="ce25">
            <text:p>39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5 - UNIVERSITÁ DEGLI STUDI DI ROMA "FORO ITALICO"</text:p>
          </table:table-cell>
          <table:table-cell office:value-type="string" table:style-name="ce26">
            <text:p>Italiano-B1 Inglés-B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94" table:style-name="ce25">
            <text:p>39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5 - UNIVERSITÁ DEGLI STUDI DI ROMA "FORO ITALICO"</text:p>
          </table:table-cell>
          <table:table-cell office:value-type="string" table:style-name="ce26">
            <text:p>Italiano-B1 Inglés-B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396" table:style-name="ce25">
            <text:p>39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 16 - UNIVERSITÀ DEGLI STUDI ROMA TRE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97" table:style-name="ce25">
            <text:p>39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 16 - UNIVERSITÀ DEGLI STUDI ROMA TRE</text:p>
          </table:table-cell>
          <table:table-cell office:value-type="string" table:style-name="ce26">
            <text:p>Italiano-B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98" table:style-name="ce25">
            <text:p>39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 16 - UNIVERSITÀ DEGLI STUDI ROMA TRE</text:p>
          </table:table-cell>
          <table:table-cell office:value-type="string" table:style-name="ce26">
            <text:p>Italiano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399" table:style-name="ce25">
            <text:p>39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SALERNO01 - UNIVERSITÀ DEGLI STUDI DI SALERNO</text:p>
          </table:table-cell>
          <table:table-cell office:value-type="string" table:style-name="ce26">
            <text:p>Italiano-A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00" table:style-name="ce25">
            <text:p>40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SALERNO01 - UNIVERSITÀ DEGLI STUDI DI SALERNO</text:p>
          </table:table-cell>
          <table:table-cell office:value-type="string" table:style-name="ce26">
            <text:p>Italiano-A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01" table:style-name="ce25">
            <text:p>40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SALERNO01 - UNIVERSITÀ DEGLI STUDI DI SALERNO</text:p>
          </table:table-cell>
          <table:table-cell office:value-type="string" table:style-name="ce26">
            <text:p>Italiano-A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03" table:style-name="ce25">
            <text:p>40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TERAMO01 - UNIVERSITÀ DEGLI STUDI DI TERAMO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04" table:style-name="ce25">
            <text:p>404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ARCOZEL01 - INSTITUTO POLITÉCNICO DO CÁVADO E DO AVE</text:p>
          </table:table-cell>
          <table:table-cell office:value-type="string" table:style-name="ce26">
            <text:p>Inglés-B1 Portugués-B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05" table:style-name="ce25">
            <text:p>405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AVEIRO01 - UNIVERSIDADE DE AVEIRO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06" table:style-name="ce25">
            <text:p>406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AVEIRO01 - UNIVERSIDADE DE AVEIRO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07" table:style-name="ce25">
            <text:p>407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AVEIRO01 - UNIVERSIDADE DE AVEIRO</text:p>
          </table:table-cell>
          <table:table-cell office:value-type="string" table:style-name="ce26">
            <text:p>Portugu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08" table:style-name="ce25">
            <text:p>408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BARCARE01 - ENSINO ENVESTIGACAO E ADMINISTRACAO SA</text:p>
          </table:table-cell>
          <table:table-cell office:value-type="string" table:style-name="ce26">
            <text:p>Portugu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09" table:style-name="ce25">
            <text:p>409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BARCARE01 - ENSINO ENVESTIGACAO E ADMINISTRACAO SA</text:p>
          </table:table-cell>
          <table:table-cell office:value-type="string" table:style-name="ce26">
            <text:p>Portugu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10" table:style-name="ce25">
            <text:p>410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BRAGA01 - UNIVERSIDADE DO MINHO</text:p>
          </table:table-cell>
          <table:table-cell office:value-type="string" table:style-name="ce26">
            <text:p>Portugués-B2 Inglés-B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12" table:style-name="ce25">
            <text:p>412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BRAGANC01 - INSTITUTO POLITÉCNICO DE BRAGANÇA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13" table:style-name="ce25">
            <text:p>413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CASTELO01 - INSTITUTO POLITÉCNICO DE CASTELO BRANCO</text:p>
          </table:table-cell>
          <table:table-cell office:value-type="string" table:style-name="ce26">
            <text:p>Portugués-B1 Inglés-B1 Español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14" table:style-name="ce25">
            <text:p>414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COIMBRA01 - UNIVERSIDADE DE COIMBRA</text:p>
          </table:table-cell>
          <table:table-cell office:value-type="string" table:style-name="ce26">
            <text:p>Inglés-B1 Portugués-B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15" table:style-name="ce25">
            <text:p>415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COIMBRA01 - UNIVERSIDADE DE COIMBRA</text:p>
          </table:table-cell>
          <table:table-cell office:value-type="string" table:style-name="ce26">
            <text:p>Portugués-B1 Inglés-B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No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16" table:style-name="ce25">
            <text:p>416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COIMBRA01 - UNIVERSIDADE DE COIMBRA</text:p>
          </table:table-cell>
          <table:table-cell office:value-type="string" table:style-name="ce26">
            <text:p>Inglés-B1 Portugués-B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17" table:style-name="ce25">
            <text:p>417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COIMBRA01 - UNIVERSIDADE DE COIMBRA</text:p>
          </table:table-cell>
          <table:table-cell office:value-type="string" table:style-name="ce26">
            <text:p>Inglés-A2 Portugu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18" table:style-name="ce25">
            <text:p>418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COIMBRA01 - UNIVERSIDADE DE COIMBRA</text:p>
          </table:table-cell>
          <table:table-cell office:value-type="string" table:style-name="ce26">
            <text:p>Inglés-A2 Portugu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19" table:style-name="ce25">
            <text:p>419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COIMBRA01 - UNIVERSIDADE DE COIMBRA</text:p>
          </table:table-cell>
          <table:table-cell office:value-type="string" table:style-name="ce26">
            <text:p>Inglés-B1 Portugués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20" table:style-name="ce25">
            <text:p>420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COIMBRA01 - UNIVERSIDADE DE COIMBRA</text:p>
          </table:table-cell>
          <table:table-cell office:value-type="string" table:style-name="ce26">
            <text:p>Portugués-B1 Inglés-B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21" table:style-name="ce25">
            <text:p>421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COIMBRA02 - INSTITUTO SUPERIOR DE CONTABILIDADE E ADMINISTRAÇÄ</text:p>
          </table:table-cell>
          <table:table-cell office:value-type="string" table:style-name="ce26">
            <text:p>Inglés-B1 Portugués-A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22" table:style-name="ce25">
            <text:p>422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COVILHA01 - UNIVERSIDADE DA BEIRA INTERIOR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23" table:style-name="ce25">
            <text:p>423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EVORA01 - UNIVERSIDADE DE ÉVORA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24" table:style-name="ce25">
            <text:p>424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EVORA01 - UNIVERSIDADE DE ÉVORA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25" table:style-name="ce25">
            <text:p>425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FAFE05 - INSTITUTO DE ESTUDOS SUPERIORES DE FAFE</text:p>
          </table:table-cell>
          <table:table-cell office:value-type="string" table:style-name="ce26">
            <text:p>Ingl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26" table:style-name="ce25">
            <text:p>426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FARO02 - UNIVERSIDADE DO ALGARVE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27" table:style-name="ce25">
            <text:p>427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FUNCHAL03 - UNIVERSIDADE DE MADEIRA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28" table:style-name="ce25">
            <text:p>428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03 - UNIVERSIDADE NOVA DE LISBOA</text:p>
          </table:table-cell>
          <table:table-cell office:value-type="string" table:style-name="ce26">
            <text:p>Inglés-B2 Portugués-A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29" table:style-name="ce25">
            <text:p>429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03 - UNIVERSIDADE NOVA DE LISBOA</text:p>
          </table:table-cell>
          <table:table-cell office:value-type="string" table:style-name="ce26">
            <text:p>Inglés-B1 Portugués-A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30" table:style-name="ce25">
            <text:p>430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03 - UNIVERSIDADE NOVA DE LISBOA</text:p>
          </table:table-cell>
          <table:table-cell office:value-type="string" table:style-name="ce26">
            <text:p>Inglés-B1 Portugués-A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31" table:style-name="ce25">
            <text:p>431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05 - INSTITUTO POLITÉCNICO DE LISBOA (IPL)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32" table:style-name="ce25">
            <text:p>432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106 - ESCOLA SUPERIOR DE ENFERMAGEM DE LISBOA</text:p>
          </table:table-cell>
          <table:table-cell office:value-type="string" table:style-name="ce26">
            <text:p>Portugués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33" table:style-name="ce25">
            <text:p>433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109 - UNIVERSIDADE DE LISBOA</text:p>
          </table:table-cell>
          <table:table-cell office:value-type="string" table:style-name="ce26">
            <text:p>Portugu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34" table:style-name="ce25">
            <text:p>434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109 - UNIVERSIDADE DE LISBOA</text:p>
          </table:table-cell>
          <table:table-cell office:value-type="string" table:style-name="ce26">
            <text:p>Portugués-B1 Inglés-B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35" table:style-name="ce25">
            <text:p>435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109 - UNIVERSIDADE DE LISBOA</text:p>
          </table:table-cell>
          <table:table-cell office:value-type="string" table:style-name="ce26">
            <text:p>Portugu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36" table:style-name="ce25">
            <text:p>436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12 - UNIVERSIDADE LUSÍADA DE LISBOA</text:p>
          </table:table-cell>
          <table:table-cell office:value-type="string" table:style-name="ce26">
            <text:p>Portugués-A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37" table:style-name="ce25">
            <text:p>437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12 - UNIVERSIDADE LUSÍADA DE LISBOA</text:p>
          </table:table-cell>
          <table:table-cell office:value-type="string" table:style-name="ce26">
            <text:p>Portugués-A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38" table:style-name="ce25">
            <text:p>438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12 - UNIVERSIDADE LUSÍADA DE LISBOA</text:p>
          </table:table-cell>
          <table:table-cell office:value-type="string" table:style-name="ce26">
            <text:p>Portugués-A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39" table:style-name="ce25">
            <text:p>439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12 - UNIVERSIDADE LUSÍADA DE LISBOA</text:p>
          </table:table-cell>
          <table:table-cell office:value-type="string" table:style-name="ce26">
            <text:p>Portugués-A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0" table:style-name="ce25">
            <text:p>440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12 - UNIVERSIDADE LUSÍADA DE LISBOA</text:p>
          </table:table-cell>
          <table:table-cell office:value-type="string" table:style-name="ce26">
            <text:p>Portugués-A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1" table:style-name="ce25">
            <text:p>441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LISBOA14 - INSTITUTO SUPERIOR NOVAS PROFISSÕES (INP)</text:p>
          </table:table-cell>
          <table:table-cell office:value-type="string" table:style-name="ce26">
            <text:p>Inglés-B1 Portugués-B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2" table:style-name="ce25">
            <text:p>442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PORTALE01 - INSTITUTO POLITÉCNICO DE PORTALEGRE</text:p>
          </table:table-cell>
          <table:table-cell office:value-type="string" table:style-name="ce26">
            <text:p>Portugu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3" table:style-name="ce25">
            <text:p>443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PORTALE01 - INSTITUTO POLITÉCNICO DE PORTALEGRE</text:p>
          </table:table-cell>
          <table:table-cell office:value-type="string" table:style-name="ce26">
            <text:p>Portugu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4" table:style-name="ce25">
            <text:p>444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02 - UNIVERSIDADE DO PORTO</text:p>
          </table:table-cell>
          <table:table-cell office:value-type="string" table:style-name="ce26">
            <text:p>Inglés-B2 Español-B2 Portugués-B2 Franc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5" table:style-name="ce25">
            <text:p>445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02 - UNIVERSIDADE DO PORTO</text:p>
          </table:table-cell>
          <table:table-cell office:value-type="string" table:style-name="ce26">
            <text:p>Inglés-B2 Español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6" table:style-name="ce25">
            <text:p>446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02 - UNIVERSIDADE DO PORTO</text:p>
          </table:table-cell>
          <table:table-cell office:value-type="string" table:style-name="ce26">
            <text:p>Inglés-B1 Español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7" table:style-name="ce25">
            <text:p>447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02 - UNIVERSIDADE DO PORTO</text:p>
          </table:table-cell>
          <table:table-cell office:value-type="string" table:style-name="ce26">
            <text:p>Portugués-B1 Español-B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8" table:style-name="ce25">
            <text:p>448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05 - INSTITUTO POLITECNICO DO PORTO</text:p>
          </table:table-cell>
          <table:table-cell office:value-type="string" table:style-name="ce26">
            <text:p>Portugués-B1 Ingl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1" table:style-name="ce25">
            <text:p>451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05 - INSTITUTO POLITECNICO DO PORTO</text:p>
          </table:table-cell>
          <table:table-cell office:value-type="string" table:style-name="ce26">
            <text:p>Portugués-B1 Inglés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4" table:style-name="ce25">
            <text:p>454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05 - INSTITUTO POLITECNICO DO PORTO</text:p>
          </table:table-cell>
          <table:table-cell office:value-type="string" table:style-name="ce26">
            <text:p>Portugu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5" table:style-name="ce25">
            <text:p>455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08 - ESCOLA SUPERIOR ARTISTICA DO PORTO</text:p>
          </table:table-cell>
          <table:table-cell office:value-type="string" table:style-name="ce26">
            <text:p>Portugu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6" table:style-name="ce25">
            <text:p>456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25 - ESCOLA SUPERIOR DE ENFERMAGEM DO PORTO</text:p>
          </table:table-cell>
          <table:table-cell office:value-type="string" table:style-name="ce26">
            <text:p>Portugués-A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7" table:style-name="ce25">
            <text:p>457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21 - ESCOLA SUPERIOR DE EDUCAÇAO DE PAULA FRASSINETTI</text:p>
          </table:table-cell>
          <table:table-cell office:value-type="string" table:style-name="ce26">
            <text:p>Inglés-B1 Portugués-B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8" table:style-name="ce25">
            <text:p>458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57 - UNIVERSIDADE LUSÓFONA DO PORTO</text:p>
          </table:table-cell>
          <table:table-cell office:value-type="string" table:style-name="ce26">
            <text:p>Portugu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2" table:style-name="ce25">
            <text:p>462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SETUBAL01 - INSTITUTO POLITÉCNICO DE SETÚBAL</text:p>
          </table:table-cell>
          <table:table-cell office:value-type="string" table:style-name="ce26">
            <text:p>Portugu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3" table:style-name="ce25">
            <text:p>463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SETUBAL01 - INSTITUTO POLITÉCNICO DE SETÚBAL</text:p>
          </table:table-cell>
          <table:table-cell office:value-type="string" table:style-name="ce26">
            <text:p>Portugu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4" table:style-name="ce25">
            <text:p>464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TOMAR01 - INSTITUTO POLITÉCNICO DE TOMAR (IPT)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5" table:style-name="ce25">
            <text:p>46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TERAMO01 - UNIVERSITÀ DEGLI STUDI DI TERAMO</text:p>
          </table:table-cell>
          <table:table-cell office:value-type="string" table:style-name="ce26">
            <text:p>Italiano-B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6" table:style-name="ce25">
            <text:p>46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TORINO01 - UNIVERSITÀ DEGLI STUDIO DI TORINO</text:p>
          </table:table-cell>
          <table:table-cell table:style-name="ce26"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7" table:style-name="ce25">
            <text:p>46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TORINO01 - UNIVERSITÀ DEGLI STUDIO DI TORINO</text:p>
          </table:table-cell>
          <table:table-cell table:style-name="ce26"/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8" table:style-name="ce25">
            <text:p>46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TORINO02 - POLITECNICO DI TORINO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No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70" table:style-name="ce25">
            <text:p>47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TRENTO01 - UNIVERSITÀ DEGLI STUDI DI TRENTO</text:p>
          </table:table-cell>
          <table:table-cell office:value-type="string" table:style-name="ce26">
            <text:p>Italiano-A2 Inglés-B2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1" table:style-name="ce25">
            <text:p>47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TRIESTE01 - UNIVERSITÀ DEGLI STUDI DI TRIESTE</text:p>
          </table:table-cell>
          <table:table-cell office:value-type="string" table:style-name="ce26">
            <text:p>Italiano-B1 Inglés-C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2" table:style-name="ce25">
            <text:p>47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TRIESTE01 - UNIVERSITÀ DEGLI STUDI DI TRIESTE</text:p>
          </table:table-cell>
          <table:table-cell office:value-type="string" table:style-name="ce26">
            <text:p>Italiano-B1 Inglés-B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3" table:style-name="ce25">
            <text:p>47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TRIESTE01 - UNIVERSITÀ DEGLI STUDI DI TRIESTE</text:p>
          </table:table-cell>
          <table:table-cell office:value-type="string" table:style-name="ce26">
            <text:p>Italiano-A1 Inglés-C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74" table:style-name="ce25">
            <text:p>47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UDINE01 - UNIVERSITÀ DEGLI STUDI DI UDINE</text:p>
          </table:table-cell>
          <table:table-cell office:value-type="string" table:style-name="ce26">
            <text:p>Italiano-A2 Inglés-B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5" table:style-name="ce25">
            <text:p>47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URBINO01 - UNIVERSITÀ DEGLI STUDI DI URBINO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6" table:style-name="ce25">
            <text:p>47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VARESE02 - UNIVERSITÀ DEGLI STUDI DELL'INSUBRIA</text:p>
          </table:table-cell>
          <table:table-cell office:value-type="string" table:style-name="ce26">
            <text:p>Italiano-B2 Inglés-B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77" table:style-name="ce25">
            <text:p>47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VARESE02 - UNIVERSITÀ DEGLI STUDI DELL'INSUBRIA</text:p>
          </table:table-cell>
          <table:table-cell office:value-type="string" table:style-name="ce26">
            <text:p>Italiano-B2 Inglés-B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78" table:style-name="ce25">
            <text:p>47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VARESE02 - UNIVERSITÀ DEGLI STUDI DELL'INSUBRIA</text:p>
          </table:table-cell>
          <table:table-cell office:value-type="string" table:style-name="ce26">
            <text:p>Italiano-B2 Inglés-B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9" table:style-name="ce25">
            <text:p>47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VARESE02 - UNIVERSITÀ DEGLI STUDI DELL'INSUBRIA</text:p>
          </table:table-cell>
          <table:table-cell office:value-type="string" table:style-name="ce26">
            <text:p>Italiano-B2 Inglés-B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0" table:style-name="ce25">
            <text:p>48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VENEZIA01 - UNIVERSITÀ CA' FOSCARI VENEZIA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81" table:style-name="ce25">
            <text:p>48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VENEZIA01 - UNIVERSITÀ CA' FOSCARI VENEZIA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82" table:style-name="ce25">
            <text:p>48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VENEZIA02 - INSTITUTO UNIVERSITARIO DI ARCHTEITURA DI VENEZIA</text:p>
          </table:table-cell>
          <table:table-cell office:value-type="string" table:style-name="ce26">
            <text:p>Italiano-B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83" table:style-name="ce25">
            <text:p>48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VERONA01 - UNIVERSITÀ DEGLI STUDI DI VERON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No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84" table:style-name="ce25">
            <text:p>48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VERONA01 - UNIVERSITÀ DEGLI STUDI DI VERON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85" table:style-name="ce25">
            <text:p>48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VERONA01 - UNIVERSITÀ DEGLI STUDI DI VERON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86" table:style-name="ce25">
            <text:p>48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VITERBO01 - UNIVERSITÀ DEGLI STUDI DELLA TUSCIA</text:p>
          </table:table-cell>
          <table:table-cell office:value-type="string" table:style-name="ce26">
            <text:p>Italiano-B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87" table:style-name="ce25">
            <text:p>487</text:p>
          </table:table-cell>
          <table:table-cell office:value-type="string" table:style-name="ce26">
            <text:p>Irlanda (Eire)</text:p>
          </table:table-cell>
          <table:table-cell office:value-type="string" table:style-name="ce26">
            <text:p>IRLCORK01 - UNIVERSITY COLLEGE CORK</text:p>
          </table:table-cell>
          <table:table-cell office:value-type="string" table:style-name="ce26">
            <text:p>Inglés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8" table:style-name="ce25">
            <text:p>488</text:p>
          </table:table-cell>
          <table:table-cell office:value-type="string" table:style-name="ce26">
            <text:p>Irlanda (Eire)</text:p>
          </table:table-cell>
          <table:table-cell office:value-type="string" table:style-name="ce26">
            <text:p>IRLLIMERIC01 - UNIVERSITY OF LIMERICK</text:p>
          </table:table-cell>
          <table:table-cell office:value-type="string" table:style-name="ce26">
            <text:p>Inglés-B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89" table:style-name="ce25">
            <text:p>489</text:p>
          </table:table-cell>
          <table:table-cell office:value-type="string" table:style-name="ce26">
            <text:p>Irlanda (Eire)</text:p>
          </table:table-cell>
          <table:table-cell office:value-type="string" table:style-name="ce26">
            <text:p>IRLLIMERIC01 - UNIVERSITY OF LIMERICK</text:p>
          </table:table-cell>
          <table:table-cell office:value-type="string" table:style-name="ce26">
            <text:p>Inglés-B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90" table:style-name="ce25">
            <text:p>490</text:p>
          </table:table-cell>
          <table:table-cell office:value-type="string" table:style-name="ce26">
            <text:p>Liechtenstein</text:p>
          </table:table-cell>
          <table:table-cell office:value-type="string" table:style-name="ce26">
            <text:p>LI VADUZ01 - UNIVERSITY LIECHTENSTEIN</text:p>
          </table:table-cell>
          <table:table-cell office:value-type="string" table:style-name="ce26">
            <text:p>Alemán-B2 Inglés-B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91" table:style-name="ce25">
            <text:p>491</text:p>
          </table:table-cell>
          <table:table-cell office:value-type="string" table:style-name="ce26">
            <text:p>Lituania</text:p>
          </table:table-cell>
          <table:table-cell office:value-type="string" table:style-name="ce26">
            <text:p>PANEVEZ01 - PANEVÉZYS UNIVERSITY OF APPLIED SCIENCES</text:p>
          </table:table-cell>
          <table:table-cell office:value-type="string" table:style-name="ce26">
            <text:p>Inglés-B1 Lituan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92" table:style-name="ce25">
            <text:p>492</text:p>
          </table:table-cell>
          <table:table-cell office:value-type="string" table:style-name="ce26">
            <text:p>Lituania</text:p>
          </table:table-cell>
          <table:table-cell office:value-type="string" table:style-name="ce26">
            <text:p>LT VILNIUS01 - VILNIUS UNIVERSITY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93" table:style-name="ce25">
            <text:p>493</text:p>
          </table:table-cell>
          <table:table-cell office:value-type="string" table:style-name="ce26">
            <text:p>Lituania</text:p>
          </table:table-cell>
          <table:table-cell office:value-type="string" table:style-name="ce26">
            <text:p>LT VILNIUS01 - VILNIUS UNIVERSITY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95" table:style-name="ce25">
            <text:p>495</text:p>
          </table:table-cell>
          <table:table-cell office:value-type="string" table:style-name="ce26">
            <text:p>Lituania</text:p>
          </table:table-cell>
          <table:table-cell office:value-type="string" table:style-name="ce26">
            <text:p>LT VILNIUS15 - TARPTAUTINÉ TEISÉS IR VERSLO AUKSTOJI MOKYKLA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96" table:style-name="ce25">
            <text:p>496</text:p>
          </table:table-cell>
          <table:table-cell office:value-type="string" table:style-name="ce26">
            <text:p>Letonia</text:p>
          </table:table-cell>
          <table:table-cell office:value-type="string" table:style-name="ce26">
            <text:p>LV RIGA32 - INFORMATION SYSTEMS MANAGEMENT INSTITUTE</text:p>
          </table:table-cell>
          <table:table-cell office:value-type="string" table:style-name="ce26">
            <text:p>Inglés-B1 Lituano-B1 Ruman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97" table:style-name="ce25">
            <text:p>497</text:p>
          </table:table-cell>
          <table:table-cell office:value-type="string" table:style-name="ce26">
            <text:p>Letonia</text:p>
          </table:table-cell>
          <table:table-cell office:value-type="string" table:style-name="ce26">
            <text:p>LV RIGA32 - INFORMATION SYSTEMS MANAGEMENT INSTITUTE</text:p>
          </table:table-cell>
          <table:table-cell office:value-type="string" table:style-name="ce26">
            <text:p>Inglés-B1 Lituano-B1 Ruman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98" table:style-name="ce25">
            <text:p>498</text:p>
          </table:table-cell>
          <table:table-cell office:value-type="string" table:style-name="ce26">
            <text:p>Noruega</text:p>
          </table:table-cell>
          <table:table-cell office:value-type="string" table:style-name="ce26">
            <text:p>N <text:s/>BERGEN01 - UNIVERSITY OF BERGEN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99" table:style-name="ce25">
            <text:p>499</text:p>
          </table:table-cell>
          <table:table-cell office:value-type="string" table:style-name="ce26">
            <text:p>Noruega</text:p>
          </table:table-cell>
          <table:table-cell office:value-type="string" table:style-name="ce26">
            <text:p>N <text:s/>BERGEN01 - UNIVERSITY OF BERGEN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500" table:style-name="ce25">
            <text:p>500</text:p>
          </table:table-cell>
          <table:table-cell office:value-type="string" table:style-name="ce26">
            <text:p>Noruega</text:p>
          </table:table-cell>
          <table:table-cell office:value-type="string" table:style-name="ce26">
            <text:p>N <text:s/>TROMSO01 - UNIVERSITY OF TROMSO THE ARTIC UNIVERSITY OF NORWA</text:p>
          </table:table-cell>
          <table:table-cell office:value-type="string" table:style-name="ce26">
            <text:p>Inglés-B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01" table:style-name="ce25">
            <text:p>501</text:p>
          </table:table-cell>
          <table:table-cell office:value-type="string" table:style-name="ce26">
            <text:p>Noruega</text:p>
          </table:table-cell>
          <table:table-cell office:value-type="string" table:style-name="ce26">
            <text:p>N <text:s/>KRISTIA01 - HOGSKOLEN I ADGER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502" table:style-name="ce25">
            <text:p>502</text:p>
          </table:table-cell>
          <table:table-cell office:value-type="string" table:style-name="ce26">
            <text:p>Noruega</text:p>
          </table:table-cell>
          <table:table-cell office:value-type="string" table:style-name="ce26">
            <text:p>N <text:s/>OSLO04 - NORWEGIAN SCHOOL OF SPORT SCIENCES</text:p>
          </table:table-cell>
          <table:table-cell office:value-type="string" table:style-name="ce26">
            <text:p>Noruego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03" table:style-name="ce25">
            <text:p>503</text:p>
          </table:table-cell>
          <table:table-cell office:value-type="string" table:style-name="ce26">
            <text:p>Noruega</text:p>
          </table:table-cell>
          <table:table-cell office:value-type="string" table:style-name="ce26">
            <text:p>N <text:s/>KONGSBE02 - UNIVERSITY OF SOUTH-EASTERN NORWAY</text:p>
          </table:table-cell>
          <table:table-cell office:value-type="string" table:style-name="ce26">
            <text:p>Inglés-B2 Noruego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04" table:style-name="ce25">
            <text:p>504</text:p>
          </table:table-cell>
          <table:table-cell office:value-type="string" table:style-name="ce26">
            <text:p>Noruega</text:p>
          </table:table-cell>
          <table:table-cell office:value-type="string" table:style-name="ce26">
            <text:p>N <text:s/>TROMSO01 - UNIVERSITY OF TROMSO THE ARTIC UNIVERSITY OF NORWA</text:p>
          </table:table-cell>
          <table:table-cell office:value-type="string" table:style-name="ce26">
            <text:p>Inglés-B2 Norueg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05" table:style-name="ce25">
            <text:p>505</text:p>
          </table:table-cell>
          <table:table-cell office:value-type="string" table:style-name="ce26">
            <text:p>Noruega</text:p>
          </table:table-cell>
          <table:table-cell office:value-type="string" table:style-name="ce26">
            <text:p>N <text:s/>STAVANG01 - UNIVERSITY OF STAVANGER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06" table:style-name="ce25">
            <text:p>506</text:p>
          </table:table-cell>
          <table:table-cell office:value-type="string" table:style-name="ce26">
            <text:p>Holanda (Paises Bajos)</text:p>
          </table:table-cell>
          <table:table-cell office:value-type="string" table:style-name="ce26">
            <text:p>NL AMSTERD01 - UNIVERSITEIT VAN AMSTERDAM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507" table:style-name="ce25">
            <text:p>507</text:p>
          </table:table-cell>
          <table:table-cell office:value-type="string" table:style-name="ce26">
            <text:p>Holanda (Paises Bajos)</text:p>
          </table:table-cell>
          <table:table-cell office:value-type="string" table:style-name="ce26">
            <text:p>NL GRONING03 - HANZE UNIVERSITY OF APPLIED SCIENCES GRONINGEN</text:p>
          </table:table-cell>
          <table:table-cell office:value-type="string" table:style-name="ce26">
            <text:p>Inglés-B1 Neerlandés-B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10" table:style-name="ce25">
            <text:p>510</text:p>
          </table:table-cell>
          <table:table-cell office:value-type="string" table:style-name="ce26">
            <text:p>Holanda (Paises Bajos)</text:p>
          </table:table-cell>
          <table:table-cell office:value-type="string" table:style-name="ce26">
            <text:p>NL LEIDEN01 - UNIVERSITEIT LEIDEN</text:p>
          </table:table-cell>
          <table:table-cell office:value-type="string" table:style-name="ce26">
            <text:p>Inglés-B2 Neerland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11" table:style-name="ce25">
            <text:p>511</text:p>
          </table:table-cell>
          <table:table-cell office:value-type="string" table:style-name="ce26">
            <text:p>Holanda (Paises Bajos)</text:p>
          </table:table-cell>
          <table:table-cell office:value-type="string" table:style-name="ce26">
            <text:p>NL S-GRAVE37 - HOGESCHOOL INHOLLAND</text:p>
          </table:table-cell>
          <table:table-cell office:value-type="string" table:style-name="ce26">
            <text:p>Inglés-B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12" table:style-name="ce25">
            <text:p>512</text:p>
          </table:table-cell>
          <table:table-cell office:value-type="string" table:style-name="ce26">
            <text:p>Holanda (Paises Bajos)</text:p>
          </table:table-cell>
          <table:table-cell office:value-type="string" table:style-name="ce26">
            <text:p>NL S-GRAVE37 - HOGESCHOOL INHOLLAND</text:p>
          </table:table-cell>
          <table:table-cell office:value-type="string" table:style-name="ce26">
            <text:p>Inglés-B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13" table:style-name="ce25">
            <text:p>513</text:p>
          </table:table-cell>
          <table:table-cell office:value-type="string" table:style-name="ce26">
            <text:p>Holanda (Paises Bajos)</text:p>
          </table:table-cell>
          <table:table-cell office:value-type="string" table:style-name="ce26">
            <text:p>NL UTRECHT24 - HOGESCHOOL VAN UTRECHT</text:p>
          </table:table-cell>
          <table:table-cell office:value-type="string" table:style-name="ce26">
            <text:p>Inglés-B2 Neerlandés-B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14" table:style-name="ce25">
            <text:p>514</text:p>
          </table:table-cell>
          <table:table-cell office:value-type="string" table:style-name="ce26">
            <text:p>Holanda (Paises Bajos)</text:p>
          </table:table-cell>
          <table:table-cell office:value-type="string" table:style-name="ce26">
            <text:p>NL VELP05 - VAN HALL LARENSTEIN UNIVERSITY OF APPLIED SCIENCES</text:p>
          </table:table-cell>
          <table:table-cell office:value-type="string" table:style-name="ce26">
            <text:p>Inglés-B2 Neerland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15" table:style-name="ce25">
            <text:p>515</text:p>
          </table:table-cell>
          <table:table-cell office:value-type="string" table:style-name="ce26">
            <text:p>Holanda (Paises Bajos)</text:p>
          </table:table-cell>
          <table:table-cell office:value-type="string" table:style-name="ce26">
            <text:p>NL VELP05 - VAN HALL LARENSTEIN UNIVERSITY OF APPLIED SCIENCES</text:p>
          </table:table-cell>
          <table:table-cell office:value-type="string" table:style-name="ce26">
            <text:p>Inglés-B2 Neerland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16" table:style-name="ce25">
            <text:p>516</text:p>
          </table:table-cell>
          <table:table-cell office:value-type="string" table:style-name="ce26">
            <text:p>Holanda (Paises Bajos)</text:p>
          </table:table-cell>
          <table:table-cell office:value-type="string" table:style-name="ce26">
            <text:p>NL VLISSIN01 - HOGESCHOOL ZEELAND</text:p>
          </table:table-cell>
          <table:table-cell office:value-type="string" table:style-name="ce26">
            <text:p>Inglés-B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17" table:style-name="ce25">
            <text:p>517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ACORES01 - UNIVERSIDADE DOS AÇORES</text:p>
          </table:table-cell>
          <table:table-cell office:value-type="string" table:style-name="ce26">
            <text:p>Inglés-B1 Portugués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18" table:style-name="ce25">
            <text:p>518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ACORES01 - UNIVERSIDADE DOS AÇORES</text:p>
          </table:table-cell>
          <table:table-cell office:value-type="string" table:style-name="ce26">
            <text:p>Inglés-B1 Portugués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19" table:style-name="ce25">
            <text:p>519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ACORES01 - UNIVERSIDADE DOS AÇORES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22" table:style-name="ce25">
            <text:p>522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ACORES01 - UNIVERSIDADE DOS AÇORES</text:p>
          </table:table-cell>
          <table:table-cell office:value-type="string" table:style-name="ce26">
            <text:p>Inglés-B1 Portugués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25" table:style-name="ce25">
            <text:p>52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RMA01 - UNIVERSITÀ DEGLI STUDI DI PARMA</text:p>
          </table:table-cell>
          <table:table-cell office:value-type="string" table:style-name="ce26">
            <text:p>Italiano-A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26" table:style-name="ce25">
            <text:p>52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RMA01 - UNIVERSITÀ DEGLI STUDI DI PARMA</text:p>
          </table:table-cell>
          <table:table-cell office:value-type="string" table:style-name="ce26">
            <text:p>Italiano-A2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27" table:style-name="ce25">
            <text:p>52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RMA01 - UNIVERSITÀ DEGLI STUDI DI PARMA</text:p>
          </table:table-cell>
          <table:table-cell office:value-type="string" table:style-name="ce26">
            <text:p>Italiano-A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28" table:style-name="ce25">
            <text:p>52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VIA01 - UNIVERSITA DEGLI STUDI DI PAVIA --</text:p>
          </table:table-cell>
          <table:table-cell office:value-type="string" table:style-name="ce26">
            <text:p>Italiano-B1 Inglés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29" table:style-name="ce25">
            <text:p>52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VIA01 - UNIVERSITA DEGLI STUDI DI PAVIA --</text:p>
          </table:table-cell>
          <table:table-cell office:value-type="string" table:style-name="ce26">
            <text:p>Italiano-B1 Inglés-B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30" table:style-name="ce25">
            <text:p>53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ERUGIA01 - UNIVERSITÀ DEGLI STUDI DI PERUGI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31" table:style-name="ce25">
            <text:p>53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ERUGIA01 - UNIVERSITÀ DEGLI STUDI DI PERUGI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32" table:style-name="ce25">
            <text:p>53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ERUGIA01 - UNIVERSITÀ DEGLI STUDI DI PERUGIA</text:p>
          </table:table-cell>
          <table:table-cell office:value-type="string" table:style-name="ce26">
            <text:p>Italiano-B1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33" table:style-name="ce25">
            <text:p>53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ERUGIA01 - UNIVERSITÀ DEGLI STUDI DI PERUGI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34" table:style-name="ce25">
            <text:p>53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ISA01 - UNIVERSITÀ DI PIS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35" table:style-name="ce25">
            <text:p>53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ISA01 - UNIVERSITÀ DI PISA</text:p>
          </table:table-cell>
          <table:table-cell office:value-type="string" table:style-name="ce26">
            <text:p>Italiano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36" table:style-name="ce25">
            <text:p>53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ISA01 - UNIVERSITÀ DI PISA</text:p>
          </table:table-cell>
          <table:table-cell office:value-type="string" table:style-name="ce26">
            <text:p>Italiano-A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37" table:style-name="ce25">
            <text:p>53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ISA01 - UNIVERSITÀ DI PIS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38" table:style-name="ce25">
            <text:p>53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OTENZA01 - UNIVERSITÀ DEGLI STUDI DELLA BASILICAT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39" table:style-name="ce25">
            <text:p>53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EGGIO01 - UNIV. DEGLI STUDI MEDITERRANEA DI REGGIO CALABRIA</text:p>
          </table:table-cell>
          <table:table-cell office:value-type="string" table:style-name="ce26">
            <text:p>Italiano-B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40" table:style-name="ce25">
            <text:p>54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1 - SAPIENZA - UNIVERSITÀ DI ROMA</text:p>
          </table:table-cell>
          <table:table-cell office:value-type="string" table:style-name="ce26">
            <text:p>Italiano-B1 Inglés-B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541" table:style-name="ce25">
            <text:p>54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1 - SAPIENZA - UNIVERSITÀ DI ROMA</text:p>
          </table:table-cell>
          <table:table-cell office:value-type="string" table:style-name="ce26">
            <text:p>Italiano-B1 Inglés-B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42" table:style-name="ce25">
            <text:p>54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1 - SAPIENZA - UNIVERSITÀ DI ROMA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43" table:style-name="ce25">
            <text:p>54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1 - SAPIENZA - UNIVERSITÀ DI ROMA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44" table:style-name="ce25">
            <text:p>54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1 - SAPIENZA - UNIVERSITÀ DI ROMA</text:p>
          </table:table-cell>
          <table:table-cell office:value-type="string" table:style-name="ce26">
            <text:p>Italiano-B1 Inglés-B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45" table:style-name="ce25">
            <text:p>545</text:p>
          </table:table-cell>
          <table:table-cell office:value-type="string" table:style-name="ce26">
            <text:p>Suecia</text:p>
          </table:table-cell>
          <table:table-cell office:value-type="string" table:style-name="ce26">
            <text:p>S <text:s/>FALUN01 - DALARNA UNIVERSITY</text:p>
          </table:table-cell>
          <table:table-cell office:value-type="string" table:style-name="ce26">
            <text:p>Inglés-B2 Sueco-B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46" table:style-name="ce25">
            <text:p>546</text:p>
          </table:table-cell>
          <table:table-cell office:value-type="string" table:style-name="ce26">
            <text:p>Suecia</text:p>
          </table:table-cell>
          <table:table-cell office:value-type="string" table:style-name="ce26">
            <text:p>S <text:s/>STOCKHO01 - STOCKHOLMS UNIVERSITET</text:p>
          </table:table-cell>
          <table:table-cell office:value-type="string" table:style-name="ce26">
            <text:p>Inglés-B1 Sueco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47" table:style-name="ce25">
            <text:p>547</text:p>
          </table:table-cell>
          <table:table-cell office:value-type="string" table:style-name="ce26">
            <text:p>Suecia</text:p>
          </table:table-cell>
          <table:table-cell office:value-type="string" table:style-name="ce26">
            <text:p>S <text:s/>UPPSALA01 - UPPSALA UNIVERSITET</text:p>
          </table:table-cell>
          <table:table-cell office:value-type="string" table:style-name="ce26">
            <text:p>Inglés-B2 Sueco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48" table:style-name="ce25">
            <text:p>548</text:p>
          </table:table-cell>
          <table:table-cell office:value-type="string" table:style-name="ce26">
            <text:p>Suecia</text:p>
          </table:table-cell>
          <table:table-cell office:value-type="string" table:style-name="ce26">
            <text:p>VAXJO03 - LINNAEUS UNIVERSITY</text:p>
          </table:table-cell>
          <table:table-cell office:value-type="string" table:style-name="ce26">
            <text:p>Inglés-B2 Sueco-B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549" table:style-name="ce25">
            <text:p>549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ESPOO12 - AALTO UNIVERSITY (HELSINKI)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50" table:style-name="ce25">
            <text:p>550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HELSINK39 - ARCADA</text:p>
          </table:table-cell>
          <table:table-cell office:value-type="string" table:style-name="ce26">
            <text:p>Inglés-B1 Sueco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51" table:style-name="ce25">
            <text:p>551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KUOPIO08 - SAVONIA UNIVERSITY OF APPLIED SCIENCES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52" table:style-name="ce25">
            <text:p>552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KUOPIO12 - UNIVERSITY OF EASTERN FINLAND</text:p>
          </table:table-cell>
          <table:table-cell office:value-type="string" table:style-name="ce26">
            <text:p>Inglés-B1 Finés/Filand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53" table:style-name="ce25">
            <text:p>553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KUOPIO12 - UNIVERSITY OF EASTERN FINLAND</text:p>
          </table:table-cell>
          <table:table-cell office:value-type="string" table:style-name="ce26">
            <text:p>Inglés-B1 Finés/Filand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54" table:style-name="ce25">
            <text:p>554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KUOPIO12 - UNIVERSITY OF EASTERN FINLAND</text:p>
          </table:table-cell>
          <table:table-cell office:value-type="string" table:style-name="ce26">
            <text:p>Inglés-B1 Finés/Filandés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55" table:style-name="ce25">
            <text:p>555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KUOPIO12 - UNIVERSITY OF EASTERN FINLAND</text:p>
          </table:table-cell>
          <table:table-cell office:value-type="string" table:style-name="ce26">
            <text:p>Inglés-B1 Finés/Filandés-B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56" table:style-name="ce25">
            <text:p>556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LAHTI11 - LAB UNIVERSITY OF APPLIED SCIENCES</text:p>
          </table:table-cell>
          <table:table-cell office:value-type="string" table:style-name="ce26">
            <text:p>Inglés-B2 Finés/Filand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58" table:style-name="ce25">
            <text:p>558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OULU11 - OULU UNIVERSITY OF APPLIED SCIENCES</text:p>
          </table:table-cell>
          <table:table-cell office:value-type="string" table:style-name="ce26">
            <text:p>Inglés-B2 Finés/Filand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59" table:style-name="ce25">
            <text:p>559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OULU11 - OULU UNIVERSITY OF APPLIED SCIENCES</text:p>
          </table:table-cell>
          <table:table-cell office:value-type="string" table:style-name="ce26">
            <text:p>Inglés-B2 Finés/Filand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60" table:style-name="ce25">
            <text:p>560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<text:s/>PORI08 - SATAKUNTA UNIVERSITY OF APPLIED SCIENCES</text:p>
          </table:table-cell>
          <table:table-cell office:value-type="string" table:style-name="ce26">
            <text:p>Inglés-B1 Finés/Filand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61" table:style-name="ce25">
            <text:p>561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TURKU01 - UNIVERSITY OF TURKU</text:p>
          </table:table-cell>
          <table:table-cell office:value-type="string" table:style-name="ce26">
            <text:p>Inglés-B2 Finés/Filand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62" table:style-name="ce25">
            <text:p>562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TURKU05 - TURKU UNIVERSITY OF APPLIED SCIENCES</text:p>
          </table:table-cell>
          <table:table-cell office:value-type="string" table:style-name="ce26">
            <text:p>Inglés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63" table:style-name="ce25">
            <text:p>563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VAASA01 - UNIVERSITY OF VAASA</text:p>
          </table:table-cell>
          <table:table-cell office:value-type="string" table:style-name="ce26">
            <text:p>Inglés-B2 Finés/Filand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64" table:style-name="ce25">
            <text:p>564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<text:s/>VAASA13 - NOVIA UNIVERSITY OF APPLIED SCIENCES</text:p>
          </table:table-cell>
          <table:table-cell office:value-type="string" table:style-name="ce26">
            <text:p>Inglés-B2 Sueco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65" table:style-name="ce25">
            <text:p>565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<text:s/>VAASA13 - NOVIA UNIVERSITY OF APPLIED SCIENCES</text:p>
          </table:table-cell>
          <table:table-cell office:value-type="string" table:style-name="ce26">
            <text:p>Inglés-B2 Sueco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66" table:style-name="ce25">
            <text:p>566</text:p>
          </table:table-cell>
          <table:table-cell office:value-type="string" table:style-name="ce26">
            <text:p>Eslovenia</text:p>
          </table:table-cell>
          <table:table-cell office:value-type="string" table:style-name="ce26">
            <text:p>SI KOPER03 - UNIVERZA NA PRIMORSKEM, UNIVERSITÁ DEL LITORALE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67" table:style-name="ce25">
            <text:p>567</text:p>
          </table:table-cell>
          <table:table-cell office:value-type="string" table:style-name="ce26">
            <text:p>Eslovenia</text:p>
          </table:table-cell>
          <table:table-cell office:value-type="string" table:style-name="ce26">
            <text:p>SI LJUBLJA01 - UNIVERZA V LJUBLJANA</text:p>
          </table:table-cell>
          <table:table-cell office:value-type="string" table:style-name="ce26">
            <text:p>Inglés-B2 Esloveno-B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68" table:style-name="ce25">
            <text:p>568</text:p>
          </table:table-cell>
          <table:table-cell office:value-type="string" table:style-name="ce26">
            <text:p>Eslovenia</text:p>
          </table:table-cell>
          <table:table-cell office:value-type="string" table:style-name="ce26">
            <text:p>SI LJUBLJA01 - UNIVERZA V LJUBLJANA</text:p>
          </table:table-cell>
          <table:table-cell office:value-type="string" table:style-name="ce26">
            <text:p>Inglés-B2 Esloveno-B2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69" table:style-name="ce25">
            <text:p>569</text:p>
          </table:table-cell>
          <table:table-cell office:value-type="string" table:style-name="ce26">
            <text:p>Eslovenia</text:p>
          </table:table-cell>
          <table:table-cell office:value-type="string" table:style-name="ce26">
            <text:p>SI LJUBLJA01 - UNIVERZA V LJUBLJANA</text:p>
          </table:table-cell>
          <table:table-cell office:value-type="string" table:style-name="ce26">
            <text:p>Inglés-B2 Esloveno-B2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70" table:style-name="ce25">
            <text:p>570</text:p>
          </table:table-cell>
          <table:table-cell office:value-type="string" table:style-name="ce26">
            <text:p>Eslovenia</text:p>
          </table:table-cell>
          <table:table-cell office:value-type="string" table:style-name="ce26">
            <text:p>SI LJUBLJA01 - UNIVERZA V LJUBLJANA</text:p>
          </table:table-cell>
          <table:table-cell office:value-type="string" table:style-name="ce26">
            <text:p>Inglés-B2 Esloveno-B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71" table:style-name="ce25">
            <text:p>571</text:p>
          </table:table-cell>
          <table:table-cell office:value-type="string" table:style-name="ce26">
            <text:p>Eslovenia</text:p>
          </table:table-cell>
          <table:table-cell office:value-type="string" table:style-name="ce26">
            <text:p>SI MARIBOR01 - UNIVERSITY OF MARIBOR</text:p>
          </table:table-cell>
          <table:table-cell office:value-type="string" table:style-name="ce26">
            <text:p>Inglés-B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72" table:style-name="ce25">
            <text:p>572</text:p>
          </table:table-cell>
          <table:table-cell office:value-type="string" table:style-name="ce26">
            <text:p>Eslovenia</text:p>
          </table:table-cell>
          <table:table-cell office:value-type="string" table:style-name="ce26">
            <text:p>SI MARIBOR01 - UNIVERSITY OF MARIBOR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74" table:style-name="ce25">
            <text:p>574</text:p>
          </table:table-cell>
          <table:table-cell office:value-type="string" table:style-name="ce26">
            <text:p>Eslovenia</text:p>
          </table:table-cell>
          <table:table-cell office:value-type="string" table:style-name="ce26">
            <text:p>SI MARIBOR01 - UNIVERSITY OF MARIBOR</text:p>
          </table:table-cell>
          <table:table-cell office:value-type="string" table:style-name="ce26">
            <text:p>Inglés-B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75" table:style-name="ce25">
            <text:p>575</text:p>
          </table:table-cell>
          <table:table-cell office:value-type="string" table:style-name="ce26">
            <text:p>Eslovenia</text:p>
          </table:table-cell>
          <table:table-cell office:value-type="string" table:style-name="ce26">
            <text:p>SI MARIBOR01 - UNIVERSITY OF MARIBOR</text:p>
          </table:table-cell>
          <table:table-cell office:value-type="string" table:style-name="ce26">
            <text:p>Inglés-B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577" table:style-name="ce25">
            <text:p>577</text:p>
          </table:table-cell>
          <table:table-cell office:value-type="string" table:style-name="ce26">
            <text:p>Eslovenia</text:p>
          </table:table-cell>
          <table:table-cell office:value-type="string" table:style-name="ce26">
            <text:p>SI MARIBOR01 - UNIVERSITY OF MARIBOR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78" table:style-name="ce25">
            <text:p>578</text:p>
          </table:table-cell>
          <table:table-cell office:value-type="string" table:style-name="ce26">
            <text:p>Eslovenia</text:p>
          </table:table-cell>
          <table:table-cell office:value-type="string" table:style-name="ce26">
            <text:p>SI NOVAGO01 - UNIVERZA V NOVI GORICI</text:p>
          </table:table-cell>
          <table:table-cell office:value-type="string" table:style-name="ce26">
            <text:p>Inglés-B1 Esloven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79" table:style-name="ce25">
            <text:p>579</text:p>
          </table:table-cell>
          <table:table-cell office:value-type="string" table:style-name="ce26">
            <text:p>Eslovaquia</text:p>
          </table:table-cell>
          <table:table-cell office:value-type="string" table:style-name="ce26">
            <text:p>SK BRATISL02 - COMENIUS UNIVERSITY IN BRATISLAVA</text:p>
          </table:table-cell>
          <table:table-cell office:value-type="string" table:style-name="ce26">
            <text:p>Inglés-B1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81" table:style-name="ce25">
            <text:p>581</text:p>
          </table:table-cell>
          <table:table-cell office:value-type="string" table:style-name="ce26">
            <text:p>Eslovaquia</text:p>
          </table:table-cell>
          <table:table-cell office:value-type="string" table:style-name="ce26">
            <text:p>SK BRATISL02 - COMENIUS UNIVERSITY IN BRATISLAVA</text:p>
          </table:table-cell>
          <table:table-cell office:value-type="string" table:style-name="ce26">
            <text:p>Inglés-B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No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82" table:style-name="ce25">
            <text:p>582</text:p>
          </table:table-cell>
          <table:table-cell office:value-type="string" table:style-name="ce26">
            <text:p>Eslovaquia</text:p>
          </table:table-cell>
          <table:table-cell office:value-type="string" table:style-name="ce26">
            <text:p>SK TRENCIN02 - VYSOKA SKOLA MANAZMENTU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83" table:style-name="ce25">
            <text:p>583</text:p>
          </table:table-cell>
          <table:table-cell office:value-type="string" table:style-name="ce26">
            <text:p>Turquía</text:p>
          </table:table-cell>
          <table:table-cell office:value-type="string" table:style-name="ce26">
            <text:p>TR ADANA01 - CUKUROVA UNIVERSITESI</text:p>
          </table:table-cell>
          <table:table-cell office:value-type="string" table:style-name="ce26">
            <text:p>Inglés-B1 Turc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No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84" table:style-name="ce25">
            <text:p>584</text:p>
          </table:table-cell>
          <table:table-cell office:value-type="string" table:style-name="ce26">
            <text:p>Turquía</text:p>
          </table:table-cell>
          <table:table-cell office:value-type="string" table:style-name="ce26">
            <text:p>TR ANKARA01 - ANKARA UNIVERSITY</text:p>
          </table:table-cell>
          <table:table-cell table:style-name="ce26"/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85" table:style-name="ce25">
            <text:p>585</text:p>
          </table:table-cell>
          <table:table-cell office:value-type="string" table:style-name="ce26">
            <text:p>Turquía</text:p>
          </table:table-cell>
          <table:table-cell office:value-type="string" table:style-name="ce26">
            <text:p>TR SAKARYA01 - SAKARYA UNIVERSITY</text:p>
          </table:table-cell>
          <table:table-cell office:value-type="string" table:style-name="ce26">
            <text:p>Inglés-B1 Turc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86" table:style-name="ce25">
            <text:p>586</text:p>
          </table:table-cell>
          <table:table-cell office:value-type="string" table:style-name="ce26">
            <text:p>Turquía</text:p>
          </table:table-cell>
          <table:table-cell office:value-type="string" table:style-name="ce26">
            <text:p>TR YALOVA01 - YALOVA UNIVERSITY</text:p>
          </table:table-cell>
          <table:table-cell office:value-type="string" table:style-name="ce26">
            <text:p>Inglés-B2 Turco-B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87" table:style-name="ce25">
            <text:p>587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ABERYST01 - ABERYSTWYTH UNIVERSITY</text:p>
          </table:table-cell>
          <table:table-cell office:value-type="string" table:style-name="ce26">
            <text:p>Inglés-B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88" table:style-name="ce25">
            <text:p>588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ABERYST01 - ABERYSTWYTH UNIVERSITY</text:p>
          </table:table-cell>
          <table:table-cell office:value-type="string" table:style-name="ce26">
            <text:p>Inglés-B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89" table:style-name="ce25">
            <text:p>589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BELFAST01 - QUEENS UNIVERSITY OF BELFAST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590" table:style-name="ce25">
            <text:p>590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BELFAST01 - QUEENS UNIVERSITY OF BELFAST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91" table:style-name="ce25">
            <text:p>591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BIRMING04 - UNIVERSITY COLLEGE BIRMINGHAM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96" table:style-name="ce25">
            <text:p>596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<text:s/>EDINBUR02 - HERIOT_WATT UNIVERSITY</text:p>
          </table:table-cell>
          <table:table-cell office:value-type="string" table:style-name="ce26">
            <text:p>Inglés-B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597" table:style-name="ce25">
            <text:p>597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EDINBUR09 - EDINBURGH NAPIER UNIVERSITY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598" table:style-name="ce25">
            <text:p>598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GLASGOW01 - UNIVERSITY OF GLASGOW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599" table:style-name="ce25">
            <text:p>599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HATFIEL01 - UNIVERSITY OF HERTFORDSHIRE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600" table:style-name="ce25">
            <text:p>600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LONDON067 - MIDDLESEX UNIVERSITY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02" table:style-name="ce25">
            <text:p>602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LONDON097 - ROYAL HOLLOWAY - UNIVERSITY OF LONDON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603" table:style-name="ce25">
            <text:p>603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SHEFFIE01 - UNIVERSITY OF SHEFFIELD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04" table:style-name="ce25">
            <text:p>604</text:p>
          </table:table-cell>
          <table:table-cell office:value-type="string" table:style-name="ce26">
            <text:p>Dinamarca</text:p>
          </table:table-cell>
          <table:table-cell office:value-type="string" table:style-name="ce26">
            <text:p>DK RISSKOV06 - VIA UNIVERSITY COLLEGE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05" table:style-name="ce25">
            <text:p>60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LUCCA02 - SCUOLA SUPERIOR PER MEDIATORI LINGUISTICI</text:p>
          </table:table-cell>
          <table:table-cell office:value-type="string" table:style-name="ce26">
            <text:p>Italiano-A2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07" table:style-name="ce25">
            <text:p>607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TOMAR01 - INSTITUTO POLITÉCNICO DE TOMAR (IPT)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08" table:style-name="ce25">
            <text:p>608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TOMAR01 - INSTITUTO POLITÉCNICO DE TOMAR (IPT)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09" table:style-name="ce25">
            <text:p>609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VIANA-D01 - INSTITUTO POLITECNICO DE VIANA DO CASTELO</text:p>
          </table:table-cell>
          <table:table-cell office:value-type="string" table:style-name="ce26">
            <text:p>Inglés-B1 Portugu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12" table:style-name="ce25">
            <text:p>612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VILA-RE01 - UNIVERSIDADE TRAS OS MONTES DO ALTO DOURO</text:p>
          </table:table-cell>
          <table:table-cell office:value-type="string" table:style-name="ce26">
            <text:p>Portugués-B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13" table:style-name="ce25">
            <text:p>613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BIALA01 - POPE JOHN PAUL II STATE SCHOOL OF HIGHER EDUCATION</text:p>
          </table:table-cell>
          <table:table-cell office:value-type="string" table:style-name="ce26">
            <text:p>Polaco-B1 Inglés-B1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15" table:style-name="ce25">
            <text:p>615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BIALYST03 - UNIVERSITY OF FINANCE AND MANAGEMENT OF BIALYSTOK</text:p>
          </table:table-cell>
          <table:table-cell office:value-type="string" table:style-name="ce26">
            <text:p>Inglés-B1 Polac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16" table:style-name="ce25">
            <text:p>616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<text:s/>BYDGOSZ01 - UNIWERSYTET KAZIMIERZA WIELKIEGO</text:p>
          </table:table-cell>
          <table:table-cell office:value-type="string" table:style-name="ce26">
            <text:p>Polac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20" table:style-name="ce25">
            <text:p>620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GDANSK11 - ATENEUM - SZKOLA WYZSZA</text:p>
          </table:table-cell>
          <table:table-cell office:value-type="string" table:style-name="ce26">
            <text:p>Inglés-B1 Polaco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21" table:style-name="ce25">
            <text:p>621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KATOWIC01 - UNIWERSYTET SLASKI W KATOWICACH</text:p>
          </table:table-cell>
          <table:table-cell office:value-type="string" table:style-name="ce26">
            <text:p>Inglés-B1 Polaco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22" table:style-name="ce25">
            <text:p>622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KATOWIC01 - UNIWERSYTET SLASKI W KATOWICACH</text:p>
          </table:table-cell>
          <table:table-cell office:value-type="string" table:style-name="ce26">
            <text:p>Inglés-B2 Polaco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23" table:style-name="ce25">
            <text:p>623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KATOWIC02 - AKADEMIA EKONOMICZNA IM.KAROLA ADAMIECKIEGO W KATO</text:p>
          </table:table-cell>
          <table:table-cell office:value-type="string" table:style-name="ce26">
            <text:p>Inglés-B2 Polaco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24" table:style-name="ce25">
            <text:p>624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KIELCE05 - WYZSZA SZKOLA EKONOMII I PRAWA IM. PROF. E.LIPINSK</text:p>
          </table:table-cell>
          <table:table-cell office:value-type="string" table:style-name="ce26">
            <text:p>Polac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25" table:style-name="ce25">
            <text:p>625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KRAKOW01 - UNIWERSYTET JAGIELLONSKY</text:p>
          </table:table-cell>
          <table:table-cell office:value-type="string" table:style-name="ce26">
            <text:p>Inglés-B2 Polac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26" table:style-name="ce25">
            <text:p>626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KRAKOW02 - AKADEMIA GÓRNICZO-HUTNICZA</text:p>
          </table:table-cell>
          <table:table-cell office:value-type="string" table:style-name="ce26">
            <text:p>Inglés-B2 Polaco-B2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27" table:style-name="ce25">
            <text:p>627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KRAKOW03 - POLITECHNIKA KRAKOWSKA</text:p>
          </table:table-cell>
          <table:table-cell office:value-type="string" table:style-name="ce26">
            <text:p>Inglés-B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29" table:style-name="ce25">
            <text:p>629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KRAKOW03 - POLITECHNIKA KRAKOWSKA</text:p>
          </table:table-cell>
          <table:table-cell office:value-type="string" table:style-name="ce26">
            <text:p>Inglés-B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31" table:style-name="ce25">
            <text:p>631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KRAKOW05 - PEDAGOGICAL UNIVERSITY OF CRACOW</text:p>
          </table:table-cell>
          <table:table-cell office:value-type="string" table:style-name="ce26">
            <text:p>Inglés-B2 Polaco-B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32" table:style-name="ce25">
            <text:p>632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LODZ01 - UNIWERSYTET LODZKI</text:p>
          </table:table-cell>
          <table:table-cell office:value-type="string" table:style-name="ce26">
            <text:p>Español-B1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34" table:style-name="ce25">
            <text:p>634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LODZ01 - UNIWERSYTET LODZKI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35" table:style-name="ce25">
            <text:p>635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LODZ01 - UNIWERSYTET LODZKI</text:p>
          </table:table-cell>
          <table:table-cell office:value-type="string" table:style-name="ce26">
            <text:p>Inglés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37" table:style-name="ce25">
            <text:p>637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LODZ02 - POLITECHNIKA LODZKA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39" table:style-name="ce25">
            <text:p>639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LODZ07 - AKADEMIA HUMANISTYCZNO-EKONOMICZNA W LODZI</text:p>
          </table:table-cell>
          <table:table-cell office:value-type="string" table:style-name="ce26">
            <text:p>Inglés-B1 Polaco-B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40" table:style-name="ce25">
            <text:p>640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LUBLIN01 - UNIWERSYTET MARII CURIE-SKLODOWSKIEJ</text:p>
          </table:table-cell>
          <table:table-cell office:value-type="string" table:style-name="ce26">
            <text:p>Inglés-B2 Polaco-B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41" table:style-name="ce25">
            <text:p>641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LUBLIN01 - UNIWERSYTET MARII CURIE-SKLODOWSKIEJ</text:p>
          </table:table-cell>
          <table:table-cell office:value-type="string" table:style-name="ce26">
            <text:p>Inglés-B2 Polaco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42" table:style-name="ce25">
            <text:p>642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NOWY-SA02 - STATE HIGHER VOCATIONAL SCHOOL IN NOWY SACZ</text:p>
          </table:table-cell>
          <table:table-cell office:value-type="string" table:style-name="ce26">
            <text:p>Inglés-B1 Polac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43" table:style-name="ce25">
            <text:p>643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NOWY-SA02 - STATE HIGHER VOCATIONAL SCHOOL IN NOWY SACZ</text:p>
          </table:table-cell>
          <table:table-cell office:value-type="string" table:style-name="ce26">
            <text:p>Inglés-B1 Polac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45" table:style-name="ce25">
            <text:p>645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OLSZTYN01 - UNIWERSYTET WARMINSKO-MAZURSKI <text:s/>W OLSZTYNIE</text:p>
          </table:table-cell>
          <table:table-cell office:value-type="string" table:style-name="ce26">
            <text:p>Inglés-B1 Polac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46" table:style-name="ce25">
            <text:p>646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OLSZTYN01 - UNIWERSYTET WARMINSKO-MAZURSKI <text:s/>W OLSZTYNIE</text:p>
          </table:table-cell>
          <table:table-cell office:value-type="string" table:style-name="ce26">
            <text:p>Inglés-B1 Polac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52" table:style-name="ce25">
            <text:p>652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<text:s/>SUWALKI03 - PANSTWOWA WYZSZA SZKOLA ZAWODOWA W SUWALKACH</text:p>
          </table:table-cell>
          <table:table-cell table:style-name="ce26"/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54" table:style-name="ce25">
            <text:p>654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SZCZECI01 - UNIWERSYTET SZCZECINSKI</text:p>
          </table:table-cell>
          <table:table-cell office:value-type="string" table:style-name="ce26">
            <text:p>Inglés-B1 Polaco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57" table:style-name="ce25">
            <text:p>657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TORUN01 - NICOLAS COPERNICUS UNIVERSITY</text:p>
          </table:table-cell>
          <table:table-cell office:value-type="string" table:style-name="ce26">
            <text:p>Inglés-B2 Polaco-B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59" table:style-name="ce25">
            <text:p>659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WARSZAW01 - UNIWERSYTET WARSZAWSKI</text:p>
          </table:table-cell>
          <table:table-cell office:value-type="string" table:style-name="ce26">
            <text:p>Inglés-B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60" table:style-name="ce25">
            <text:p>660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WARSZAW01 - UNIWERSYTET WARSZAWSKI</text:p>
          </table:table-cell>
          <table:table-cell office:value-type="string" table:style-name="ce26">
            <text:p>Inglés-B2 Polaco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61" table:style-name="ce25">
            <text:p>661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WARSZAW02 - POLITECHNIKA WARSZAWSKA</text:p>
          </table:table-cell>
          <table:table-cell office:value-type="string" table:style-name="ce26">
            <text:p>Inglés-B1 Polaco-B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62" table:style-name="ce25">
            <text:p>662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WARSZAW02 - POLITECHNIKA WARSZAWSKA</text:p>
          </table:table-cell>
          <table:table-cell office:value-type="string" table:style-name="ce26">
            <text:p>Inglés-B1 Polaco-B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65" table:style-name="ce25">
            <text:p>665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WARSZAW37 - SZKOLA WYZSZA PSYCHOLOGII SPOLECZNEJ</text:p>
          </table:table-cell>
          <table:table-cell office:value-type="string" table:style-name="ce26">
            <text:p>Inglés-B1 Polac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66" table:style-name="ce25">
            <text:p>666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WROCLAW01 - UNIVERSYTET WROCLAWSKI</text:p>
          </table:table-cell>
          <table:table-cell office:value-type="string" table:style-name="ce26">
            <text:p>Inglés-B2 Polac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67" table:style-name="ce25">
            <text:p>667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WROCLAW01 - UNIVERSYTET WROCLAWSKI</text:p>
          </table:table-cell>
          <table:table-cell office:value-type="string" table:style-name="ce26">
            <text:p>Inglés-B2 Polaco-B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69" table:style-name="ce25">
            <text:p>669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WROCLAW02 - POLITECHNIKA WROCLAWSKA</text:p>
          </table:table-cell>
          <table:table-cell office:value-type="string" table:style-name="ce26">
            <text:p>Inglés-B2 Polaco-B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70" table:style-name="ce25">
            <text:p>670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WROCLAW02 - POLITECHNIKA WROCLAWSKA</text:p>
          </table:table-cell>
          <table:table-cell office:value-type="string" table:style-name="ce26">
            <text:p>Inglés-B2 Polac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74" table:style-name="ce25">
            <text:p>674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WROCLAW04 - WROCLAW UNIVERSITY OF ENVIRONMENTAL AND LIFE SCIEN</text:p>
          </table:table-cell>
          <table:table-cell office:value-type="string" table:style-name="ce26">
            <text:p>Inglés-B2 Polaco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675" table:style-name="ce25">
            <text:p>675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BRASOV01 - TRANSILVANIA UNIVERSITY OF BRASOV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76" table:style-name="ce25">
            <text:p>676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BUCURES09 - UNIVERSITATEA DIN BUCURESTI</text:p>
          </table:table-cell>
          <table:table-cell office:value-type="string" table:style-name="ce26">
            <text:p>Inglés-B1 Rumano-B1 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77" table:style-name="ce25">
            <text:p>677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BUCURES09 - UNIVERSITATEA DIN BUCURESTI</text:p>
          </table:table-cell>
          <table:table-cell office:value-type="string" table:style-name="ce26">
            <text:p>Inglés-B2 Rumano-B1 Franc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79" table:style-name="ce25">
            <text:p>679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ORADEA01 - UNIVERSITAT DIN ORADEA (ORADEA UNIVERSITY)</text:p>
          </table:table-cell>
          <table:table-cell office:value-type="string" table:style-name="ce26">
            <text:p>Inglés-B1 Ruman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81" table:style-name="ce25">
            <text:p>681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TIMISOA07 - UNIVERSITATEA TIBISCUS DIN TIMISOARA</text:p>
          </table:table-cell>
          <table:table-cell office:value-type="string" table:style-name="ce26">
            <text:p>Rum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82" table:style-name="ce25">
            <text:p>682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OLN04 - TECHNISCHE HOCHSCHULE KÖLN-COLOGNE UNIVERSITY</text:p>
          </table:table-cell>
          <table:table-cell office:value-type="string" table:style-name="ce26">
            <text:p>Inglés-B2 Alemán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No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83" table:style-name="ce25">
            <text:p>683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SOUTHAM01 - UNIVERSITY OF SOUTHAMPTON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84" table:style-name="ce25">
            <text:p>68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LERMO01 - UNIVERSITÀ DEGLI STUDI DI PALERMO</text:p>
          </table:table-cell>
          <table:table-cell office:value-type="string" table:style-name="ce26">
            <text:p>Italiano-B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86" table:style-name="ce25">
            <text:p>686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BRASOV01 - TRANSILVANIA UNIVERSITY OF BRASOV</text:p>
          </table:table-cell>
          <table:table-cell office:value-type="string" table:style-name="ce26">
            <text:p>Rumano-B1 Inglés-B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87" table:style-name="ce25">
            <text:p>687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BRASOV01 - TRANSILVANIA UNIVERSITY OF BRASOV</text:p>
          </table:table-cell>
          <table:table-cell office:value-type="string" table:style-name="ce26">
            <text:p>Rumano-B1 Inglés-B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88" table:style-name="ce25">
            <text:p>688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INVERNE03 - UNIVERSITY OF THE HIGHLANDS AND ISLANDS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No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89" table:style-name="ce25">
            <text:p>689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INVERNE03 - UNIVERSITY OF THE HIGHLANDS AND ISLANDS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90" table:style-name="ce25">
            <text:p>690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INVERNE03 - UNIVERSITY OF THE HIGHLANDS AND ISLANDS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691" table:style-name="ce25">
            <text:p>691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EDINBUR09 - EDINBURGH NAPIER UNIVERSITY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692" table:style-name="ce25">
            <text:p>692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FUNCHAL03 - UNIVERSIDADE DE MADEIRA</text:p>
          </table:table-cell>
          <table:table-cell office:value-type="string" table:style-name="ce26">
            <text:p>Portugués-B1 Inglés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378" table:style-name="ce25">
            <text:p>4378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AACHEN02 - FH AACHEN - AACHEN UNIVERSITY OF APPLIED SCIENCES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79" table:style-name="ce25">
            <text:p>437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AACHEN02 - FH AACHEN - AACHEN UNIVERSITY OF APPLIED SCIENCES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80" table:style-name="ce25">
            <text:p>4380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ERLIN02 - TECHNISCHE UNIVERSITÄT BERLIN</text:p>
          </table:table-cell>
          <table:table-cell office:value-type="string" table:style-name="ce26">
            <text:p>Alemán-A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81" table:style-name="ce25">
            <text:p>4381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REMEN04 - HOCHSCHULE BREMEN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82" table:style-name="ce25">
            <text:p>4382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CLAUSTH01 - TECHNISCHE UNIVERSITÄT CLAUSTHAL</text:p>
          </table:table-cell>
          <table:table-cell office:value-type="string" table:style-name="ce26">
            <text:p>Alemán-B1 Inglés-B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83" table:style-name="ce25">
            <text:p>4383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DORTMUN01 - TECHNISCHE UNIVERSITÄT DORTMUND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84" table:style-name="ce25">
            <text:p>4384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ERLANGE01 - FRIEDRICH-ALEXANDER-UNIVERSITÄT ERLANGEN-NÜRNBERG</text:p>
          </table:table-cell>
          <table:table-cell office:value-type="string" table:style-name="ce26">
            <text:p>Alemán-A2 Inglés-A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85" table:style-name="ce25">
            <text:p>438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IEL03 - FACHHOCHSCHULE KIEL</text:p>
          </table:table-cell>
          <table:table-cell office:value-type="string" table:style-name="ce26">
            <text:p>Alemán-A1 Inglés-B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86" table:style-name="ce25">
            <text:p>4386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KOLN04 - TECHNISCHE HOCHSCHULE KÖLN-COLOGNE UNIVERSITY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87" table:style-name="ce25">
            <text:p>4387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NEUBRAN02 - HOCHSCHULE NEUBRANDENBURG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88" table:style-name="ce25">
            <text:p>4388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LEUVEN01 - KATHOLIEKE UNIVERSITEIT LEUVEN</text:p>
          </table:table-cell>
          <table:table-cell office:value-type="string" table:style-name="ce26">
            <text:p>Inglés-B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89" table:style-name="ce25">
            <text:p>4389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LIEGE01 - UNIVERSITÉ DE LIÈGE</text:p>
          </table:table-cell>
          <table:table-cell office:value-type="string" table:style-name="ce26">
            <text:p>Francés-B1 Inglés-B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90" table:style-name="ce25">
            <text:p>4390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LIEGE01 - UNIVERSITÉ DE LIÈGE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91" table:style-name="ce25">
            <text:p>4391</text:p>
          </table:table-cell>
          <table:table-cell office:value-type="string" table:style-name="ce26">
            <text:p>Eslovenia</text:p>
          </table:table-cell>
          <table:table-cell office:value-type="string" table:style-name="ce26">
            <text:p>SI MARIBOR01 - UNIVERSITY OF MARIBOR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92" table:style-name="ce25">
            <text:p>4392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LAPPEEN01 - LAPPEENRANNAN TEKNILLINEN YLIOPISTO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93" table:style-name="ce25">
            <text:p>4393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AUBIERE04 - CLERMONT AUVERGNE INP</text:p>
          </table:table-cell>
          <table:table-cell office:value-type="string" table:style-name="ce26">
            <text:p>Francés-B2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94" table:style-name="ce25">
            <text:p>4394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TOULOUS03 - UNIVERSITE PAUL SABATIER-TOULOUSE III</text:p>
          </table:table-cell>
          <table:table-cell office:value-type="string" table:style-name="ce26">
            <text:p>Francés-B2 Inglés-B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95" table:style-name="ce25">
            <text:p>4395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CLERMON25 - INSTITUT FRANÇAIS DE MECANIQUE AVANCEE (IFMA)</text:p>
          </table:table-cell>
          <table:table-cell office:value-type="string" table:style-name="ce26">
            <text:p>Franc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No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96" table:style-name="ce25">
            <text:p>4396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MULHOUS01 - UNIVERSITY HAUTE ALSACE</text:p>
          </table:table-cell>
          <table:table-cell office:value-type="string" table:style-name="ce26">
            <text:p>Francés-B2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97" table:style-name="ce25">
            <text:p>439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ANTES01 - UNIVERSITÉ DE NANTES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98" table:style-name="ce25">
            <text:p>439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ANTES01 - UNIVERSITÉ DE NANTES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399" table:style-name="ce25">
            <text:p>4399</text:p>
          </table:table-cell>
          <table:table-cell office:value-type="string" table:style-name="ce26">
            <text:p>Grecia</text:p>
          </table:table-cell>
          <table:table-cell office:value-type="string" table:style-name="ce26">
            <text:p>G <text:s/>EGALEO02 - UNIVERSITY OF WEST ATTICA</text:p>
          </table:table-cell>
          <table:table-cell office:value-type="string" table:style-name="ce26">
            <text:p>Inglés-B2 Griego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00" table:style-name="ce25">
            <text:p>4400</text:p>
          </table:table-cell>
          <table:table-cell office:value-type="string" table:style-name="ce26">
            <text:p>Grecia</text:p>
          </table:table-cell>
          <table:table-cell office:value-type="string" table:style-name="ce26">
            <text:p>G <text:s/>ATHINE41 - PANEPISTIMIO EGEOU</text:p>
          </table:table-cell>
          <table:table-cell office:value-type="string" table:style-name="ce26">
            <text:p>Inglés-B2 Griego-B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02" table:style-name="ce25">
            <text:p>440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BARI05 - UNIVERSIDAD POLITECNICO DI BARI</text:p>
          </table:table-cell>
          <table:table-cell office:value-type="string" table:style-name="ce26">
            <text:p>Italiano-B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Si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03" table:style-name="ce25">
            <text:p>440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ERGAMO01 - UNIVERSITÀ DEGLI STUDI DI BERGAMO</text:p>
          </table:table-cell>
          <table:table-cell office:value-type="string" table:style-name="ce26">
            <text:p>Italiano-B1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04" table:style-name="ce25">
            <text:p>440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05" table:style-name="ce25">
            <text:p>440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06" table:style-name="ce25">
            <text:p>440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No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07" table:style-name="ce25">
            <text:p>440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RESCIA01 - UNIVERSITÀ DEGLI STUDI DI BRESCIA</text:p>
          </table:table-cell>
          <table:table-cell office:value-type="string" table:style-name="ce26">
            <text:p>Italiano-A1 Inglés-B1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08" table:style-name="ce25">
            <text:p>440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ASSINO01 - UNIVERSITÀ DEGLI STUDI DI CASSINO</text:p>
          </table:table-cell>
          <table:table-cell office:value-type="string" table:style-name="ce26">
            <text:p>Italiano-A1 Inglés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09" table:style-name="ce25">
            <text:p>440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HIETI01 - UNIVERSITÀ DEGLI STUDI G. D ANNUNZIO CHIETI-PESC</text:p>
          </table:table-cell>
          <table:table-cell office:value-type="string" table:style-name="ce26">
            <text:p>Italiano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10" table:style-name="ce25">
            <text:p>441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OSENZA01 - UNIVERSITÀ DEGLI STUDI DELLA CALABRI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11" table:style-name="ce25">
            <text:p>441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IRENZE01 - UNIVERSITÀ DEGLI STUDI DI FIRENZE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12" table:style-name="ce25">
            <text:p>4412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VILA-RE01 - UNIVERSIDADE TRAS OS MONTES DO ALTO DOURO</text:p>
          </table:table-cell>
          <table:table-cell office:value-type="string" table:style-name="ce26">
            <text:p>Portugués-B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14" table:style-name="ce25">
            <text:p>4414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BRASOV01 - TRANSILVANIA UNIVERSITY OF BRASOV</text:p>
          </table:table-cell>
          <table:table-cell office:value-type="string" table:style-name="ce26">
            <text:p>Inglés-B1 Rumano-B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15" table:style-name="ce25">
            <text:p>4415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RIS062 - ÉCOLE NATIONALE SUPERIEURE D'ARTS ET METIERS</text:p>
          </table:table-cell>
          <table:table-cell office:value-type="string" table:style-name="ce26">
            <text:p>Francés-B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16" table:style-name="ce25">
            <text:p>4416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RIS081 - ÉCOLE NATIONALE SUPERIEURE DES MINES DE PARIS</text:p>
          </table:table-cell>
          <table:table-cell office:value-type="string" table:style-name="ce26">
            <text:p>Francés-B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17" table:style-name="ce25">
            <text:p>441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RIS483 - UNIVERSITE GUSTAVE EIFFEL</text:p>
          </table:table-cell>
          <table:table-cell office:value-type="string" table:style-name="ce26">
            <text:p>Francés-B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18" table:style-name="ce25">
            <text:p>441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U01 - UNIVERSITÉ DE PAU ET DES PAYS DE L'ADOUR</text:p>
          </table:table-cell>
          <table:table-cell office:value-type="string" table:style-name="ce26">
            <text:p>Francés-B1 Inglés-B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No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19" table:style-name="ce25">
            <text:p>4419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ST DENI01 - UNIVERSITY OF REUNION ISLAND</text:p>
          </table:table-cell>
          <table:table-cell office:value-type="string" table:style-name="ce26">
            <text:p>Francés-B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20" table:style-name="ce25">
            <text:p>4420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ST-ETIE05 - ÉCOLE NATIONALE D'INGENIEURS DE ST-ETIENNE (ENISE)</text:p>
          </table:table-cell>
          <table:table-cell office:value-type="string" table:style-name="ce26">
            <text:p>Francés-B1 Ingl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21" table:style-name="ce25">
            <text:p>4421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VANNES04 - UNIVERSITÉ DE BRETAGNE SUD ----</text:p>
          </table:table-cell>
          <table:table-cell office:value-type="string" table:style-name="ce26">
            <text:p>Francés-B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No Máster: Si Doctorado: Si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22" table:style-name="ce25">
            <text:p>442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IRENZE01 - UNIVERSITÀ DEGLI STUDI DI FIRENZE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23" table:style-name="ce25">
            <text:p>442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FIRENZE01 - UNIVERSITÀ DEGLI STUDI DI FIRENZE</text:p>
          </table:table-cell>
          <table:table-cell office:value-type="string" table:style-name="ce26">
            <text:p>Italiano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24" table:style-name="ce25">
            <text:p>442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ILANO02 - POLITECNICO DI MILANO</text:p>
          </table:table-cell>
          <table:table-cell office:value-type="string" table:style-name="ce26">
            <text:p>Italiano-B1 Inglés-B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25" table:style-name="ce25">
            <text:p>442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ILANO02 - POLITECNICO DI MILANO</text:p>
          </table:table-cell>
          <table:table-cell office:value-type="string" table:style-name="ce26">
            <text:p>Italiano-B1 Inglés-B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26" table:style-name="ce25">
            <text:p>442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DOVA01 - UNIVERSITÀ DEGLI STUDI DI PADOVA</text:p>
          </table:table-cell>
          <table:table-cell office:value-type="string" table:style-name="ce26">
            <text:p>Italiano-A2 Inglés-B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27" table:style-name="ce25">
            <text:p>442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RMA01 - UNIVERSITÀ DEGLI STUDI DI PARMA</text:p>
          </table:table-cell>
          <table:table-cell office:value-type="string" table:style-name="ce26">
            <text:p>Italiano-A2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28" table:style-name="ce25">
            <text:p>442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RMA01 - UNIVERSITÀ DEGLI STUDI DI PARMA</text:p>
          </table:table-cell>
          <table:table-cell office:value-type="string" table:style-name="ce26">
            <text:p>Italiano-A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29" table:style-name="ce25">
            <text:p>442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SALERNO01 - UNIVERSITÀ DEGLI STUDI DI SALERNO</text:p>
          </table:table-cell>
          <table:table-cell office:value-type="string" table:style-name="ce26">
            <text:p>Italiano-A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30" table:style-name="ce25">
            <text:p>443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TRENTO01 - UNIVERSITÀ DEGLI STUDI DI TRENTO</text:p>
          </table:table-cell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31" table:style-name="ce25">
            <text:p>443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TORINO02 - POLITECNICO DI TORINO</text:p>
          </table:table-cell>
          <table:table-cell office:value-type="string" table:style-name="ce26">
            <text:p>Italiano-B1 Inglés-B1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No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35" table:style-name="ce25">
            <text:p>4435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KRAKOW03 - POLITECHNIKA KRAKOWSKA</text:p>
          </table:table-cell>
          <table:table-cell office:value-type="string" table:style-name="ce26">
            <text:p>Inglés-B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38" table:style-name="ce25">
            <text:p>443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ANTES01 - UNIVERSITÉ DE NANTES</text:p>
          </table:table-cell>
          <table:table-cell office:value-type="string" table:style-name="ce26">
            <text:p>Franc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39" table:style-name="ce25">
            <text:p>4439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ANTES07 - ECOLE CENTRALE DES NANTES</text:p>
          </table:table-cell>
          <table:table-cell office:value-type="string" table:style-name="ce26">
            <text:p>Francés-A2 Inglés-A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No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49" table:style-name="ce25">
            <text:p>4449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05 - INSTITUTO POLITECNICO DO PORTO</text:p>
          </table:table-cell>
          <table:table-cell office:value-type="string" table:style-name="ce26">
            <text:p>Portugu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50" table:style-name="ce25">
            <text:p>4450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05 - INSTITUTO POLITECNICO DO PORTO</text:p>
          </table:table-cell>
          <table:table-cell office:value-type="string" table:style-name="ce26">
            <text:p>Portugu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53" table:style-name="ce25">
            <text:p>4453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05 - INSTITUTO POLITECNICO DO PORTO</text:p>
          </table:table-cell>
          <table:table-cell office:value-type="string" table:style-name="ce26">
            <text:p>Portugu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55" table:style-name="ce25">
            <text:p>4455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SETUBAL01 - INSTITUTO POLITÉCNICO DE SETÚBAL</text:p>
          </table:table-cell>
          <table:table-cell office:value-type="string" table:style-name="ce26">
            <text:p>Portugu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56" table:style-name="ce25">
            <text:p>4456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SETUBAL01 - INSTITUTO POLITÉCNICO DE SETÚBAL</text:p>
          </table:table-cell>
          <table:table-cell office:value-type="string" table:style-name="ce26">
            <text:p>Portugu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57" table:style-name="ce25">
            <text:p>4457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VILA-RE01 - UNIVERSIDADE TRAS OS MONTES DO ALTO DOURO</text:p>
          </table:table-cell>
          <table:table-cell office:value-type="string" table:style-name="ce26">
            <text:p>Portugu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58" table:style-name="ce25">
            <text:p>445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VANNES04 - UNIVERSITÉ DE BRETAGNE SUD ----</text:p>
          </table:table-cell>
          <table:table-cell office:value-type="string" table:style-name="ce26">
            <text:p>Francés-B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Grado: No Máster: Si Doctorado: Si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59" table:style-name="ce25">
            <text:p>4459</text:p>
          </table:table-cell>
          <table:table-cell office:value-type="string" table:style-name="ce26">
            <text:p>Grecia</text:p>
          </table:table-cell>
          <table:table-cell office:value-type="string" table:style-name="ce26">
            <text:p>G <text:s/>ATHINE02 - NATIONAL TECHNICAL UNIVERSITY OF ATHENS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462" table:style-name="ce25">
            <text:p>4462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BRAGANC01 - INSTITUTO POLITÉCNICO DE BRAGANÇA</text:p>
          </table:table-cell>
          <table:table-cell office:value-type="string" table:style-name="ce26">
            <text:p>Portugués-B1 Inglés-B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63" table:style-name="ce25">
            <text:p>4463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GENT01 - UNIVERSITEIT GENT</text:p>
          </table:table-cell>
          <table:table-cell office:value-type="string" table:style-name="ce26">
            <text:p>Inglés-B2 Neerlandés-B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64" table:style-name="ce25">
            <text:p>4464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CONSTAN02 - UNIVERSITATEA OVIDIUS CONSTANTA</text:p>
          </table:table-cell>
          <table:table-cell office:value-type="string" table:style-name="ce26">
            <text:p>Inglés-B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65" table:style-name="ce25">
            <text:p>4465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<text:s/>SIBIU01 - UNIVERSITATEA "LUCIAN BLAGA" DIN SIBIU</text:p>
          </table:table-cell>
          <table:table-cell office:value-type="string" table:style-name="ce26">
            <text:p>Inglés-B1 Rumano-B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67" table:style-name="ce25">
            <text:p>4467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PRAHA07 - UNIVERZITA KARLOVA V PRAZE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68" table:style-name="ce25">
            <text:p>4468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WARSZAW28 - POLISH-JAPANESE ACADEMY OF INFORMATION TECHNOLOGY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70" table:style-name="ce25">
            <text:p>4470</text:p>
          </table:table-cell>
          <table:table-cell office:value-type="string" table:style-name="ce26">
            <text:p>Croacia</text:p>
          </table:table-cell>
          <table:table-cell office:value-type="string" table:style-name="ce26">
            <text:p>HR SPLIT01 - SVEUCILISTE U SPLITU</text:p>
          </table:table-cell>
          <table:table-cell office:value-type="string" table:style-name="ce26">
            <text:p>Inglés-B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72" table:style-name="ce25">
            <text:p>4472</text:p>
          </table:table-cell>
          <table:table-cell office:value-type="string" table:style-name="ce26">
            <text:p>Croacia</text:p>
          </table:table-cell>
          <table:table-cell office:value-type="string" table:style-name="ce26">
            <text:p>HR SPLIT01 - SVEUCILISTE U SPLITU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73" table:style-name="ce25">
            <text:p>4473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WEDELH01 - FACHHOCHSCHULE WEDEL</text:p>
          </table:table-cell>
          <table:table-cell office:value-type="string" table:style-name="ce26">
            <text:p>Alemán-B2 Inglés-B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75" table:style-name="ce25">
            <text:p>447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OLOGNA01 - UNIVERSITÀ DEGLI STUDI DE BOLOGNA</text:p>
          </table:table-cell>
          <table:table-cell office:value-type="string" table:style-name="ce26">
            <text:p>Italiano-A2 Inglés-B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77" table:style-name="ce25">
            <text:p>4477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SETUBAL01 - INSTITUTO POLITÉCNICO DE SETÚBAL</text:p>
          </table:table-cell>
          <table:table-cell office:value-type="string" table:style-name="ce26">
            <text:p>Portugu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79" table:style-name="ce25">
            <text:p>4479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LILLE11 - UNIVERSITÉ CATHOLIQUE DE LILLE</text:p>
          </table:table-cell>
          <table:table-cell office:value-type="string" table:style-name="ce26">
            <text:p>Inglés-B1 Franc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80" table:style-name="ce25">
            <text:p>4480</text:p>
          </table:table-cell>
          <table:table-cell office:value-type="string" table:style-name="ce26">
            <text:p>Hungría</text:p>
          </table:table-cell>
          <table:table-cell office:value-type="string" table:style-name="ce26">
            <text:p>HU <text:s/>GODOLLO01 - SZENT ISTVAN UNIVERSITY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81" table:style-name="ce25">
            <text:p>448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ENNA01 - UNIVERSITÀ DEGLI STUDI DI ENNA "KORE"</text:p>
          </table:table-cell>
          <table:table-cell office:value-type="string" table:style-name="ce26">
            <text:p>Italiano-B1 Inglés-B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82" table:style-name="ce25">
            <text:p>4482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<text:s/>BUCURES12 - UNIVERSITY OF AGRO. SCIENCES AND VETERINARY OF MED</text:p>
          </table:table-cell>
          <table:table-cell office:value-type="string" table:style-name="ce26">
            <text:p>Inglés-B1 Rumano-B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83" table:style-name="ce25">
            <text:p>4483</text:p>
          </table:table-cell>
          <table:table-cell office:value-type="string" table:style-name="ce26">
            <text:p>Islandia</text:p>
          </table:table-cell>
          <table:table-cell office:value-type="string" table:style-name="ce26">
            <text:p>IS <text:s/>REYKJAV01 - UNIVERSITY OF ICELAND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84" table:style-name="ce25">
            <text:p>4484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<text:s/>BUCURES13 - NATIONAL UNIV. OF POLITICAL STUDIES AND PUBLIC ADM</text:p>
          </table:table-cell>
          <table:table-cell office:value-type="string" table:style-name="ce26">
            <text:p>Inglés-B1 Ruman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87" table:style-name="ce25">
            <text:p>4487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LIEGE01 - UNIVERSITÉ DE LIÈGE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88" table:style-name="ce25">
            <text:p>4488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OLOMOUC01 - UNIVERZITA PALACKÉHO V OLOMOUCI</text:p>
          </table:table-cell>
          <table:table-cell office:value-type="string" table:style-name="ce26">
            <text:p>Inglés-B1 Chec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489" table:style-name="ce25">
            <text:p>4489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BORDEAU54 - INSTITUT POLYTECHNIQUE DE BORDEAUX</text:p>
          </table:table-cell>
          <table:table-cell office:value-type="string" table:style-name="ce26">
            <text:p>Franc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No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70" table:style-name="ce25">
            <text:p>4570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ORLEANS01 - UNIVERSITÉ D'ORLEANS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71" table:style-name="ce25">
            <text:p>4571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ORLEANS01 - UNIVERSITÉ D'ORLEANS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72" table:style-name="ce25">
            <text:p>4572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ORLEANS01 - UNIVERSITÉ D'ORLEANS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73" table:style-name="ce25">
            <text:p>4573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ORLEANS01 - UNIVERSITÉ D'ORLEANS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74" table:style-name="ce25">
            <text:p>4574</text:p>
          </table:table-cell>
          <table:table-cell office:value-type="string" table:style-name="ce26">
            <text:p>Bulgaria</text:p>
          </table:table-cell>
          <table:table-cell office:value-type="string" table:style-name="ce26">
            <text:p>BG <text:s/>ROUSSE01 - ANGEL KANCHEV UNIVERSITY OF RUSE</text:p>
          </table:table-cell>
          <table:table-cell office:value-type="string" table:style-name="ce26">
            <text:p>Inglés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76" table:style-name="ce25">
            <text:p>4576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BRAGA01 - UNIVERSIDADE DO MINHO</text:p>
          </table:table-cell>
          <table:table-cell office:value-type="string" table:style-name="ce26">
            <text:p>Portugués-B1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77" table:style-name="ce25">
            <text:p>4577</text:p>
          </table:table-cell>
          <table:table-cell office:value-type="string" table:style-name="ce26">
            <text:p>Hungría</text:p>
          </table:table-cell>
          <table:table-cell office:value-type="string" table:style-name="ce26">
            <text:p>HU <text:s/>SOPRON01 - UNIVERSITY OF SOPRON</text:p>
          </table:table-cell>
          <table:table-cell office:value-type="string" table:style-name="ce26">
            <text:p>Inglés-B2 Alemán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78" table:style-name="ce25">
            <text:p>4578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AVEIRO01 - UNIVERSIDADE DE AVEIRO</text:p>
          </table:table-cell>
          <table:table-cell office:value-type="string" table:style-name="ce26">
            <text:p>Portugu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80" table:style-name="ce25">
            <text:p>458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ESSINA01 - UNIVERSITÀ DI <text:s/>MESSIN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582" table:style-name="ce25">
            <text:p>458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ESSINA01 - UNIVERSITÀ DI <text:s/>MESSINA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13" table:style-name="ce25">
            <text:p>4613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OLOMOUC01 - UNIVERZITA PALACKÉHO V OLOMOUCI</text:p>
          </table:table-cell>
          <table:table-cell office:value-type="string" table:style-name="ce26">
            <text:p>Inglés-B2 Checo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14" table:style-name="ce25">
            <text:p>4614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OLOMOUC01 - UNIVERZITA PALACKÉHO V OLOMOUCI</text:p>
          </table:table-cell>
          <table:table-cell office:value-type="string" table:style-name="ce26">
            <text:p>Inglés-B2 Checo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15" table:style-name="ce25">
            <text:p>4615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BRASOV01 - TRANSILVANIA UNIVERSITY OF BRASOV</text:p>
          </table:table-cell>
          <table:table-cell office:value-type="string" table:style-name="ce26">
            <text:p>Inglés-B1 Rumano-B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25" table:style-name="ce25">
            <text:p>462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MUNSTER01 - WESTFÄLISCHE WILHEMS UNIVERSITÄT MÜNSTER</text:p>
          </table:table-cell>
          <table:table-cell office:value-type="string" table:style-name="ce26">
            <text:p>Alemán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27" table:style-name="ce25">
            <text:p>4627</text:p>
          </table:table-cell>
          <table:table-cell office:value-type="string" table:style-name="ce26">
            <text:p>Croacia</text:p>
          </table:table-cell>
          <table:table-cell office:value-type="string" table:style-name="ce26">
            <text:p>HR SPLIT01 - SVEUCILISTE U SPLITU</text:p>
          </table:table-cell>
          <table:table-cell office:value-type="string" table:style-name="ce26">
            <text:p>Inglés-B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28" table:style-name="ce25">
            <text:p>4628</text:p>
          </table:table-cell>
          <table:table-cell office:value-type="string" table:style-name="ce26">
            <text:p>Suecia</text:p>
          </table:table-cell>
          <table:table-cell office:value-type="string" table:style-name="ce26">
            <text:p>S <text:s/>FALUN01 - DALARNA UNIVERSITY</text:p>
          </table:table-cell>
          <table:table-cell office:value-type="string" table:style-name="ce26">
            <text:p>Inglés-B2 Sueco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29" table:style-name="ce25">
            <text:p>4629</text:p>
          </table:table-cell>
          <table:table-cell office:value-type="string" table:style-name="ce26">
            <text:p>Suecia</text:p>
          </table:table-cell>
          <table:table-cell office:value-type="string" table:style-name="ce26">
            <text:p>S <text:s/>FALUN01 - DALARNA UNIVERSITY</text:p>
          </table:table-cell>
          <table:table-cell office:value-type="string" table:style-name="ce26">
            <text:p>Inglés-B2 Sueco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30" table:style-name="ce25">
            <text:p>4630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LONDON097 - ROYAL HOLLOWAY - UNIVERSITY OF LONDON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32" table:style-name="ce25">
            <text:p>4632</text:p>
          </table:table-cell>
          <table:table-cell office:value-type="string" table:style-name="ce26">
            <text:p>Eslovaquia</text:p>
          </table:table-cell>
          <table:table-cell office:value-type="string" table:style-name="ce26">
            <text:p>SK <text:s/>NITRA01 - CONSTANTINE THE PHILOSOPHER UNIVERSITY IN NITRA</text:p>
          </table:table-cell>
          <table:table-cell office:value-type="string" table:style-name="ce26">
            <text:p>Inglés-B1 Esloveno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33" table:style-name="ce25">
            <text:p>4633</text:p>
          </table:table-cell>
          <table:table-cell office:value-type="string" table:style-name="ce26">
            <text:p>Eslovaquia</text:p>
          </table:table-cell>
          <table:table-cell office:value-type="string" table:style-name="ce26">
            <text:p>SK <text:s/>NITRA01 - CONSTANTINE THE PHILOSOPHER UNIVERSITY IN NITRA</text:p>
          </table:table-cell>
          <table:table-cell office:value-type="string" table:style-name="ce26">
            <text:p>Inglés-B1 Esloveno-B1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34" table:style-name="ce25">
            <text:p>4634</text:p>
          </table:table-cell>
          <table:table-cell office:value-type="string" table:style-name="ce26">
            <text:p>Bélgica</text:p>
          </table:table-cell>
          <table:table-cell office:value-type="string" table:style-name="ce26">
            <text:p>B <text:s/>LIEGE01 - UNIVERSITÉ DE LIÈGE</text:p>
          </table:table-cell>
          <table:table-cell office:value-type="string" table:style-name="ce26">
            <text:p>Francés-B1 Inglés-B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35" table:style-name="ce25">
            <text:p>4635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PARIS007 - UNIVERSITE PARIS DIDEROT-PARIS7</text:p>
          </table:table-cell>
          <table:table-cell office:value-type="string" table:style-name="ce26">
            <text:p>Francés-B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36" table:style-name="ce25">
            <text:p>4636</text:p>
          </table:table-cell>
          <table:table-cell office:value-type="string" table:style-name="ce26">
            <text:p>Finlandia</text:p>
          </table:table-cell>
          <table:table-cell office:value-type="string" table:style-name="ce26">
            <text:p>SF JYVASKY01 - UNIVERSITY OF JYVÄSKYLÄ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39" table:style-name="ce25">
            <text:p>4639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PORTO07 - UNIVERSIDADE PORTUCALENSE</text:p>
          </table:table-cell>
          <table:table-cell office:value-type="string" table:style-name="ce26">
            <text:p>Portugués-B1 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40" table:style-name="ce25">
            <text:p>4640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MUNCHEN06 - HOCHSCHULE FÜR ANGEWANDTE WISSENSCHAFTEN MÜNCHEN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41" table:style-name="ce25">
            <text:p>4641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PRAHA10 - CZECH TECHNICAL UNIVERSITY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42" table:style-name="ce25">
            <text:p>4642</text:p>
          </table:table-cell>
          <table:table-cell office:value-type="string" table:style-name="ce26">
            <text:p>Reino Unido</text:p>
          </table:table-cell>
          <table:table-cell office:value-type="string" table:style-name="ce26">
            <text:p>UK <text:s/>GLASGOW06 - CITY OF GLASGOW COLLEGUE</text:p>
          </table:table-cell>
          <table:table-cell office:value-type="string" table:style-name="ce26">
            <text:p>Inglés-B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663" table:style-name="ce25">
            <text:p>4663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BERLIN13 - HUMBOLDT UNIVERSITÄT ZU BERLIN ---</text:p>
          </table:table-cell>
          <table:table-cell office:value-type="string" table:style-name="ce26">
            <text:p>Alemán-B2 Inglés-B2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Si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65" table:style-name="ce25">
            <text:p>4665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SASSAR01 - UNIVERSITÀ DEGLI STUDI DI SASSARI</text:p>
          </table:table-cell>
          <table:table-cell table:style-name="ce26"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No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66" table:style-name="ce25">
            <text:p>4666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BUCURES11 - UNIVERSITY POLITEHNICA OF BUCHAREST</text:p>
          </table:table-cell>
          <table:table-cell office:value-type="string" table:style-name="ce26">
            <text:p>Inglés-B2 Francés-B2 Alemán-B2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67" table:style-name="ce25">
            <text:p>4667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1 - SAPIENZA - UNIVERSITÀ DI ROMA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68" table:style-name="ce25">
            <text:p>4668</text:p>
          </table:table-cell>
          <table:table-cell office:value-type="string" table:style-name="ce26">
            <text:p>Eslovaquia</text:p>
          </table:table-cell>
          <table:table-cell office:value-type="string" table:style-name="ce26">
            <text:p>SK BRATISL03 - UNIVERSITY OF ECONOMICS IN BRATISLAVA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71" table:style-name="ce25">
            <text:p>467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SALERNO01 - UNIVERSITÀ DEGLI STUDI DI SALERNO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72" table:style-name="ce25">
            <text:p>467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SALERNO01 - UNIVERSITÀ DEGLI STUDI DI SALERNO</text:p>
          </table:table-cell>
          <table:table-cell office:value-type="string" table:style-name="ce26">
            <text:p>Italian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674" table:style-name="ce25">
            <text:p>4674</text:p>
          </table:table-cell>
          <table:table-cell office:value-type="string" table:style-name="ce26">
            <text:p>Republica Checa</text:p>
          </table:table-cell>
          <table:table-cell office:value-type="string" table:style-name="ce26">
            <text:p>CZ BRNO02 - MENDEL UNIVERSITY IN BRNO</text:p>
          </table:table-cell>
          <table:table-cell office:value-type="string" table:style-name="ce26">
            <text:p>Inglés-B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676" table:style-name="ce25">
            <text:p>4676</text:p>
          </table:table-cell>
          <table:table-cell office:value-type="string" table:style-name="ce26">
            <text:p>Eslovaquia</text:p>
          </table:table-cell>
          <table:table-cell office:value-type="string" table:style-name="ce26">
            <text:p>SK BRATISL03 - UNIVERSITY OF ECONOMICS IN BRATISLAVA</text:p>
          </table:table-cell>
          <table:table-cell office:value-type="string" table:style-name="ce26">
            <text:p>Inglés-B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683" table:style-name="ce25">
            <text:p>4683</text:p>
          </table:table-cell>
          <table:table-cell office:value-type="string" table:style-name="ce26">
            <text:p>Bulgaria</text:p>
          </table:table-cell>
          <table:table-cell office:value-type="string" table:style-name="ce26">
            <text:p>BG <text:s/>VARNA02 - TECHNICAL UNIVERSITY OF VARNA</text:p>
          </table:table-cell>
          <table:table-cell office:value-type="string" table:style-name="ce26">
            <text:p>Inglés-B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85" table:style-name="ce25">
            <text:p>4685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ORLEANS01 - UNIVERSITÉ D'ORLEANS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86" table:style-name="ce25">
            <text:p>4686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ORLEANS01 - UNIVERSITÉ D'ORLEANS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87" table:style-name="ce25">
            <text:p>468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ORLEANS01 - UNIVERSITÉ D'ORLEANS</text:p>
          </table:table-cell>
          <table:table-cell office:value-type="string" table:style-name="ce26">
            <text:p>Francés-B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88" table:style-name="ce25">
            <text:p>4688</text:p>
          </table:table-cell>
          <table:table-cell office:value-type="string" table:style-name="ce26">
            <text:p>Grecia</text:p>
          </table:table-cell>
          <table:table-cell office:value-type="string" table:style-name="ce26">
            <text:p>G <text:s/>THESSAL01 - ARISTOTLE UNIVERSITY OF THESSALONIKI</text:p>
          </table:table-cell>
          <table:table-cell office:value-type="string" table:style-name="ce26">
            <text:p>Inglés-C1 Griego-C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89" table:style-name="ce25">
            <text:p>468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NURNBER02 - TECHNISCHE HOCHSCHULE NURNBERG GEORG SIMON OHM</text:p>
          </table:table-cell>
          <table:table-cell office:value-type="string" table:style-name="ce26">
            <text:p>Alemán-B2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90" table:style-name="ce25">
            <text:p>4690</text:p>
          </table:table-cell>
          <table:table-cell office:value-type="string" table:style-name="ce26">
            <text:p>Eslovaquia</text:p>
          </table:table-cell>
          <table:table-cell office:value-type="string" table:style-name="ce26">
            <text:p>SK <text:s/>KOSICE01 - UNIVERZITA VETERINARSKEHO LEKARSTVA A FARMACIE V K</text:p>
          </table:table-cell>
          <table:table-cell office:value-type="string" table:style-name="ce26">
            <text:p>Inglés-B1 Esloveno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95" table:style-name="ce25">
            <text:p>4695</text:p>
          </table:table-cell>
          <table:table-cell office:value-type="string" table:style-name="ce26">
            <text:p>Suecia</text:p>
          </table:table-cell>
          <table:table-cell office:value-type="string" table:style-name="ce26">
            <text:p>S <text:s/>HALMSTA01 - HOGSKOLAN I HALMSTAD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96" table:style-name="ce25">
            <text:p>4696</text:p>
          </table:table-cell>
          <table:table-cell office:value-type="string" table:style-name="ce26">
            <text:p>Suecia</text:p>
          </table:table-cell>
          <table:table-cell office:value-type="string" table:style-name="ce26">
            <text:p>S <text:s/>HALMSTA01 - HOGSKOLAN I HALMSTAD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698" table:style-name="ce25">
            <text:p>4698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BIALYST01 - BIALYSTOK UNIVERSITY OF TECHNOLOGY</text:p>
          </table:table-cell>
          <table:table-cell office:value-type="string" table:style-name="ce26">
            <text:p>Inglés-B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04" table:style-name="ce25">
            <text:p>470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NAPOLI03 - UNIVERSITÀ DEGLI STUDI DI NAPOLI "PARTHENOPE"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05" table:style-name="ce25">
            <text:p>4705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STRALSU01 - HOCHSCHULE STRALSUND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08" table:style-name="ce25">
            <text:p>4708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TRENTO01 - UNIVERSITÀ DEGLI STUDI DI TRENTO</text:p>
          </table:table-cell>
          <table:table-cell office:value-type="string" table:style-name="ce26">
            <text:p>Italiano-A2 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11" table:style-name="ce25">
            <text:p>4711</text:p>
          </table:table-cell>
          <table:table-cell office:value-type="string" table:style-name="ce26">
            <text:p>Austria</text:p>
          </table:table-cell>
          <table:table-cell office:value-type="string" table:style-name="ce26">
            <text:p>A <text:s/>WIEN75 - WEBSTER UNIVERSITY VIENNA</text:p>
          </table:table-cell>
          <table:table-cell office:value-type="string" table:style-name="ce26">
            <text:p>Inglés-B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13" table:style-name="ce25">
            <text:p>4713</text:p>
          </table:table-cell>
          <table:table-cell office:value-type="string" table:style-name="ce26">
            <text:p>Noruega</text:p>
          </table:table-cell>
          <table:table-cell office:value-type="string" table:style-name="ce26">
            <text:p>N <text:s/>TRONDHE01 - NORGES TEKNISK-NATURVITENSKAPELIGE UNIVERSITET</text:p>
          </table:table-cell>
          <table:table-cell office:value-type="string" table:style-name="ce26">
            <text:p>Inglés-B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19" table:style-name="ce25">
            <text:p>4719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ORADEA01 - UNIVERSITAT DIN ORADEA (ORADEA UNIVERSITY)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20" table:style-name="ce25">
            <text:p>472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CASSINO01 - UNIVERSITÀ DEGLI STUDI DI CASSINO</text:p>
          </table:table-cell>
          <table:table-cell office:value-type="string" table:style-name="ce26">
            <text:p>Inglés-B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21" table:style-name="ce25">
            <text:p>4721</text:p>
          </table:table-cell>
          <table:table-cell office:value-type="string" table:style-name="ce26">
            <text:p>Hungría</text:p>
          </table:table-cell>
          <table:table-cell office:value-type="string" table:style-name="ce26">
            <text:p>HU DEBRECE01 - UNIVERSITY OF DEBRECEN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22" table:style-name="ce25">
            <text:p>4722</text:p>
          </table:table-cell>
          <table:table-cell office:value-type="string" table:style-name="ce26">
            <text:p>Hungría</text:p>
          </table:table-cell>
          <table:table-cell office:value-type="string" table:style-name="ce26">
            <text:p>HU DEBRECE01 - UNIVERSITY OF DEBRECEN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23" table:style-name="ce25">
            <text:p>4723</text:p>
          </table:table-cell>
          <table:table-cell office:value-type="string" table:style-name="ce26">
            <text:p>Hungría</text:p>
          </table:table-cell>
          <table:table-cell office:value-type="string" table:style-name="ce26">
            <text:p>HU DEBRECE01 - UNIVERSITY OF DEBRECEN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35" table:style-name="ce25">
            <text:p>4735</text:p>
          </table:table-cell>
          <table:table-cell office:value-type="string" table:style-name="ce26">
            <text:p>Turquía</text:p>
          </table:table-cell>
          <table:table-cell office:value-type="string" table:style-name="ce26">
            <text:p>TR ISTANBU29 - ISTANBUL AREL UNIVERSITY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38" table:style-name="ce25">
            <text:p>4738</text:p>
          </table:table-cell>
          <table:table-cell office:value-type="string" table:style-name="ce26">
            <text:p>Hungría</text:p>
          </table:table-cell>
          <table:table-cell office:value-type="string" table:style-name="ce26">
            <text:p>HU DEBRECE01 - UNIVERSITY OF DEBRECEN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39" table:style-name="ce25">
            <text:p>4739</text:p>
          </table:table-cell>
          <table:table-cell office:value-type="string" table:style-name="ce26">
            <text:p>Hungría</text:p>
          </table:table-cell>
          <table:table-cell office:value-type="string" table:style-name="ce26">
            <text:p>HU DEBRECE01 - UNIVERSITY OF DEBRECEN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No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42" table:style-name="ce25">
            <text:p>4742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ISA01 - UNIVERSITÀ DI PISA</text:p>
          </table:table-cell>
          <table:table-cell office:value-type="string" table:style-name="ce26">
            <text:p>Italiano-A1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43" table:style-name="ce25">
            <text:p>4743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GDANSK01 - INSTITUTE OF APPLIED LINGUISTICS AND TRASLATION ST</text:p>
          </table:table-cell>
          <table:table-cell office:value-type="string" table:style-name="ce26">
            <text:p>Inglés-B2 Alemán-B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747" table:style-name="ce25">
            <text:p>4747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HANNOVE01 - UNIVERSITÄT HANNOVER</text:p>
          </table:table-cell>
          <table:table-cell office:value-type="string" table:style-name="ce26">
            <text:p>Alemán-B2 Inglés-B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749" table:style-name="ce25">
            <text:p>474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NAPOLI03 - UNIVERSITÀ DEGLI STUDI DI NAPOLI "PARTHENOPE"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54" table:style-name="ce25">
            <text:p>475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SALERNO01 - UNIVERSITÀ DEGLI STUDI DI SALERNO</text:p>
          </table:table-cell>
          <table:table-cell office:value-type="string" table:style-name="ce26">
            <text:p>Italiano-A1 Inglés-A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No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57" table:style-name="ce25">
            <text:p>4757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WARSZAW86 - WYZSZA SZKOLA REHABILITACJI Z SIEDZIBA W WARSZAWIE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59" table:style-name="ce25">
            <text:p>4759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PADOVA01 - UNIVERSITÀ DEGLI STUDI DI PADOVA</text:p>
          </table:table-cell>
          <table:table-cell office:value-type="string" table:style-name="ce26">
            <text:p>Italiano-A2 Inglés-B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number-rows-repeated="2" table:style-name="ro4">
          <table:table-cell office:value-type="float" office:value="4760" table:style-name="ce25">
            <text:p>476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RESCIA01 - UNIVERSITÀ DEGLI STUDI DI BRESCIA</text:p>
          </table:table-cell>
          <table:table-cell office:value-type="string" table:style-name="ce26">
            <text:p>Italian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61" table:style-name="ce25">
            <text:p>4761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BRESCIA01 - UNIVERSITÀ DEGLI STUDI DI BRESCIA</text:p>
          </table:table-cell>
          <table:table-cell office:value-type="string" table:style-name="ce26">
            <text:p>Italiano-B1 Inglés-B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No Máster: Si Doctorado: No</text:p>
          </table:table-cell>
          <table:table-cell table:style-name="ce19"/>
          <table:table-cell table:number-columns-repeated="16375" table:style-name="ce17"/>
        </table:table-row>
        <table:table-row table:number-rows-repeated="2" table:style-name="ro4">
          <table:table-cell office:value-type="float" office:value="4762" table:style-name="ce25">
            <text:p>4762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<text:s/>SLUPSK01 - AKADEMIA POMORSKA W SLUPSKU</text:p>
          </table:table-cell>
          <table:table-cell office:value-type="string" table:style-name="ce26">
            <text:p>Inglés-B1 Polaco-B1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number-rows-repeated="2" table:style-name="ro4">
          <table:table-cell office:value-type="float" office:value="4763" table:style-name="ce25">
            <text:p>4763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<text:s/>SLUPSK01 - AKADEMIA POMORSKA W SLUPSKU</text:p>
          </table:table-cell>
          <table:table-cell office:value-type="string" table:style-name="ce26">
            <text:p>Inglés-B1 Polaco-B1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64" table:style-name="ce25">
            <text:p>4764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KRAKOW04 - UNIWERSYTET EKONOMICZNY W KRAKOWIE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64" table:style-name="ce25">
            <text:p>4764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KRAKOW04 - UNIWERSYTET EKONOMICZNY W KRAKOWIE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number-rows-repeated="2" table:style-name="ro4">
          <table:table-cell office:value-type="float" office:value="4766" table:style-name="ce25">
            <text:p>4766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VANNES04 - UNIVERSITÉ DE BRETAGNE SUD ----</text:p>
          </table:table-cell>
          <table:table-cell office:value-type="string" table:style-name="ce26">
            <text:p>Francés-C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number-rows-repeated="2" table:style-name="ro4">
          <table:table-cell office:value-type="float" office:value="4767" table:style-name="ce25">
            <text:p>476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VANNES04 - UNIVERSITÉ DE BRETAGNE SUD ----</text:p>
          </table:table-cell>
          <table:table-cell office:value-type="string" table:style-name="ce26">
            <text:p>Francés-C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number-rows-repeated="2" table:style-name="ro4">
          <table:table-cell office:value-type="float" office:value="4768" table:style-name="ce25">
            <text:p>4768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VANNES04 - UNIVERSITÉ DE BRETAGNE SUD ----</text:p>
          </table:table-cell>
          <table:table-cell office:value-type="string" table:style-name="ce26">
            <text:p>Francés-C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number-rows-repeated="2" table:style-name="ro4">
          <table:table-cell office:value-type="float" office:value="4769" table:style-name="ce25">
            <text:p>4769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VANNES04 - UNIVERSITÉ DE BRETAGNE SUD ----</text:p>
          </table:table-cell>
          <table:table-cell office:value-type="string" table:style-name="ce26">
            <text:p>Francés-C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72" table:style-name="ce25">
            <text:p>4772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ARAD01 - UNIVERSITATEA AUREL VLAICU DIN ARAD</text:p>
          </table:table-cell>
          <table:table-cell office:value-type="string" table:style-name="ce26">
            <text:p>Rumano-B1 Inglés-B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73" table:style-name="ce25">
            <text:p>4773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ARAD01 - UNIVERSITATEA AUREL VLAICU DIN ARAD</text:p>
          </table:table-cell>
          <table:table-cell office:value-type="string" table:style-name="ce26">
            <text:p>Rumano-B1 Inglés-B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782" table:style-name="ce25">
            <text:p>4782</text:p>
          </table:table-cell>
          <table:table-cell office:value-type="string" table:style-name="ce26">
            <text:p>Rumania</text:p>
          </table:table-cell>
          <table:table-cell office:value-type="string" table:style-name="ce26">
            <text:p>RO <text:s/>PETROSA01 - UNIVERSITATEA DIN PETROSANI</text:p>
          </table:table-cell>
          <table:table-cell table:style-name="ce26"/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Grado: No Máster: Si Doctorado: Si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783" table:style-name="ce25">
            <text:p>478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ESSINA01 - UNIVERSITÀ DI <text:s/>MESSINA</text:p>
          </table:table-cell>
          <table:table-cell office:value-type="string" table:style-name="ce26">
            <text:p>Italiano-B1 Inglés-B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783" table:style-name="ce25">
            <text:p>478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ESSINA01 - UNIVERSITÀ DI <text:s/>MESSINA</text:p>
          </table:table-cell>
          <table:table-cell office:value-type="string" table:style-name="ce26">
            <text:p>Italiano-B1 Inglés-B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84" table:style-name="ce25">
            <text:p>478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ESSINA01 - UNIVERSITÀ DI <text:s/>MESSINA</text:p>
          </table:table-cell>
          <table:table-cell office:value-type="string" table:style-name="ce26">
            <text:p>Italiano-B1 Ingl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19"/>
          <table:table-cell table:number-columns-repeated="16375" table:style-name="ce17"/>
        </table:table-row>
        <table:table-row table:style-name="ro4">
          <table:table-cell office:value-type="float" office:value="4784" table:style-name="ce25">
            <text:p>478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ESSINA01 - UNIVERSITÀ DI <text:s/>MESSINA</text:p>
          </table:table-cell>
          <table:table-cell office:value-type="string" table:style-name="ce26">
            <text:p>Italiano-B1 Inglés-B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789" table:style-name="ce25">
            <text:p>478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OSNABRU01 - UNIVERSITÄT OSNABRÜCK</text:p>
          </table:table-cell>
          <table:table-cell office:value-type="string" table:style-name="ce26">
            <text:p>Alemán-B1 Inglés-B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789" table:style-name="ce25">
            <text:p>478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OSNABRU01 - UNIVERSITÄT OSNABRÜCK</text:p>
          </table:table-cell>
          <table:table-cell office:value-type="string" table:style-name="ce26">
            <text:p>Alemán-B1 Inglés-B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796" table:style-name="ce25">
            <text:p>4796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<text:s/>BYDGOSZ01 - UNIWERSYTET KAZIMIERZA WIELKIEGO</text:p>
          </table:table-cell>
          <table:table-cell office:value-type="string" table:style-name="ce26">
            <text:p>Polaco-B1 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No Máster: No Doctorado: Si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799" table:style-name="ce25">
            <text:p>4799</text:p>
          </table:table-cell>
          <table:table-cell office:value-type="string" table:style-name="ce26">
            <text:p>Holanda (Paises Bajos)</text:p>
          </table:table-cell>
          <table:table-cell office:value-type="string" table:style-name="ce26">
            <text:p>NL LEIDEN01 - UNIVERSITEIT LEIDEN</text:p>
          </table:table-cell>
          <table:table-cell office:value-type="string" table:style-name="ce26">
            <text:p>Inglés-B2 Alemán-C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00" table:style-name="ce25">
            <text:p>4800</text:p>
          </table:table-cell>
          <table:table-cell office:value-type="string" table:style-name="ce26">
            <text:p>Holanda (Paises Bajos)</text:p>
          </table:table-cell>
          <table:table-cell office:value-type="string" table:style-name="ce26">
            <text:p>NL LEIDEN01 - UNIVERSITEIT LEIDEN</text:p>
          </table:table-cell>
          <table:table-cell office:value-type="string" table:style-name="ce26">
            <text:p>Neerlandés-B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02" table:style-name="ce25">
            <text:p>4802</text:p>
          </table:table-cell>
          <table:table-cell office:value-type="string" table:style-name="ce26">
            <text:p>Lituania</text:p>
          </table:table-cell>
          <table:table-cell office:value-type="string" table:style-name="ce26">
            <text:p>LT VILNIUS01 - VILNIUS UNIVERSITY</text:p>
          </table:table-cell>
          <table:table-cell office:value-type="string" table:style-name="ce26">
            <text:p>Inglés-B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02" table:style-name="ce25">
            <text:p>4802</text:p>
          </table:table-cell>
          <table:table-cell office:value-type="string" table:style-name="ce26">
            <text:p>Lituania</text:p>
          </table:table-cell>
          <table:table-cell office:value-type="string" table:style-name="ce26">
            <text:p>LT VILNIUS01 - VILNIUS UNIVERSITY</text:p>
          </table:table-cell>
          <table:table-cell office:value-type="string" table:style-name="ce26">
            <text:p>Inglés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03" table:style-name="ce25">
            <text:p>4803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<text:s/>VILA-RE01 - UNIVERSIDADE TRAS OS MONTES DO ALTO DOURO</text:p>
          </table:table-cell>
          <table:table-cell office:value-type="string" table:style-name="ce26">
            <text:p>Inglés-B2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Si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06" table:style-name="ce25">
            <text:p>4806</text:p>
          </table:table-cell>
          <table:table-cell office:value-type="string" table:style-name="ce26">
            <text:p>Malta</text:p>
          </table:table-cell>
          <table:table-cell office:value-type="string" table:style-name="ce26">
            <text:p>MT <text:s/>MALTA01 - UNIVERSITY OF MALTA</text:p>
          </table:table-cell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No Máster: No Doctorado: No</text:p>
          </table:table-cell>
          <table:table-cell table:style-name="ce20"/>
          <table:table-cell table:number-columns-repeated="16375" table:style-name="ce17"/>
        </table:table-row>
        <table:table-row table:number-rows-repeated="2" table:style-name="ro4">
          <table:table-cell office:value-type="float" office:value="4807" table:style-name="ce25">
            <text:p>4807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ANTES01 - UNIVERSITÉ DE NANTES</text:p>
          </table:table-cell>
          <table:table-cell office:value-type="string" table:style-name="ce26">
            <text:p>Francés-B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12" table:style-name="ce25">
            <text:p>4812</text:p>
          </table:table-cell>
          <table:table-cell office:value-type="string" table:style-name="ce26">
            <text:p>Grecia</text:p>
          </table:table-cell>
          <table:table-cell office:value-type="string" table:style-name="ce26">
            <text:p>G <text:s/>ATHINE42 - IONIAN UNIVERSITY</text:p>
          </table:table-cell>
          <table:table-cell office:value-type="string" table:style-name="ce26">
            <text:p>Griego-B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number-rows-repeated="2" table:style-name="ro4">
          <table:table-cell office:value-type="float" office:value="4820" table:style-name="ce25">
            <text:p>4820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ROMA01 - SAPIENZA - UNIVERSITÀ DI ROMA</text:p>
          </table:table-cell>
          <table:table-cell table:style-name="ce26"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36" table:style-name="ce25">
            <text:p>4836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ANCONA01 - UNIVERSITÀ POLITECNICA DELLE MARCHE</text:p>
          </table:table-cell>
          <table:table-cell office:value-type="string" table:style-name="ce26">
            <text:p>Italiano-B1 Inglés-B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40" table:style-name="ce25">
            <text:p>4840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ANTES01 - UNIVERSITÉ DE NANTES</text:p>
          </table:table-cell>
          <table:table-cell office:value-type="string" table:style-name="ce26">
            <text:p>Francés-B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41" table:style-name="ce25">
            <text:p>4841</text:p>
          </table:table-cell>
          <table:table-cell office:value-type="string" table:style-name="ce26">
            <text:p>Francia</text:p>
          </table:table-cell>
          <table:table-cell office:value-type="string" table:style-name="ce26">
            <text:p>F <text:s/>NANTES01 - UNIVERSITÉ DE NANTES</text:p>
          </table:table-cell>
          <table:table-cell office:value-type="string" table:style-name="ce26">
            <text:p>Francés-B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number-rows-repeated="2" table:style-name="ro4">
          <table:table-cell office:value-type="float" office:value="4842" table:style-name="ce25">
            <text:p>4842</text:p>
          </table:table-cell>
          <table:table-cell office:value-type="string" table:style-name="ce26">
            <text:p>Portugal</text:p>
          </table:table-cell>
          <table:table-cell office:value-type="string" table:style-name="ce26">
            <text:p>P COVILHA01 - UNIVERSIDADE DA BEIRA INTERIOR</text:p>
          </table:table-cell>
          <table:table-cell table:style-name="ce26"/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43" table:style-name="ce25">
            <text:p>4843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ANCONA01 - UNIVERSITÀ POLITECNICA DELLE MARCHE</text:p>
          </table:table-cell>
          <table:table-cell table:style-name="ce26"/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44" table:style-name="ce25">
            <text:p>4844</text:p>
          </table:table-cell>
          <table:table-cell office:value-type="string" table:style-name="ce26">
            <text:p>Italia</text:p>
          </table:table-cell>
          <table:table-cell office:value-type="string" table:style-name="ce26">
            <text:p>I <text:s/>MILANO01 - UNIVERSITÀ DEGLI STUDI DI MILANO</text:p>
          </table:table-cell>
          <table:table-cell office:value-type="string" table:style-name="ce26">
            <text:p>Italiano-B1 Inglés-B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45" table:style-name="ce25">
            <text:p>4845</text:p>
          </table:table-cell>
          <table:table-cell office:value-type="string" table:style-name="ce26">
            <text:p>Polonia</text:p>
          </table:table-cell>
          <table:table-cell office:value-type="string" table:style-name="ce26">
            <text:p>PL POZNAN01 - UNIWERSYTET IM. ADAMA MICKIEWICZA W POZNANIU</text:p>
          </table:table-cell>
          <table:table-cell table:style-name="ce26"/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47" table:style-name="ce25">
            <text:p>4847</text:p>
          </table:table-cell>
          <table:table-cell office:value-type="string" table:style-name="ce26">
            <text:p>Suecia</text:p>
          </table:table-cell>
          <table:table-cell office:value-type="string" table:style-name="ce26">
            <text:p>S <text:s/>STOCKHO20 - THE SWEDISH SCHOOL OF SPORT AND HEALTH SCIENCES</text:p>
          </table:table-cell>
          <table:table-cell office:value-type="string" table:style-name="ce26">
            <text:p>Inglés-B1 Sueco-B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float" office:value="4849" table:style-name="ce25">
            <text:p>4849</text:p>
          </table:table-cell>
          <table:table-cell office:value-type="string" table:style-name="ce26">
            <text:p>Alemania</text:p>
          </table:table-cell>
          <table:table-cell office:value-type="string" table:style-name="ce26">
            <text:p>D <text:s/>COTTBUS03 - BRANDENBURGISCHE TECHNISCHE UNIVERSITÄT COTTBUS</text:p>
          </table:table-cell>
          <table:table-cell table:style-name="ce26"/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style-name="ce20"/>
          <table:table-cell table:number-columns-repeated="16375" table:style-name="ce17"/>
        </table:table-row>
        <table:table-row table:number-rows-repeated="1047806" table:style-name="ro4">
          <table:table-cell table:number-columns-repeated="16384"/>
        </table:table-row>
      </table:table>
      <table:table table:name="MUNDUS" table:style-name="ta1"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" table:number-columns-repeated="16377" table:default-cell-style-name="ce1"/>
        <table:table-row table:style-name="ro5">
          <table:table-cell office:value-type="string" table:number-columns-spanned="7" table:number-rows-spanned="1" table:style-name="ce28">
            <text:p>CONVENIOS DEL PROGRAMA MUNDUS DE MOVILIDAD INTERNACIONAL (vigentes 31/12/2021)</text:p>
            <text:p>Ver consulta de plazas disponibles en cada momento en: <text:s/>https://apps.ulpgc.es/pi/mobility/programas</text:p>
          </table:table-cell>
          <table:covered-table-cell table:number-columns-repeated="6"/>
          <table:table-cell table:style-name="ce21"/>
          <table:table-cell table:style-name="ce13"/>
          <table:table-cell table:number-columns-repeated="16375" table:style-name="ce14"/>
        </table:table-row>
        <table:table-row table:style-name="ro2">
          <table:table-cell table:number-columns-repeated="8" table:style-name="ce10"/>
          <table:table-cell table:style-name="ce11"/>
          <table:table-cell table:number-columns-repeated="16375" table:style-name="ce12"/>
        </table:table-row>
        <table:table-row table:style-name="ro6">
          <table:table-cell office:value-type="string" table:style-name="ce8">
            <text:p>Nº <text:s/>DE<text:s/></text:p>
            <text:p>CONVENIO</text:p>
          </table:table-cell>
          <table:table-cell office:value-type="string" table:style-name="ce9">
            <text:p>PAÍS</text:p>
          </table:table-cell>
          <table:table-cell office:value-type="string" table:style-name="ce9">
            <text:p>UNIVERSIDAD</text:p>
          </table:table-cell>
          <table:table-cell office:value-type="string" table:style-name="ce8">
            <text:p>Nº</text:p>
            <text:p>PLAZAS</text:p>
          </table:table-cell>
          <table:table-cell office:value-type="string" table:style-name="ce9">
            <text:p>MESES</text:p>
          </table:table-cell>
          <table:table-cell office:value-type="string" table:style-name="ce8">
            <text:p>PLAZAS</text:p>
            <text:p>LIBRES</text:p>
          </table:table-cell>
          <table:table-cell office:value-type="string" table:style-name="ce9">
            <text:p>ESTUDIOS</text:p>
          </table:table-cell>
          <table:table-cell table:style-name="ce10"/>
          <table:table-cell table:style-name="ce23"/>
          <table:table-cell table:number-columns-repeated="16375" table:style-name="ce24"/>
        </table:table-row>
        <table:table-row table:style-name="ro4">
          <table:table-cell office:value-type="float" office:value="4490" table:style-name="ce25">
            <text:p>4490</text:p>
          </table:table-cell>
          <table:table-cell office:value-type="string" table:style-name="ce26">
            <text:p>Canadá</text:p>
          </table:table-cell>
          <table:table-cell office:value-type="string" table:style-name="ce26">
            <text:p>ÉCOLE DE TECHNOLOGIE SUPÉRIEURE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492" table:style-name="ce25">
            <text:p>4492</text:p>
          </table:table-cell>
          <table:table-cell office:value-type="string" table:style-name="ce26">
            <text:p>Chile</text:p>
          </table:table-cell>
          <table:table-cell office:value-type="string" table:style-name="ce26">
            <text:p>MAGALLANES01 - UNIVERSIDAD DE MAGALLANE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493" table:style-name="ce25">
            <text:p>4493</text:p>
          </table:table-cell>
          <table:table-cell office:value-type="string" table:style-name="ce26">
            <text:p>Chile</text:p>
          </table:table-cell>
          <table:table-cell office:value-type="string" table:style-name="ce26">
            <text:p>MAYOR-CL01 - UNIVERSIDAD MAYOR (SANTIAGO DE CHILE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494" table:style-name="ce25">
            <text:p>4494</text:p>
          </table:table-cell>
          <table:table-cell office:value-type="string" table:style-name="ce26">
            <text:p>Corea Del Sur</text:p>
          </table:table-cell>
          <table:table-cell office:value-type="string" table:style-name="ce26">
            <text:p>KR HANGKUK01 - HANGKUK UNIVERSITY OF FOREIGN STUDIES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495" table:style-name="ce25">
            <text:p>4495</text:p>
          </table:table-cell>
          <table:table-cell office:value-type="string" table:style-name="ce26">
            <text:p>Corea Del Sur</text:p>
          </table:table-cell>
          <table:table-cell office:value-type="string" table:style-name="ce26">
            <text:p>KR PUSAN01 - PUSAN NATIONAL UNIVERSITY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497" table:style-name="ce25">
            <text:p>4497</text:p>
          </table:table-cell>
          <table:table-cell office:value-type="string" table:style-name="ce26">
            <text:p>México</text:p>
          </table:table-cell>
          <table:table-cell office:value-type="string" table:style-name="ce26">
            <text:p>BAJA-CALIF01 - UNIVERSIDAD AUTÓNOMA DE BAJA CALIFORNIA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05" table:style-name="ce25">
            <text:p>4505</text:p>
          </table:table-cell>
          <table:table-cell office:value-type="string" table:style-name="ce26">
            <text:p>Brasil</text:p>
          </table:table-cell>
          <table:table-cell office:value-type="string" table:style-name="ce26">
            <text:p>FORTALEZA01 - UNIVERSIDADE DE FORTALEZA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07" table:style-name="ce25">
            <text:p>4507</text:p>
          </table:table-cell>
          <table:table-cell office:value-type="string" table:style-name="ce26">
            <text:p>Brasil</text:p>
          </table:table-cell>
          <table:table-cell office:value-type="string" table:style-name="ce26">
            <text:p>STACATARINA01 - UNIVERSIDADE FEDERAL DE SANTA CATARINA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08" table:style-name="ce25">
            <text:p>4508</text:p>
          </table:table-cell>
          <table:table-cell office:value-type="string" table:style-name="ce26">
            <text:p>Chile</text:p>
          </table:table-cell>
          <table:table-cell office:value-type="string" table:style-name="ce26">
            <text:p>PONT-CAT-VALP. - PONTIFICIA UNIVERSIDAD CATÓLICA DE VALPARAISO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10" table:style-name="ce25">
            <text:p>4510</text:p>
          </table:table-cell>
          <table:table-cell office:value-type="string" table:style-name="ce26">
            <text:p>Chile</text:p>
          </table:table-cell>
          <table:table-cell office:value-type="string" table:style-name="ce26">
            <text:p>CONCEPCION01 - UNIVERSIDAD DE CONCEPCIÓN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11" table:style-name="ce25">
            <text:p>4511</text:p>
          </table:table-cell>
          <table:table-cell office:value-type="string" table:style-name="ce26">
            <text:p>Chile</text:p>
          </table:table-cell>
          <table:table-cell office:value-type="string" table:style-name="ce26">
            <text:p>MAGALLANES01 - UNIVERSIDAD DE MAGALLANE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12" table:style-name="ce25">
            <text:p>4512</text:p>
          </table:table-cell>
          <table:table-cell office:value-type="string" table:style-name="ce26">
            <text:p>Chile</text:p>
          </table:table-cell>
          <table:table-cell office:value-type="string" table:style-name="ce26">
            <text:p>CH SANTIAGO01 - UNIVERSIDAD DE SANTIAGO DE CHILE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13" table:style-name="ce25">
            <text:p>4513</text:p>
          </table:table-cell>
          <table:table-cell office:value-type="string" table:style-name="ce26">
            <text:p>Chile</text:p>
          </table:table-cell>
          <table:table-cell office:value-type="string" table:style-name="ce26">
            <text:p>CH SANTIAGO01 - UNIVERSIDAD DE SANTIAGO DE CHIL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14" table:style-name="ce25">
            <text:p>4514</text:p>
          </table:table-cell>
          <table:table-cell office:value-type="string" table:style-name="ce26">
            <text:p>Chile</text:p>
          </table:table-cell>
          <table:table-cell office:value-type="string" table:style-name="ce26">
            <text:p>UDD-CL01 - UNIVERSIDAD DEL DESARROLL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15" table:style-name="ce25">
            <text:p>4515</text:p>
          </table:table-cell>
          <table:table-cell office:value-type="string" table:style-name="ce26">
            <text:p>Chile</text:p>
          </table:table-cell>
          <table:table-cell office:value-type="string" table:style-name="ce26">
            <text:p>MAYOR-CL01 - UNIVERSIDAD MAYOR (SANTIAGO DE CHILE)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20" table:style-name="ce25">
            <text:p>4520</text:p>
          </table:table-cell>
          <table:table-cell office:value-type="string" table:style-name="ce26">
            <text:p>Corea Del Sur</text:p>
          </table:table-cell>
          <table:table-cell office:value-type="string" table:style-name="ce26">
            <text:p>KR MYONGJI01 - MYONGJI UNIVERSITY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22" table:style-name="ce25">
            <text:p>4522</text:p>
          </table:table-cell>
          <table:table-cell office:value-type="string" table:style-name="ce26">
            <text:p>Costa Rica</text:p>
          </table:table-cell>
          <table:table-cell office:value-type="string" table:style-name="ce26">
            <text:p>COSTA-RICA01 - UNIVERSIDAD DE COSTA RICA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24" table:style-name="ce25">
            <text:p>4524</text:p>
          </table:table-cell>
          <table:table-cell office:value-type="string" table:style-name="ce26">
            <text:p>Costa Rica</text:p>
          </table:table-cell>
          <table:table-cell office:value-type="string" table:style-name="ce26">
            <text:p>COSTA-RICA02 - UNIVERSIDAD NACIONAL DE COSTA RICA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29" table:style-name="ce25">
            <text:p>4529</text:p>
          </table:table-cell>
          <table:table-cell office:value-type="string" table:style-name="ce26">
            <text:p>Japón</text:p>
          </table:table-cell>
          <table:table-cell office:value-type="string" table:style-name="ce26">
            <text:p>JP SOKA01 - SOKA UNIVERSITY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32" table:style-name="ce25">
            <text:p>4532</text:p>
          </table:table-cell>
          <table:table-cell office:value-type="string" table:style-name="ce26">
            <text:p>México</text:p>
          </table:table-cell>
          <table:table-cell office:value-type="string" table:style-name="ce26">
            <text:p>BAJCALIFSUR01 - UNIVERSIDAD AUTÓNOMA DE BAJA CALIFORNIA SUR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33" table:style-name="ce25">
            <text:p>4533</text:p>
          </table:table-cell>
          <table:table-cell office:value-type="string" table:style-name="ce26">
            <text:p>México</text:p>
          </table:table-cell>
          <table:table-cell office:value-type="string" table:style-name="ce26">
            <text:p>SLUISPOTOSI01 - UNIVERSIDAD AUTÓNOMA DE SAN LUIS POTOSÍ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34" table:style-name="ce25">
            <text:p>4534</text:p>
          </table:table-cell>
          <table:table-cell office:value-type="string" table:style-name="ce26">
            <text:p>México</text:p>
          </table:table-cell>
          <table:table-cell office:value-type="string" table:style-name="ce26">
            <text:p>SLUISPOTOSI01 - UNIVERSIDAD AUTÓNOMA DE SAN LUIS POTOSÍ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37" table:style-name="ce25">
            <text:p>4537</text:p>
          </table:table-cell>
          <table:table-cell office:value-type="string" table:style-name="ce26">
            <text:p>Perú</text:p>
          </table:table-cell>
          <table:table-cell office:value-type="string" table:style-name="ce26">
            <text:p>CATOL-PERU01 - PONTIFICIA UNIVERSIDAD CATÓLICA DEL PERÚ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40" table:style-name="ce25">
            <text:p>4540</text:p>
          </table:table-cell>
          <table:table-cell office:value-type="string" table:style-name="ce26">
            <text:p>Rusia</text:p>
          </table:table-cell>
          <table:table-cell office:value-type="string" table:style-name="ce26">
            <text:p>RU MOSCOW01 - PEOPLE S FRIENDSHIP UNIVERSITY OF RUSSIA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41" table:style-name="ce25">
            <text:p>4541</text:p>
          </table:table-cell>
          <table:table-cell office:value-type="string" table:style-name="ce26">
            <text:p>Suiza</text:p>
          </table:table-cell>
          <table:table-cell office:value-type="string" table:style-name="ce26">
            <text:p>CH BERN11 - BERN UNIVERSITY OF APPLIED SCIENCE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42" table:style-name="ce25">
            <text:p>4542</text:p>
          </table:table-cell>
          <table:table-cell office:value-type="string" table:style-name="ce26">
            <text:p>Suiza</text:p>
          </table:table-cell>
          <table:table-cell office:value-type="string" table:style-name="ce26">
            <text:p>CH BERN11 - BERN UNIVERSITY OF APPLIED SCIENCE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43" table:style-name="ce25">
            <text:p>4543</text:p>
          </table:table-cell>
          <table:table-cell office:value-type="string" table:style-name="ce26">
            <text:p>Suiza</text:p>
          </table:table-cell>
          <table:table-cell office:value-type="string" table:style-name="ce26">
            <text:p>CH BERN11 - BERN UNIVERSITY OF APPLIED SCIENCE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44" table:style-name="ce25">
            <text:p>4544</text:p>
          </table:table-cell>
          <table:table-cell office:value-type="string" table:style-name="ce26">
            <text:p>Suiza</text:p>
          </table:table-cell>
          <table:table-cell office:value-type="string" table:style-name="ce26">
            <text:p>CH ST-GALL09 - UNIVERSITÄT ST. GALLEN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45" table:style-name="ce25">
            <text:p>4545</text:p>
          </table:table-cell>
          <table:table-cell office:value-type="string" table:style-name="ce26">
            <text:p>Suiza</text:p>
          </table:table-cell>
          <table:table-cell office:value-type="string" table:style-name="ce26">
            <text:p>CH ZURICH01 - UNIVERSITAT ZURICH (TURICENSES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46" table:style-name="ce25">
            <text:p>4546</text:p>
          </table:table-cell>
          <table:table-cell office:value-type="string" table:style-name="ce26">
            <text:p>Suiza</text:p>
          </table:table-cell>
          <table:table-cell office:value-type="string" table:style-name="ce26">
            <text:p>CH FRIBOUR01 - UNIVERSITÉ DE FRIBOURG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48" table:style-name="ce25">
            <text:p>4548</text:p>
          </table:table-cell>
          <table:table-cell office:value-type="string" table:style-name="ce26">
            <text:p>Suiza</text:p>
          </table:table-cell>
          <table:table-cell office:value-type="string" table:style-name="ce26">
            <text:p>CH GENEVE01 - UNIVERSITÉ DE GENÈVE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49" table:style-name="ce25">
            <text:p>4549</text:p>
          </table:table-cell>
          <table:table-cell office:value-type="string" table:style-name="ce26">
            <text:p>Suiza</text:p>
          </table:table-cell>
          <table:table-cell office:value-type="string" table:style-name="ce26">
            <text:p>CH LAUSANN01 - UNIVERSITÉ DE LAUSANNE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50" table:style-name="ce25">
            <text:p>4550</text:p>
          </table:table-cell>
          <table:table-cell office:value-type="string" table:style-name="ce26">
            <text:p>Suiza</text:p>
          </table:table-cell>
          <table:table-cell office:value-type="string" table:style-name="ce26">
            <text:p>CH BRUGG02 - FHNW, UNIVERSITY OF APPLIED SCIENCES AND ARTS (NOR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51" table:style-name="ce25">
            <text:p>4551</text:p>
          </table:table-cell>
          <table:table-cell office:value-type="string" table:style-name="ce26">
            <text:p>Suiza</text:p>
          </table:table-cell>
          <table:table-cell office:value-type="string" table:style-name="ce26">
            <text:p>CH WINTERT03 - ZHAW ZURICH UNIVERSITY OF APPLIED SICENCE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53" table:style-name="ce25">
            <text:p>4553</text:p>
          </table:table-cell>
          <table:table-cell office:value-type="string" table:style-name="ce26">
            <text:p>Taiwan</text:p>
          </table:table-cell>
          <table:table-cell office:value-type="string" table:style-name="ce26">
            <text:p>TW TAIPEI01 - NATIONAL TAIPEI UNIVERSITY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55" table:style-name="ce25">
            <text:p>4555</text:p>
          </table:table-cell>
          <table:table-cell office:value-type="string" table:style-name="ce26">
            <text:p>Uruguay</text:p>
          </table:table-cell>
          <table:table-cell office:value-type="string" table:style-name="ce26">
            <text:p>CAT_URUGUAY01 - UNIVERSIDAD CATÓLICA DEL URUGUAY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56" table:style-name="ce25">
            <text:p>4556</text:p>
          </table:table-cell>
          <table:table-cell office:value-type="string" table:style-name="ce26">
            <text:p>Uruguay</text:p>
          </table:table-cell>
          <table:table-cell office:value-type="string" table:style-name="ce26">
            <text:p>CAT_URUGUAY01 - UNIVERSIDAD CATÓLICA DEL URUGUAY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59" table:style-name="ce25">
            <text:p>4559</text:p>
          </table:table-cell>
          <table:table-cell office:value-type="string" table:style-name="ce26">
            <text:p>Chile</text:p>
          </table:table-cell>
          <table:table-cell office:value-type="string" table:style-name="ce26">
            <text:p>UDD-CL01 - UNIVERSIDAD DEL DESARROLLO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60" table:style-name="ce25">
            <text:p>4560</text:p>
          </table:table-cell>
          <table:table-cell office:value-type="string" table:style-name="ce26">
            <text:p>Chile</text:p>
          </table:table-cell>
          <table:table-cell office:value-type="string" table:style-name="ce26">
            <text:p>MAYOR-CL01 - UNIVERSIDAD MAYOR (SANTIAGO DE CHILE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61" table:style-name="ce25">
            <text:p>4561</text:p>
          </table:table-cell>
          <table:table-cell office:value-type="string" table:style-name="ce26">
            <text:p>Ecuador</text:p>
          </table:table-cell>
          <table:table-cell office:value-type="string" table:style-name="ce26">
            <text:p>EC PONTIFICIA01 - UNIVERSIDAD PONTIFICIA CATÓLICA DEL ECUADOR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62" table:style-name="ce25">
            <text:p>4562</text:p>
          </table:table-cell>
          <table:table-cell office:value-type="string" table:style-name="ce26">
            <text:p>E.E.U.U. De America</text:p>
          </table:table-cell>
          <table:table-cell office:value-type="string" table:style-name="ce26">
            <text:p>US CONNECT01 - SOUTHERN CONNECTICUT STATE UNIVERSITY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63" table:style-name="ce25">
            <text:p>4563</text:p>
          </table:table-cell>
          <table:table-cell office:value-type="string" table:style-name="ce26">
            <text:p>Japón</text:p>
          </table:table-cell>
          <table:table-cell office:value-type="string" table:style-name="ce26">
            <text:p>JP KANDA01 - KANDA UNIVERSITY OF INTERNATIONAL STUDIES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64" table:style-name="ce25">
            <text:p>4564</text:p>
          </table:table-cell>
          <table:table-cell office:value-type="string" table:style-name="ce26">
            <text:p>Malasia</text:p>
          </table:table-cell>
          <table:table-cell office:value-type="string" table:style-name="ce26">
            <text:p>MY PETRONAS01 - UNIVERSITI TEKNOLOGI PETRONAS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568" table:style-name="ce25">
            <text:p>4568</text:p>
          </table:table-cell>
          <table:table-cell office:value-type="string" table:style-name="ce26">
            <text:p>Australia</text:p>
          </table:table-cell>
          <table:table-cell office:value-type="string" table:style-name="ce26">
            <text:p>AU TASMANIA01 - UNIVERSITY OF TASMANIA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605" table:style-name="ce25">
            <text:p>4605</text:p>
          </table:table-cell>
          <table:table-cell office:value-type="string" table:style-name="ce26">
            <text:p>México</text:p>
          </table:table-cell>
          <table:table-cell office:value-type="string" table:style-name="ce26">
            <text:p>MX PUEBLA01 - BENEMÉRITA UNIVERSIDAD AUTÓNOMA DE PUEBLA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621" table:style-name="ce25">
            <text:p>4621</text:p>
          </table:table-cell>
          <table:table-cell office:value-type="string" table:style-name="ce26">
            <text:p>Corea Del Sur</text:p>
          </table:table-cell>
          <table:table-cell office:value-type="string" table:style-name="ce26">
            <text:p>KR KYUNG-HEE01 - KYUNG HEE UNIVERSITY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645" table:style-name="ce25">
            <text:p>4645</text:p>
          </table:table-cell>
          <table:table-cell office:value-type="string" table:style-name="ce26">
            <text:p>Japón</text:p>
          </table:table-cell>
          <table:table-cell office:value-type="string" table:style-name="ce26">
            <text:p>JP <text:s/>SOPHIA01 - SOPHIA UNIVERSITY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646" table:style-name="ce25">
            <text:p>4646</text:p>
          </table:table-cell>
          <table:table-cell office:value-type="string" table:style-name="ce26">
            <text:p>Uruguay</text:p>
          </table:table-cell>
          <table:table-cell office:value-type="string" table:style-name="ce26">
            <text:p>U ORT01 - UNIVERSIDAD ORT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654" table:style-name="ce25">
            <text:p>4654</text:p>
          </table:table-cell>
          <table:table-cell office:value-type="string" table:style-name="ce26">
            <text:p>México</text:p>
          </table:table-cell>
          <table:table-cell office:value-type="string" table:style-name="ce26">
            <text:p>ES-BAN-COM01 - ESCUELA BANCARIA Y COMERCIAL DE MÉXICO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658" table:style-name="ce25">
            <text:p>4658</text:p>
          </table:table-cell>
          <table:table-cell office:value-type="string" table:style-name="ce26">
            <text:p>Rusia</text:p>
          </table:table-cell>
          <table:table-cell office:value-type="string" table:style-name="ce26">
            <text:p>MOSCU01 - MOSCOW STATE LINGUISTICS UNIVERSITY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699" table:style-name="ce25">
            <text:p>4699</text:p>
          </table:table-cell>
          <table:table-cell office:value-type="string" table:style-name="ce26">
            <text:p>Suiza</text:p>
          </table:table-cell>
          <table:table-cell office:value-type="string" table:style-name="ce26">
            <text:p>CH FRIBOUR04 - UNIVERSITY OF TEACHER EDUCATION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706" table:style-name="ce25">
            <text:p>4706</text:p>
          </table:table-cell>
          <table:table-cell office:value-type="string" table:style-name="ce26">
            <text:p>Suiza</text:p>
          </table:table-cell>
          <table:table-cell office:value-type="string" table:style-name="ce26">
            <text:p>CH BASEL01 - UNIVERSITÄT BASEL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710" table:style-name="ce25">
            <text:p>4710</text:p>
          </table:table-cell>
          <table:table-cell office:value-type="string" table:style-name="ce26">
            <text:p>Perú</text:p>
          </table:table-cell>
          <table:table-cell office:value-type="string" table:style-name="ce26">
            <text:p>CAY-HEREDIA01 - UNIVERSIDAD PERUANA CAYETANO HEREDIA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716" table:style-name="ce25">
            <text:p>4716</text:p>
          </table:table-cell>
          <table:table-cell office:value-type="string" table:style-name="ce26">
            <text:p>Argentina</text:p>
          </table:table-cell>
          <table:table-cell office:value-type="string" table:style-name="ce26">
            <text:p>PALERMO01 - UNIVERSIDAD DE PALERMO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717" table:style-name="ce25">
            <text:p>4717</text:p>
          </table:table-cell>
          <table:table-cell office:value-type="string" table:style-name="ce26">
            <text:p>Argentina</text:p>
          </table:table-cell>
          <table:table-cell office:value-type="string" table:style-name="ce26">
            <text:p>MENDOZA01 - UNIVERSIDAD DE MENDOZA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724" table:style-name="ce25">
            <text:p>4724</text:p>
          </table:table-cell>
          <table:table-cell office:value-type="string" table:style-name="ce26">
            <text:p>Argentina</text:p>
          </table:table-cell>
          <table:table-cell office:value-type="string" table:style-name="ce26">
            <text:p>NAC-QUILMES01 - UNIVERSIDAD NACIONAL DE QUILMES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727" table:style-name="ce25">
            <text:p>4727</text:p>
          </table:table-cell>
          <table:table-cell office:value-type="string" table:style-name="ce26">
            <text:p>Colombia</text:p>
          </table:table-cell>
          <table:table-cell office:value-type="string" table:style-name="ce26">
            <text:p>ANTIOQ01 - UNIVERSIDAD DE ANTIOQUIA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728" table:style-name="ce25">
            <text:p>4728</text:p>
          </table:table-cell>
          <table:table-cell office:value-type="string" table:style-name="ce26">
            <text:p>México</text:p>
          </table:table-cell>
          <table:table-cell office:value-type="string" table:style-name="ce26">
            <text:p>GUADALAJAR01 - UNIVERSIDAD DE GUADALAJARA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730" table:style-name="ce25">
            <text:p>4730</text:p>
          </table:table-cell>
          <table:table-cell office:value-type="string" table:style-name="ce26">
            <text:p>E.E.U.U. De America</text:p>
          </table:table-cell>
          <table:table-cell office:value-type="string" table:style-name="ce26">
            <text:p>US INCARNATE01 - UNIVERSITY OF THE INCARNATE WORD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731" table:style-name="ce25">
            <text:p>4731</text:p>
          </table:table-cell>
          <table:table-cell office:value-type="string" table:style-name="ce26">
            <text:p>E.E.U.U. De America</text:p>
          </table:table-cell>
          <table:table-cell office:value-type="string" table:style-name="ce26">
            <text:p>US IOWA01 - IOWA STATE UNIVERSITY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804" table:style-name="ce25">
            <text:p>4804</text:p>
          </table:table-cell>
          <table:table-cell office:value-type="string" table:style-name="ce26">
            <text:p>Colombia</text:p>
          </table:table-cell>
          <table:table-cell office:value-type="string" table:style-name="ce26">
            <text:p>CO UCEVA01 - UNIDAD CENTRAL DEL VALLE DE CAUCA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808" table:style-name="ce25">
            <text:p>4808</text:p>
          </table:table-cell>
          <table:table-cell office:value-type="string" table:style-name="ce26">
            <text:p>Brasil</text:p>
          </table:table-cell>
          <table:table-cell office:value-type="string" table:style-name="ce26">
            <text:p>BR UFG01 - UNIVERSIDADE FEDERAL DE GOIÁS (UFG)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809" table:style-name="ce25">
            <text:p>4809</text:p>
          </table:table-cell>
          <table:table-cell office:value-type="string" table:style-name="ce26">
            <text:p>Chile</text:p>
          </table:table-cell>
          <table:table-cell office:value-type="string" table:style-name="ce26">
            <text:p>CENTRAL-CL01 - UNIVERSIDAD CENTRAL DE CHILE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810" table:style-name="ce25">
            <text:p>4810</text:p>
          </table:table-cell>
          <table:table-cell office:value-type="string" table:style-name="ce26">
            <text:p>Chile</text:p>
          </table:table-cell>
          <table:table-cell office:value-type="string" table:style-name="ce26">
            <text:p>VALPARAISO01 - UNIVERSIDAD DE VALPARAISO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811" table:style-name="ce25">
            <text:p>4811</text:p>
          </table:table-cell>
          <table:table-cell office:value-type="string" table:style-name="ce26">
            <text:p>Colombia</text:p>
          </table:table-cell>
          <table:table-cell office:value-type="string" table:style-name="ce26">
            <text:p>NACCO01 - UNIVERSIDAD NACIONAL DE COLOMBIA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rado: Si Máster: No Doctorado: No</text:p>
          </table:table-cell>
          <table:table-cell table:number-columns-repeated="16377" table:style-name="ce17"/>
        </table:table-row>
        <table:table-row table:style-name="ro4">
          <table:table-cell office:value-type="float" office:value="4837" table:style-name="ce25">
            <text:p>4837</text:p>
          </table:table-cell>
          <table:table-cell office:value-type="string" table:style-name="ce26">
            <text:p>Suiza</text:p>
          </table:table-cell>
          <table:table-cell office:value-type="string" table:style-name="ce26">
            <text:p>CH FRIBOUR01 - UNIVERSITÉ DE FRIBOURG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rado: Si Máster: Si Doctorado: No</text:p>
          </table:table-cell>
          <table:table-cell table:number-columns-repeated="16377" table:style-name="ce17"/>
        </table:table-row>
        <table:table-row table:number-rows-repeated="1048507" table:style-name="ro7">
          <table:table-cell table:number-columns-repeated="16384"/>
        </table:table-row>
      </table:table>
      <table:table table:name="SICUE" table:style-name="ta1">
        <table:table-column table:style-name="co16" table:default-cell-style-name="ce2"/>
        <table:table-column table:style-name="co17" table:default-cell-style-name="ce1"/>
        <table:table-column table:style-name="co18" table:default-cell-style-name="ce1"/>
        <table:table-column table:style-name="co14" table:default-cell-style-name="ce2"/>
        <table:table-column table:style-name="co19" table:default-cell-style-name="ce2"/>
        <table:table-column table:style-name="co13" table:default-cell-style-name="ce2"/>
        <table:table-column table:style-name="co1" table:number-columns-repeated="16378" table:default-cell-style-name="ce1"/>
        <table:table-row table:style-name="ro8">
          <table:table-cell office:value-type="string" table:number-columns-spanned="6" table:number-rows-spanned="1" table:style-name="ce28">
            <text:p>CONVENIOS DEL PROGRAMA SICUE DE MOVILIDAD NACIONAL (vigentes 31/12/2021)</text:p>
            <text:p>Ver consulta de plazas disponibles en cada momento en: <text:s/>https://apps.ulpgc.es/pi/mobility/programas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9"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0">
          <table:table-cell office:value-type="string" table:style-name="ce15">
            <text:p>Nº<text:s/></text:p>
            <text:p>CONVENIO</text:p>
          </table:table-cell>
          <table:table-cell office:value-type="string" table:style-name="ce16">
            <text:p>UNIVERSIDAD</text:p>
          </table:table-cell>
          <table:table-cell office:value-type="string" table:style-name="ce16">
            <text:p>TITULACIÓN DESTINO</text:p>
          </table:table-cell>
          <table:table-cell office:value-type="string" table:style-name="ce16">
            <text:p>PLAZAS</text:p>
          </table:table-cell>
          <table:table-cell office:value-type="string" table:style-name="ce16">
            <text:p>MESES</text:p>
          </table:table-cell>
          <table:table-cell office:value-type="string" table:style-name="ce15">
            <text:p>PLAZAS</text:p>
            <text:p>LIBRES</text:p>
          </table:table-cell>
          <table:table-cell table:number-columns-repeated="16378" table:style-name="ce22"/>
        </table:table-row>
        <table:table-row table:style-name="ro7">
          <table:table-cell office:value-type="float" office:value="3063" table:style-name="ce25">
            <text:p>3063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Derecho (Cácere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 table:style-name="ce1"/>
        </table:table-row>
        <table:table-row table:style-name="ro7">
          <table:table-cell office:value-type="float" office:value="3064" table:style-name="ce25">
            <text:p>3064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Ciencias del Trabajo (Badajoz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 table:style-name="ce1"/>
        </table:table-row>
        <table:table-row table:style-name="ro7">
          <table:table-cell office:value-type="float" office:value="3065" table:style-name="ce25">
            <text:p>3065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 table:style-name="ce1"/>
        </table:table-row>
        <table:table-row table:style-name="ro7">
          <table:table-cell office:value-type="float" office:value="3066" table:style-name="ce25">
            <text:p>3066</text:p>
          </table:table-cell>
          <table:table-cell office:value-type="string" table:style-name="ce26">
            <text:p>E GIRONA01 - UNIVERSIDAD DE GIRONA</text:p>
          </table:table-cell>
          <table:table-cell office:value-type="string" table:style-name="ce26">
            <text:p>Doble Grado en Administración y Dirección de Empresas y 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 table:style-name="ce1"/>
        </table:table-row>
        <table:table-row table:style-name="ro7">
          <table:table-cell office:value-type="float" office:value="3067" table:style-name="ce25">
            <text:p>3067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uado Administración y Dirección de empresas y Dcho (Campus de Melill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 table:style-name="ce1"/>
        </table:table-row>
        <table:table-row table:style-name="ro7">
          <table:table-cell office:value-type="float" office:value="3068" table:style-name="ce25">
            <text:p>3068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Administración y Dirección de Empresas (Campus de Melill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 table:style-name="ce1"/>
        </table:table-row>
        <table:table-row table:style-name="ro7">
          <table:table-cell office:value-type="float" office:value="3069" table:style-name="ce25">
            <text:p>3069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Arquitectura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 table:style-name="ce1"/>
        </table:table-row>
        <table:table-row table:style-name="ro7">
          <table:table-cell office:value-type="float" office:value="3070" table:style-name="ce25">
            <text:p>3070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Ciencias de la Actividad Física y del Deporte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"/>
        </table:table-row>
        <table:table-row table:style-name="ro7">
          <table:table-cell office:value-type="float" office:value="3071" table:style-name="ce25">
            <text:p>3071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Derecho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"/>
        </table:table-row>
        <table:table-row table:style-name="ro7">
          <table:table-cell office:value-type="float" office:value="3072" table:style-name="ce25">
            <text:p>3072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Economía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"/>
        </table:table-row>
        <table:table-row table:style-name="ro7">
          <table:table-cell office:value-type="float" office:value="3073" table:style-name="ce25">
            <text:p>3073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Educación Infantil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 table:style-name="ce1"/>
        </table:table-row>
        <table:table-row table:style-name="ro7">
          <table:table-cell office:value-type="float" office:value="3074" table:style-name="ce25">
            <text:p>3074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Educación Primaria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 table:style-name="ce1"/>
        </table:table-row>
        <table:table-row table:style-name="ro7">
          <table:table-cell office:value-type="float" office:value="3075" table:style-name="ce25">
            <text:p>3075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Educación Social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"/>
        </table:table-row>
        <table:table-row table:style-name="ro7">
          <table:table-cell office:value-type="float" office:value="3076" table:style-name="ce25">
            <text:p>3076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Enfermería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077" table:style-name="ce25">
            <text:p>3077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Fisioterapia (Melill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78" table:style-name="ce25">
            <text:p>3078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Filología Hispánica (Campus de Granada)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79" table:style-name="ce25">
            <text:p>3079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Geografía y gestión del Territorio (Campus de Granada)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080" table:style-name="ce25">
            <text:p>3080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Historia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081" table:style-name="ce25">
            <text:p>3081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Estudios Inglese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082" table:style-name="ce25">
            <text:p>3082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Geografía y Ordenación del Territori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083" table:style-name="ce25">
            <text:p>3083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Histori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084" table:style-name="ce25">
            <text:p>3084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85" table:style-name="ce25">
            <text:p>3085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86" table:style-name="ce25">
            <text:p>3086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87" table:style-name="ce25">
            <text:p>3087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88" table:style-name="ce25">
            <text:p>3088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89" table:style-name="ce25">
            <text:p>3089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de Estudios Inglese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090" table:style-name="ce25">
            <text:p>3090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de Estudios Ingleses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91" table:style-name="ce25">
            <text:p>3091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de Filología Hispán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92" table:style-name="ce25">
            <text:p>3092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de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93" table:style-name="ce25">
            <text:p>3093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de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94" table:style-name="ce25">
            <text:p>3094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de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095" table:style-name="ce25">
            <text:p>3095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de Histori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96" table:style-name="ce25">
            <text:p>3096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de Geografí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97" table:style-name="ce25">
            <text:p>3097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de Educación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098" table:style-name="ce25">
            <text:p>3098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en Ciencias del Mar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099" table:style-name="ce25">
            <text:p>3099</text:p>
          </table:table-cell>
          <table:table-cell office:value-type="string" table:style-name="ce26">
            <text:p>E <text:s/>BURGOS01 - UNIVERSIDAD DE BURGOS</text:p>
          </table:table-cell>
          <table:table-cell office:value-type="string" table:style-name="ce26">
            <text:p>Grado en Ingeniería Civil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7">
          <table:table-cell office:value-type="float" office:value="3100" table:style-name="ce25">
            <text:p>3100</text:p>
          </table:table-cell>
          <table:table-cell office:value-type="string" table:style-name="ce26">
            <text:p>E <text:s/>BURGOS01 - UNIVERSIDAD DE BURGOS</text:p>
          </table:table-cell>
          <table:table-cell office:value-type="string" table:style-name="ce26">
            <text:p>Grado en Educación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01" table:style-name="ce25">
            <text:p>3101</text:p>
          </table:table-cell>
          <table:table-cell office:value-type="string" table:style-name="ce26">
            <text:p>E <text:s/>BURGOS01 - UNIVERSIDAD DE BURGOS</text:p>
          </table:table-cell>
          <table:table-cell office:value-type="string" table:style-name="ce26">
            <text:p>Grado Ingeniería de Organización Industr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02" table:style-name="ce25">
            <text:p>3102</text:p>
          </table:table-cell>
          <table:table-cell office:value-type="string" table:style-name="ce26">
            <text:p>E <text:s/>BURGOS01 - UNIVERSIDAD DE BURGOS</text:p>
          </table:table-cell>
          <table:table-cell office:value-type="string" table:style-name="ce26">
            <text:p>Grado Ingeniería Electrónica Industrial y Auto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03" table:style-name="ce25">
            <text:p>3103</text:p>
          </table:table-cell>
          <table:table-cell office:value-type="string" table:style-name="ce26">
            <text:p>E <text:s/>BURGOS01 - UNIVERSIDAD DE BURGOS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04" table:style-name="ce25">
            <text:p>3104</text:p>
          </table:table-cell>
          <table:table-cell office:value-type="string" table:style-name="ce26">
            <text:p>E <text:s/>BURGOS01 - UNIVERSIDAD DE BURGOS</text:p>
          </table:table-cell>
          <table:table-cell office:value-type="string" table:style-name="ce26">
            <text:p>Grado en Maestro de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05" table:style-name="ce25">
            <text:p>3105</text:p>
          </table:table-cell>
          <table:table-cell office:value-type="string" table:style-name="ce26">
            <text:p>E <text:s/>BURGOS01 - UNIVERSIDAD DE BURGOS</text:p>
          </table:table-cell>
          <table:table-cell office:value-type="string" table:style-name="ce26">
            <text:p>Grado en Maestro de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06" table:style-name="ce25">
            <text:p>3106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Ingeniería Técnica Industriales (Electricidad) (Campus Bahía de Algecira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07" table:style-name="ce25">
            <text:p>3107</text:p>
          </table:table-cell>
          <table:table-cell office:value-type="string" table:style-name="ce26">
            <text:p>E <text:s/>CORDOBA01 - UNIVERSIDAD DE CÓRDOBA</text:p>
          </table:table-cell>
          <table:table-cell office:value-type="string" table:style-name="ce26">
            <text:p>Grado en Ingeniería Eléctr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08" table:style-name="ce25">
            <text:p>3108</text:p>
          </table:table-cell>
          <table:table-cell office:value-type="string" table:style-name="ce26">
            <text:p>E <text:s/>CORDOBA01 - UNIVERSIDAD DE CÓRDOBA</text:p>
          </table:table-cell>
          <table:table-cell office:value-type="string" table:style-name="ce26">
            <text:p>Grado en Ingeniería Civ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09" table:style-name="ce25">
            <text:p>3109</text:p>
          </table:table-cell>
          <table:table-cell office:value-type="string" table:style-name="ce26">
            <text:p>E <text:s/>CORDOBA01 - UNIVERSIDAD DE CÓRDOBA</text:p>
          </table:table-cell>
          <table:table-cell office:value-type="string" table:style-name="ce26">
            <text:p>Grado en Veterin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10" table:style-name="ce25">
            <text:p>3110</text:p>
          </table:table-cell>
          <table:table-cell office:value-type="string" table:style-name="ce26">
            <text:p>E <text:s/>CORDOBA01 - UNIVERSIDAD DE CÓRDOBA</text:p>
          </table:table-cell>
          <table:table-cell office:value-type="string" table:style-name="ce26">
            <text:p>Grad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11" table:style-name="ce25">
            <text:p>3111</text:p>
          </table:table-cell>
          <table:table-cell office:value-type="string" table:style-name="ce26">
            <text:p>E <text:s/>CORDOBA01 - UNIVERSIDAD DE CÓRDOBA</text:p>
          </table:table-cell>
          <table:table-cell office:value-type="string" table:style-name="ce26">
            <text:p>Grado en Traducción e Interpretación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12" table:style-name="ce25">
            <text:p>3112</text:p>
          </table:table-cell>
          <table:table-cell office:value-type="string" table:style-name="ce26">
            <text:p>E <text:s/>CORDOBA01 - UNIVERSIDAD DE CÓRDOBA</text:p>
          </table:table-cell>
          <table:table-cell office:value-type="string" table:style-name="ce26">
            <text:p>Grado en Educación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13" table:style-name="ce25">
            <text:p>3113</text:p>
          </table:table-cell>
          <table:table-cell office:value-type="string" table:style-name="ce26">
            <text:p>E <text:s/>LA-CORU01 - UNIVERSIDAD DE LA CORUÑA</text:p>
          </table:table-cell>
          <table:table-cell office:value-type="string" table:style-name="ce26">
            <text:p>Doble Grado en Administración y Dirección de Empresas y 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14" table:style-name="ce25">
            <text:p>3114</text:p>
          </table:table-cell>
          <table:table-cell office:value-type="string" table:style-name="ce26">
            <text:p>E <text:s/>LA-CORU01 - UNIVERSIDAD DE LA CORUÑA</text:p>
          </table:table-cell>
          <table:table-cell office:value-type="string" table:style-name="ce26">
            <text:p>Grado en Arquitectur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15" table:style-name="ce25">
            <text:p>3115</text:p>
          </table:table-cell>
          <table:table-cell office:value-type="string" table:style-name="ce26">
            <text:p>E <text:s/>LA-CORU01 - UNIVERSIDAD DE LA CORUÑA</text:p>
          </table:table-cell>
          <table:table-cell office:value-type="string" table:style-name="ce26">
            <text:p>Grado en Ingeniería Eléctrica(Campus Ferrol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116" table:style-name="ce25">
            <text:p>3116</text:p>
          </table:table-cell>
          <table:table-cell office:value-type="string" table:style-name="ce26">
            <text:p>E <text:s/>LA-CORU01 - UNIVERSIDAD DE LA CORUÑA</text:p>
          </table:table-cell>
          <table:table-cell office:value-type="string" table:style-name="ce26">
            <text:p>Grado en Ingeniería Electrónica Industrial y Automática(Campus Ferrol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17" table:style-name="ce25">
            <text:p>3117</text:p>
          </table:table-cell>
          <table:table-cell office:value-type="string" table:style-name="ce26">
            <text:p>E <text:s/>LA-CORU01 - UNIVERSIDAD DE LA CORUÑA</text:p>
          </table:table-cell>
          <table:table-cell office:value-type="string" table:style-name="ce26">
            <text:p>Grado en Fisioterap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18" table:style-name="ce25">
            <text:p>3118</text:p>
          </table:table-cell>
          <table:table-cell office:value-type="string" table:style-name="ce26">
            <text:p>E <text:s/>LA-CORU01 - UNIVERSIDAD DE LA CORUÑA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19" table:style-name="ce25">
            <text:p>3119</text:p>
          </table:table-cell>
          <table:table-cell office:value-type="string" table:style-name="ce26">
            <text:p>E <text:s/>LA-CORU01 - UNIVERSIDAD DE LA CORUÑA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20" table:style-name="ce25">
            <text:p>3120</text:p>
          </table:table-cell>
          <table:table-cell office:value-type="string" table:style-name="ce26">
            <text:p>E <text:s/>LA-CORU01 - UNIVERSIDAD DE LA CORUÑA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21" table:style-name="ce25">
            <text:p>3121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Doble Grado en Administración y Dirección de Empresas y Grado en Derecho (Cácere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22" table:style-name="ce25">
            <text:p>3122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Veterinaria (Cáceres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23" table:style-name="ce25">
            <text:p>3123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Ingeniería Informática en Tecnologías de la Información (Mérid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24" table:style-name="ce25">
            <text:p>3124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Ingeniería Informática en Tecnologías de la Información (Mérid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25" table:style-name="ce25">
            <text:p>3125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Ingeniería de Computadores/ Grado en Ingeniería del Software (Cácere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26" table:style-name="ce25">
            <text:p>3126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de Maestr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27" table:style-name="ce25">
            <text:p>3127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de Maestro en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28" table:style-name="ce25">
            <text:p>3128</text:p>
          </table:table-cell>
          <table:table-cell office:value-type="string" table:style-name="ce26">
            <text:p>E <text:s/>SEVILLA03 - UNIVERSIDAD PABLO DE OLAVIDE</text:p>
          </table:table-cell>
          <table:table-cell office:value-type="string" table:style-name="ce26">
            <text:p>Grado en Traducción e Interpret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29" table:style-name="ce25">
            <text:p>3129</text:p>
          </table:table-cell>
          <table:table-cell office:value-type="string" table:style-name="ce26">
            <text:p>E <text:s/>SEVILLA03 - UNIVERSIDAD PABLO DE OLAVIDE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30" table:style-name="ce25">
            <text:p>3130</text:p>
          </table:table-cell>
          <table:table-cell office:value-type="string" table:style-name="ce26">
            <text:p>E <text:s/>SEVILLA03 - UNIVERSIDAD PABLO DE OLAVIDE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31" table:style-name="ce25">
            <text:p>3131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Enfermería (Guipuzcua)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32" table:style-name="ce25">
            <text:p>3132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Enfermería (Álava)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33" table:style-name="ce25">
            <text:p>3133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Ingeniería Química Industrial (Álava)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35" table:style-name="ce25">
            <text:p>3135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Ingeniería Química (Vizcay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136" table:style-name="ce25">
            <text:p>3136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Ciencias de la Actividad Física y del Deporte (Álava)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137" table:style-name="ce25">
            <text:p>3137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Ingeniería Informática (Guipuzcu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38" table:style-name="ce25">
            <text:p>3138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Traducción e Interpretación (Álav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39" table:style-name="ce25">
            <text:p>3139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Medicina (Vizcay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40" table:style-name="ce25">
            <text:p>3140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Derecho (Guipuzcua/Vizcay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41" table:style-name="ce25">
            <text:p>3141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Ingeniería Eléctrica (Vizcay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42" table:style-name="ce25">
            <text:p>3142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Ingeniería Mecánica (Vizcay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43" table:style-name="ce25">
            <text:p>3143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Educación Infantil (Álava)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44" table:style-name="ce25">
            <text:p>3144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Educación Infantil (Álav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45" table:style-name="ce25">
            <text:p>3145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Educación Primaria (Álava)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46" table:style-name="ce25">
            <text:p>3146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s de Sistemas Audiovisuales(Campus de Terrass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47" table:style-name="ce25">
            <text:p>3147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de Sistemas TIC (Campus de Manres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48" table:style-name="ce25">
            <text:p>3148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Eléctrica (Campus de Terrassa)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49" table:style-name="ce25">
            <text:p>3149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Electrónica Industrial y Automática (Campus de Terrass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50" table:style-name="ce25">
            <text:p>3150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Mecánica (Campus de Terrassa)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51" table:style-name="ce25">
            <text:p>3151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Química (Campus de Terrassa)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52" table:style-name="ce25">
            <text:p>3152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Ingeniería Civ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53" table:style-name="ce25">
            <text:p>3153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54" table:style-name="ce25">
            <text:p>3154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Turismo (Campus de Gandi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55" table:style-name="ce25">
            <text:p>3155</text:p>
          </table:table-cell>
          <table:table-cell office:value-type="string" table:style-name="ce26">
            <text:p>E <text:s/>BARCELO15 - UNIVERSIDAD POMPEU FABRA</text:p>
          </table:table-cell>
          <table:table-cell office:value-type="string" table:style-name="ce26">
            <text:p>Grado en Ingeniería Electrónica Industrial y Auto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56" table:style-name="ce25">
            <text:p>3156</text:p>
          </table:table-cell>
          <table:table-cell office:value-type="string" table:style-name="ce26">
            <text:p>E <text:s/>SALAMAN01 - UNIVERSIDAD PONTIFICIA DE SALAMANCA</text:p>
          </table:table-cell>
          <table:table-cell office:value-type="string" table:style-name="ce26">
            <text:p>Programa de doble titulación: Grado en Ingeniería Informática y 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57" table:style-name="ce25">
            <text:p>3157</text:p>
          </table:table-cell>
          <table:table-cell office:value-type="string" table:style-name="ce26">
            <text:p>E <text:s/>MADRID26 - UNIVERSIDAD REY JUAN CARLOS</text:p>
          </table:table-cell>
          <table:table-cell office:value-type="string" table:style-name="ce26">
            <text:p>Grado en Fundamentos de la Arquitectur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58" table:style-name="ce25">
            <text:p>3158</text:p>
          </table:table-cell>
          <table:table-cell office:value-type="string" table:style-name="ce26">
            <text:p>E <text:s/>MADRID26 - UNIVERSIDAD REY JUAN CARLOS</text:p>
          </table:table-cell>
          <table:table-cell office:value-type="string" table:style-name="ce26">
            <text:p>Doble Grado en Administración y Dirección de Empresas y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59" table:style-name="ce25">
            <text:p>3159</text:p>
          </table:table-cell>
          <table:table-cell office:value-type="string" table:style-name="ce26">
            <text:p>E <text:s/>MADRID26 - UNIVERSIDAD REY JUAN CARLOS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61" table:style-name="ce25">
            <text:p>3161</text:p>
          </table:table-cell>
          <table:table-cell office:value-type="string" table:style-name="ce26">
            <text:p>E <text:s/>MADRID26 - UNIVERSIDAD REY JUAN CARLOS</text:p>
          </table:table-cell>
          <table:table-cell office:value-type="string" table:style-name="ce26">
            <text:p>Grado en Relaciones Laborales y Recursos Humano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62" table:style-name="ce25">
            <text:p>3162</text:p>
          </table:table-cell>
          <table:table-cell office:value-type="string" table:style-name="ce26">
            <text:p>E <text:s/>MADRID26 - UNIVERSIDAD REY JUAN CARLOS</text:p>
          </table:table-cell>
          <table:table-cell office:value-type="string" table:style-name="ce26">
            <text:p>Grado en Turism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63" table:style-name="ce25">
            <text:p>3163</text:p>
          </table:table-cell>
          <table:table-cell office:value-type="string" table:style-name="ce26">
            <text:p>E <text:s/>MADRID26 - UNIVERSIDAD REY JUAN CARLOS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64" table:style-name="ce25">
            <text:p>3164</text:p>
          </table:table-cell>
          <table:table-cell office:value-type="string" table:style-name="ce26">
            <text:p>E <text:s/>MADRID26 - UNIVERSIDAD REY JUAN CARLOS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65" table:style-name="ce25">
            <text:p>3165</text:p>
          </table:table-cell>
          <table:table-cell office:value-type="string" table:style-name="ce26">
            <text:p>E <text:s/>MADRID26 - UNIVERSIDAD REY JUAN CARLOS</text:p>
          </table:table-cell>
          <table:table-cell office:value-type="string" table:style-name="ce26">
            <text:p>Grado en Ingeniería del Software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66" table:style-name="ce25">
            <text:p>3166</text:p>
          </table:table-cell>
          <table:table-cell office:value-type="string" table:style-name="ce26">
            <text:p>E <text:s/>MADRID26 - UNIVERSIDAD REY JUAN CARLOS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67" table:style-name="ce25">
            <text:p>3167</text:p>
          </table:table-cell>
          <table:table-cell office:value-type="string" table:style-name="ce26">
            <text:p>E <text:s/>LOGRONO01 - UNIVERSIDAD DE LA RIOJA</text:p>
          </table:table-cell>
          <table:table-cell office:value-type="string" table:style-name="ce26">
            <text:p>Grado en Geografía e Histori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68" table:style-name="ce25">
            <text:p>3168</text:p>
          </table:table-cell>
          <table:table-cell office:value-type="string" table:style-name="ce26">
            <text:p>E <text:s/>LOGRONO01 - UNIVERSIDAD DE LA RIOJA</text:p>
          </table:table-cell>
          <table:table-cell office:value-type="string" table:style-name="ce26">
            <text:p>Grado en Geografía e Histo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69" table:style-name="ce25">
            <text:p>3169</text:p>
          </table:table-cell>
          <table:table-cell office:value-type="string" table:style-name="ce26">
            <text:p>E <text:s/>LOGRONO01 - UNIVERSIDAD DE LA RIOJA</text:p>
          </table:table-cell>
          <table:table-cell office:value-type="string" table:style-name="ce26">
            <text:p>Grado en Enfermerí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170" table:style-name="ce25">
            <text:p>3170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Educación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71" table:style-name="ce25">
            <text:p>3171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Relaciones Laborales y Ocup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72" table:style-name="ce25">
            <text:p>3172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Trabajo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73" table:style-name="ce25">
            <text:p>3173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Administración y Dirección de Empresas/ Grado en Economía/Grado en Finanzas y Contabilidad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74" table:style-name="ce25">
            <text:p>3174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75" table:style-name="ce25">
            <text:p>3175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76" table:style-name="ce25">
            <text:p>3176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Ingeniería Eléctr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77" table:style-name="ce25">
            <text:p>3177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Ingeniería Electrónica Industrial y Auto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78" table:style-name="ce25">
            <text:p>3178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Ingeniería Tele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79" table:style-name="ce25">
            <text:p>3179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80" table:style-name="ce25">
            <text:p>3180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81" table:style-name="ce25">
            <text:p>3181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182" table:style-name="ce25">
            <text:p>3182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Programa de doble titulación: Grado en Administración y Dirección de Empresas y 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83" table:style-name="ce25">
            <text:p>3183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84" table:style-name="ce25">
            <text:p>3184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Educación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185" table:style-name="ce25">
            <text:p>3185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Ingeniería Técnica Industriales (Mécanica) (Campus Bahía de Algecira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86" table:style-name="ce25">
            <text:p>3186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Historia (Campus de Cádiz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87" table:style-name="ce25">
            <text:p>3187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Trabajo Social (Campus de Cádiz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88" table:style-name="ce25">
            <text:p>3188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Ingeniería Informática (Campus de Cádiz)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7">
          <table:table-cell office:value-type="float" office:value="3189" table:style-name="ce25">
            <text:p>3189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Ingeniería Informática (Computación) (Campus de Cádiz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90" table:style-name="ce25">
            <text:p>3190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Ingeniería Informática (Ingeniería de Computadores) (Campus de Cádiz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91" table:style-name="ce25">
            <text:p>3191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Ingeniería Civil Tecnología Específica Transportes y Servicios Urbanos <text:s/>(Campus Bahía de Algeciras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92" table:style-name="ce25">
            <text:p>3192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Ingeniería en Tenologías Industrial (Electricidad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93" table:style-name="ce25">
            <text:p>3193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Ingeniería Química <text:s/>(Campus de Puerto Real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94" table:style-name="ce25">
            <text:p>3194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Ingeniería en Tecnologías Industrial (Química Industrial) <text:s/>(Campus Bahía de Algeciras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195" table:style-name="ce25">
            <text:p>3195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Magisterio de Educación Infantil (Campus Bahía de Algeciras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96" table:style-name="ce25">
            <text:p>3196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Ciencias del Mar (Campus de Puerto <text:s/>Real)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197" table:style-name="ce25">
            <text:p>3197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Relaciones Laborales y Recursos Humanos (Campus de Cádiz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198" table:style-name="ce25">
            <text:p>3198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Derecho (Campus de Jerez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199" table:style-name="ce25">
            <text:p>3199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Enfermería (Campus Bahía de Algecira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00" table:style-name="ce25">
            <text:p>3200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Estudios Ingleses (Campus de Cádiz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02" table:style-name="ce25">
            <text:p>3202</text:p>
          </table:table-cell>
          <table:table-cell office:value-type="string" table:style-name="ce26">
            <text:p>E <text:s/>SANTAND01 - UNIVERSIDAD DE CANTABRIA</text:p>
          </table:table-cell>
          <table:table-cell office:value-type="string" table:style-name="ce26">
            <text:p>Grado en Derech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203" table:style-name="ce25">
            <text:p>3203</text:p>
          </table:table-cell>
          <table:table-cell office:value-type="string" table:style-name="ce26">
            <text:p>E <text:s/>SANTAND01 - UNIVERSIDAD DE CANTABRIA</text:p>
          </table:table-cell>
          <table:table-cell office:value-type="string" table:style-name="ce26">
            <text:p>Grdao en Relaciones Laborale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204" table:style-name="ce25">
            <text:p>3204</text:p>
          </table:table-cell>
          <table:table-cell office:value-type="string" table:style-name="ce26">
            <text:p>E <text:s/>SANTAND01 - UNIVERSIDAD DE CANTABRIA</text:p>
          </table:table-cell>
          <table:table-cell office:value-type="string" table:style-name="ce26">
            <text:p>Grado en Economí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05" table:style-name="ce25">
            <text:p>3205</text:p>
          </table:table-cell>
          <table:table-cell office:value-type="string" table:style-name="ce26">
            <text:p>E <text:s/>SANTAND01 - UNIVERSIDAD DE CANTABRIA</text:p>
          </table:table-cell>
          <table:table-cell office:value-type="string" table:style-name="ce26">
            <text:p>Grado en Ingeniería de Tecnologías de Telecomunicacióm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06" table:style-name="ce25">
            <text:p>3206</text:p>
          </table:table-cell>
          <table:table-cell office:value-type="string" table:style-name="ce26">
            <text:p>E <text:s/>SANTAND01 - UNIVERSIDAD DE CANTABRIA</text:p>
          </table:table-cell>
          <table:table-cell office:value-type="string" table:style-name="ce26">
            <text:p>Grado en Ingeniería Electrí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07" table:style-name="ce25">
            <text:p>3207</text:p>
          </table:table-cell>
          <table:table-cell office:value-type="string" table:style-name="ce26">
            <text:p>E <text:s/>SANTAND01 - UNIVERSIDAD DE CANTABRIA</text:p>
          </table:table-cell>
          <table:table-cell office:value-type="string" table:style-name="ce26">
            <text:p>Grado en Magisteri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08" table:style-name="ce25">
            <text:p>3208</text:p>
          </table:table-cell>
          <table:table-cell office:value-type="string" table:style-name="ce26">
            <text:p>E <text:s/>SANTAND01 - UNIVERSIDAD DE CANTABRIA</text:p>
          </table:table-cell>
          <table:table-cell office:value-type="string" table:style-name="ce26">
            <text:p>Grado en Magisterio en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09" table:style-name="ce25">
            <text:p>3209</text:p>
          </table:table-cell>
          <table:table-cell office:value-type="string" table:style-name="ce26">
            <text:p>E <text:s/>SANTAND01 - UNIVERSIDAD DE CANTABRIA</text:p>
          </table:table-cell>
          <table:table-cell office:value-type="string" table:style-name="ce26">
            <text:p>Grado en Histori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10" table:style-name="ce25">
            <text:p>3210</text:p>
          </table:table-cell>
          <table:table-cell office:value-type="string" table:style-name="ce26">
            <text:p>E <text:s/>SANTAND01 - UNIVERSIDAD DE CANTABRIA</text:p>
          </table:table-cell>
          <table:table-cell office:value-type="string" table:style-name="ce26">
            <text:p>Grado en Geografía y Ordenación del Territori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11" table:style-name="ce25">
            <text:p>3211</text:p>
          </table:table-cell>
          <table:table-cell office:value-type="string" table:style-name="ce26">
            <text:p>E <text:s/>VALENCI08 - UNIVERSIDAD CEU CARDENAL HERRERA</text:p>
          </table:table-cell>
          <table:table-cell office:value-type="string" table:style-name="ce26">
            <text:p>Grado en Enfermer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212" table:style-name="ce25">
            <text:p>3212</text:p>
          </table:table-cell>
          <table:table-cell office:value-type="string" table:style-name="ce26">
            <text:p>E <text:s/>MADRID14 - UNIVERSIDAD CARLOS III DE MADRID</text:p>
          </table:table-cell>
          <table:table-cell office:value-type="string" table:style-name="ce26">
            <text:p>Grado en Ingeniería en Tecnologías de la Telecomunic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13" table:style-name="ce25">
            <text:p>3213</text:p>
          </table:table-cell>
          <table:table-cell office:value-type="string" table:style-name="ce26">
            <text:p>E <text:s/>MADRID14 - UNIVERSIDAD CARLOS III DE MADRID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14" table:style-name="ce25">
            <text:p>3214</text:p>
          </table:table-cell>
          <table:table-cell office:value-type="string" table:style-name="ce26">
            <text:p>E <text:s/>MADRID14 - UNIVERSIDAD CARLOS III DE MADRID</text:p>
          </table:table-cell>
          <table:table-cell office:value-type="string" table:style-name="ce26">
            <text:p>Grado en Economía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15" table:style-name="ce25">
            <text:p>3215</text:p>
          </table:table-cell>
          <table:table-cell office:value-type="string" table:style-name="ce26">
            <text:p>E <text:s/>CIUDA-R01 - UNIVERSIDAD DE CASTILLA-LA MANCHA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16" table:style-name="ce25">
            <text:p>3216</text:p>
          </table:table-cell>
          <table:table-cell office:value-type="string" table:style-name="ce26">
            <text:p>E <text:s/>CIUDA-R01 - UNIVERSIDAD DE CASTILLA-LA MANCHA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17" table:style-name="ce25">
            <text:p>3217</text:p>
          </table:table-cell>
          <table:table-cell office:value-type="string" table:style-name="ce26">
            <text:p>E <text:s/>VALENCI11 - UNIVERSIDAD CATÓLICA DE VALENCIA S. VICENTE MÁRTIR</text:p>
          </table:table-cell>
          <table:table-cell office:value-type="string" table:style-name="ce26">
            <text:p>Grado en Veterinari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18" table:style-name="ce25">
            <text:p>3218</text:p>
          </table:table-cell>
          <table:table-cell office:value-type="string" table:style-name="ce26">
            <text:p>E <text:s/>VALENCI11 - UNIVERSIDAD CATÓLICA DE VALENCIA S. VICENTE MÁRTIR</text:p>
          </table:table-cell>
          <table:table-cell office:value-type="string" table:style-name="ce26">
            <text:p>Grado en Ciencias del Mar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7">
          <table:table-cell office:value-type="float" office:value="3219" table:style-name="ce25">
            <text:p>3219</text:p>
          </table:table-cell>
          <table:table-cell office:value-type="string" table:style-name="ce26">
            <text:p>E <text:s/>MADRID03 - UNIVERSIDAD COMPLUTENSE DE MADRID</text:p>
          </table:table-cell>
          <table:table-cell office:value-type="string" table:style-name="ce26">
            <text:p>Doble Grado en Derecho y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220" table:style-name="ce25">
            <text:p>3220</text:p>
          </table:table-cell>
          <table:table-cell office:value-type="string" table:style-name="ce26">
            <text:p>E <text:s/>MADRID03 - UNIVERSIDAD COMPLUTENSE DE MADRID</text:p>
          </table:table-cell>
          <table:table-cell office:value-type="string" table:style-name="ce26">
            <text:p>Grado en Veterin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21" table:style-name="ce25">
            <text:p>3221</text:p>
          </table:table-cell>
          <table:table-cell office:value-type="string" table:style-name="ce26">
            <text:p>E <text:s/>MADRID03 - UNIVERSIDAD COMPLUTENSE DE MADRID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22" table:style-name="ce25">
            <text:p>3222</text:p>
          </table:table-cell>
          <table:table-cell office:value-type="string" table:style-name="ce26">
            <text:p>E <text:s/>MADRID03 - UNIVERSIDAD COMPLUTENSE DE MADRID</text:p>
          </table:table-cell>
          <table:table-cell office:value-type="string" table:style-name="ce26">
            <text:p>Grado en Geografía y Ordenación del Territori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23" table:style-name="ce25">
            <text:p>3223</text:p>
          </table:table-cell>
          <table:table-cell office:value-type="string" table:style-name="ce26">
            <text:p>E <text:s/>MADRID03 - UNIVERSIDAD COMPLUTENSE DE MADRID</text:p>
          </table:table-cell>
          <table:table-cell office:value-type="string" table:style-name="ce26">
            <text:p>Grado en Trabajo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24" table:style-name="ce25">
            <text:p>3224</text:p>
          </table:table-cell>
          <table:table-cell office:value-type="string" table:style-name="ce26">
            <text:p>E <text:s/>MADRID03 - UNIVERSIDAD COMPLUTENSE DE MADRID</text:p>
          </table:table-cell>
          <table:table-cell office:value-type="string" table:style-name="ce26">
            <text:p>Grado en Educación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25" table:style-name="ce25">
            <text:p>3225</text:p>
          </table:table-cell>
          <table:table-cell office:value-type="string" table:style-name="ce26">
            <text:p>E <text:s/>MADRID03 - UNIVERSIDAD COMPLUTENSE DE MADRID</text:p>
          </table:table-cell>
          <table:table-cell office:value-type="string" table:style-name="ce26">
            <text:p>Grado Maestro en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26" table:style-name="ce25">
            <text:p>3226</text:p>
          </table:table-cell>
          <table:table-cell office:value-type="string" table:style-name="ce26">
            <text:p>E <text:s/>CORDOBA01 - UNIVERSIDAD DE CÓRDOBA</text:p>
          </table:table-cell>
          <table:table-cell office:value-type="string" table:style-name="ce26">
            <text:p>Grado en Ingeniería Mecán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27" table:style-name="ce25">
            <text:p>3227</text:p>
          </table:table-cell>
          <table:table-cell office:value-type="string" table:style-name="ce26">
            <text:p>E <text:s/>ALCAL-H01 - UNIVERSIDAD DE ALCALÁ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28" table:style-name="ce25">
            <text:p>3228</text:p>
          </table:table-cell>
          <table:table-cell office:value-type="string" table:style-name="ce26">
            <text:p>E <text:s/>ALCAL-H01 - UNIVERSIDAD DE ALCALÁ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29" table:style-name="ce25">
            <text:p>3229</text:p>
          </table:table-cell>
          <table:table-cell office:value-type="string" table:style-name="ce26">
            <text:p>E <text:s/>ALCAL-H01 - UNIVERSIDAD DE ALCALÁ</text:p>
          </table:table-cell>
          <table:table-cell office:value-type="string" table:style-name="ce26">
            <text:p>Grado en Ingeniería de Computadores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30" table:style-name="ce25">
            <text:p>3230</text:p>
          </table:table-cell>
          <table:table-cell office:value-type="string" table:style-name="ce26">
            <text:p>E <text:s/>ALCAL-H01 - UNIVERSIDAD DE ALCALÁ</text:p>
          </table:table-cell>
          <table:table-cell office:value-type="string" table:style-name="ce26">
            <text:p>Grado en Sistemas de Información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31" table:style-name="ce25">
            <text:p>3231</text:p>
          </table:table-cell>
          <table:table-cell office:value-type="string" table:style-name="ce26">
            <text:p>E <text:s/>ALCAL-H01 - UNIVERSIDAD DE ALCALÁ</text:p>
          </table:table-cell>
          <table:table-cell office:value-type="string" table:style-name="ce26">
            <text:p>Grado en Tecnologías de la Telecomunicación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232" table:style-name="ce25">
            <text:p>3232</text:p>
          </table:table-cell>
          <table:table-cell office:value-type="string" table:style-name="ce26">
            <text:p>E <text:s/>ALICANT01 - UNIVERSIDAD DE ALICANTE</text:p>
          </table:table-cell>
          <table:table-cell office:value-type="string" table:style-name="ce26">
            <text:p>Grado en Administración y Dirección y 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33" table:style-name="ce25">
            <text:p>3233</text:p>
          </table:table-cell>
          <table:table-cell office:value-type="string" table:style-name="ce26">
            <text:p>E <text:s/>ALICANT01 - UNIVERSIDAD DE ALICANTE</text:p>
          </table:table-cell>
          <table:table-cell office:value-type="string" table:style-name="ce26">
            <text:p>Grado en Ingeniería Química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234" table:style-name="ce25">
            <text:p>3234</text:p>
          </table:table-cell>
          <table:table-cell office:value-type="string" table:style-name="ce26">
            <text:p>E <text:s/>ALICANT01 - UNIVERSIDAD DE ALICANTE</text:p>
          </table:table-cell>
          <table:table-cell office:value-type="string" table:style-name="ce26">
            <text:p>Grado en Enfermerí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35" table:style-name="ce25">
            <text:p>3235</text:p>
          </table:table-cell>
          <table:table-cell office:value-type="string" table:style-name="ce26">
            <text:p>E <text:s/>ALICANT01 - UNIVERSIDAD DE ALICANTE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36" table:style-name="ce25">
            <text:p>3236</text:p>
          </table:table-cell>
          <table:table-cell office:value-type="string" table:style-name="ce26">
            <text:p>E <text:s/>ALICANT01 - UNIVERSIDAD DE ALICANTE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37" table:style-name="ce25">
            <text:p>3237</text:p>
          </table:table-cell>
          <table:table-cell office:value-type="string" table:style-name="ce26">
            <text:p>E <text:s/>ALICANT01 - UNIVERSIDAD DE ALICANTE</text:p>
          </table:table-cell>
          <table:table-cell office:value-type="string" table:style-name="ce26">
            <text:p>Grado en Trabajo Social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38" table:style-name="ce25">
            <text:p>3238</text:p>
          </table:table-cell>
          <table:table-cell office:value-type="string" table:style-name="ce26">
            <text:p>E <text:s/>ALICANT01 - UNIVERSIDAD DE ALICANTE</text:p>
          </table:table-cell>
          <table:table-cell office:value-type="string" table:style-name="ce26">
            <text:p>Grado en Geografía y Ordenación del Territori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39" table:style-name="ce25">
            <text:p>3239</text:p>
          </table:table-cell>
          <table:table-cell office:value-type="string" table:style-name="ce26">
            <text:p>E <text:s/>ALICANT01 - UNIVERSIDAD DE ALICANTE</text:p>
          </table:table-cell>
          <table:table-cell office:value-type="string" table:style-name="ce26">
            <text:p>Grado en Histo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40" table:style-name="ce25">
            <text:p>3240</text:p>
          </table:table-cell>
          <table:table-cell office:value-type="string" table:style-name="ce26">
            <text:p>E <text:s/>ALMERIA01 - UNIVERSIDAD DE ALMERIA</text:p>
          </table:table-cell>
          <table:table-cell office:value-type="string" table:style-name="ce26">
            <text:p>Grado en Ingeniería Quím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41" table:style-name="ce25">
            <text:p>3241</text:p>
          </table:table-cell>
          <table:table-cell office:value-type="string" table:style-name="ce26">
            <text:p>E <text:s/>ALMERIA01 - UNIVERSIDAD DE ALMERIA</text:p>
          </table:table-cell>
          <table:table-cell office:value-type="string" table:style-name="ce26">
            <text:p>Grado en Relaciones Laborales y Recursos Humano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42" table:style-name="ce25">
            <text:p>3242</text:p>
          </table:table-cell>
          <table:table-cell office:value-type="string" table:style-name="ce26">
            <text:p>E <text:s/>ALMERIA01 - UNIVERSIDAD DE ALMERIA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43" table:style-name="ce25">
            <text:p>3243</text:p>
          </table:table-cell>
          <table:table-cell office:value-type="string" table:style-name="ce26">
            <text:p>E <text:s/>ALMERIA01 - UNIVERSIDAD DE ALMERIA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44" table:style-name="ce25">
            <text:p>3244</text:p>
          </table:table-cell>
          <table:table-cell office:value-type="string" table:style-name="ce26">
            <text:p>E <text:s/>ALMERIA01 - UNIVERSIDAD DE ALMERIA</text:p>
          </table:table-cell>
          <table:table-cell office:value-type="string" table:style-name="ce26">
            <text:p>Grado en Educación Primaria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7">
          <table:table-cell office:value-type="float" office:value="3245" table:style-name="ce25">
            <text:p>3245</text:p>
          </table:table-cell>
          <table:table-cell office:value-type="string" table:style-name="ce26">
            <text:p>E <text:s/>ALMERIA01 - UNIVERSIDAD DE ALMERIA</text:p>
          </table:table-cell>
          <table:table-cell office:value-type="string" table:style-name="ce26">
            <text:p>Grado en Lengua Española y Literaturas Hispánicas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46" table:style-name="ce25">
            <text:p>3246</text:p>
          </table:table-cell>
          <table:table-cell office:value-type="string" table:style-name="ce26">
            <text:p>E <text:s/>ALMERIA01 - UNIVERSIDAD DE ALMERIA</text:p>
          </table:table-cell>
          <table:table-cell office:value-type="string" table:style-name="ce26">
            <text:p>Grado en Derech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47" table:style-name="ce25">
            <text:p>3247</text:p>
          </table:table-cell>
          <table:table-cell office:value-type="string" table:style-name="ce26">
            <text:p>E <text:s/>ALMERIA01 - UNIVERSIDAD DE ALMERIA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48" table:style-name="ce25">
            <text:p>3248</text:p>
          </table:table-cell>
          <table:table-cell office:value-type="string" table:style-name="ce26">
            <text:p>E <text:s/>BARCELO02 - UNIVERSIDAD AUTÓNOMA DE BARCELONA</text:p>
          </table:table-cell>
          <table:table-cell office:value-type="string" table:style-name="ce26">
            <text:p>Grado en Histo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49" table:style-name="ce25">
            <text:p>3249</text:p>
          </table:table-cell>
          <table:table-cell office:value-type="string" table:style-name="ce26">
            <text:p>E <text:s/>BARCELO02 - UNIVERSIDAD AUTÓNOMA DE BARCELONA</text:p>
          </table:table-cell>
          <table:table-cell office:value-type="string" table:style-name="ce26">
            <text:p>Grado en Ingeniería de Sistemas de Telecomunic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50" table:style-name="ce25">
            <text:p>3250</text:p>
          </table:table-cell>
          <table:table-cell office:value-type="string" table:style-name="ce26">
            <text:p>E <text:s/>BARCELO02 - UNIVERSIDAD AUTÓNOMA DE BARCELONA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51" table:style-name="ce25">
            <text:p>3251</text:p>
          </table:table-cell>
          <table:table-cell office:value-type="string" table:style-name="ce26">
            <text:p>E <text:s/>BARCELO02 - UNIVERSIDAD AUTÓNOMA DE BARCELONA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52" table:style-name="ce25">
            <text:p>3252</text:p>
          </table:table-cell>
          <table:table-cell office:value-type="string" table:style-name="ce26">
            <text:p>E <text:s/>BARCELO02 - UNIVERSIDAD AUTÓNOMA DE BARCELONA</text:p>
          </table:table-cell>
          <table:table-cell office:value-type="string" table:style-name="ce26">
            <text:p>Grado en Veterinari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53" table:style-name="ce25">
            <text:p>3253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54" table:style-name="ce25">
            <text:p>3254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Derech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255" table:style-name="ce25">
            <text:p>3255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Ingeniería Electrónica Industrial y Automática/Grado en <text:s/>Ingeniería Eléctrica/ Grado en ingeniería Mecánica (Badajoz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56" table:style-name="ce25">
            <text:p>3256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Ingeniería Civil (Cácere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57" table:style-name="ce25">
            <text:p>3257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Ingeniería en Diseño Industrial y Desarrollo de Productos (Mérid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58" table:style-name="ce25">
            <text:p>3258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Ingeniería Geomática y Topográfica (Mérid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59" table:style-name="ce25">
            <text:p>3259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Enfermería (Cáceres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60" table:style-name="ce25">
            <text:p>3260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Fisioterapia (Badajoz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61" table:style-name="ce25">
            <text:p>3261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Estudios Ingleses (Cácere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62" table:style-name="ce25">
            <text:p>3262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Educación Primaria (Cáceres)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7">
          <table:table-cell office:value-type="float" office:value="3263" table:style-name="ce25">
            <text:p>3263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Educación Infantil (Badajoz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64" table:style-name="ce25">
            <text:p>3264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Educación Infantil (Cácere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65" table:style-name="ce25">
            <text:p>3265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Historia y Patrimonio Histórico (Cácere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66" table:style-name="ce25">
            <text:p>3266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Administración y Dirección de Empresas (Badajoz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67" table:style-name="ce25">
            <text:p>3267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Economía (Badajoz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68" table:style-name="ce25">
            <text:p>3268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Turismo (Cácere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69" table:style-name="ce25">
            <text:p>3269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Ingeniería en Tecnologías de la Telecomunicación (excepto Telemática) Campus de Gandí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70" table:style-name="ce25">
            <text:p>3270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Ingeniería Geomática y Topograf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71" table:style-name="ce25">
            <text:p>3271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Ingeniería Civil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72" table:style-name="ce25">
            <text:p>3272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Trabajo Social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73" table:style-name="ce25">
            <text:p>3273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Traducción e Interpretación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274" table:style-name="ce25">
            <text:p>3274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Turismo (Campus de Granad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75" table:style-name="ce25">
            <text:p>3275</text:p>
          </table:table-cell>
          <table:table-cell office:value-type="string" table:style-name="ce26">
            <text:p>E <text:s/>HUELVA01 - UNIVERSIDAD DE HUELVA</text:p>
          </table:table-cell>
          <table:table-cell office:value-type="string" table:style-name="ce26">
            <text:p>Grado en Ingeniería Quím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76" table:style-name="ce25">
            <text:p>3276</text:p>
          </table:table-cell>
          <table:table-cell office:value-type="string" table:style-name="ce26">
            <text:p>E <text:s/>HUELVA01 - UNIVERSIDAD DE HUELVA</text:p>
          </table:table-cell>
          <table:table-cell office:value-type="string" table:style-name="ce26">
            <text:p>Grado en Educación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77" table:style-name="ce25">
            <text:p>3277</text:p>
          </table:table-cell>
          <table:table-cell office:value-type="string" table:style-name="ce26">
            <text:p>E <text:s/>HUELVA01 - UNIVERSIDAD DE HUELVA</text:p>
          </table:table-cell>
          <table:table-cell office:value-type="string" table:style-name="ce26">
            <text:p>Grado en Educación Primar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78" table:style-name="ce25">
            <text:p>3278</text:p>
          </table:table-cell>
          <table:table-cell office:value-type="string" table:style-name="ce26">
            <text:p>E <text:s/>HUELVA01 - UNIVERSIDAD DE HUELVA</text:p>
          </table:table-cell>
          <table:table-cell office:value-type="string" table:style-name="ce26">
            <text:p>Grad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79" table:style-name="ce25">
            <text:p>3279</text:p>
          </table:table-cell>
          <table:table-cell office:value-type="string" table:style-name="ce26">
            <text:p>E <text:s/>PALMA01 - UNIVERSIDAD DE LAS ISLAS BALEARES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80" table:style-name="ce25">
            <text:p>3280</text:p>
          </table:table-cell>
          <table:table-cell office:value-type="string" table:style-name="ce26">
            <text:p>E <text:s/>PALMA01 - UNIVERSIDAD DE LAS ISLAS BALEARES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81" table:style-name="ce25">
            <text:p>3281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Ingeniería Civil (Campus de Linare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82" table:style-name="ce25">
            <text:p>3282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Ingeniería Civil (Campus de Linares)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83" table:style-name="ce25">
            <text:p>3283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Ingeniería en Tecnologías Industriales (Electricidad) Campus de Jaé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84" table:style-name="ce25">
            <text:p>3284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Ingeniería en Tecnologías Industriales (Electricidad) Campus de Linare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85" table:style-name="ce25">
            <text:p>3285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Ingeniería en Tecnologías Industriales ( Electrónica Industrial y Automátic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86" table:style-name="ce25">
            <text:p>3286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Ingeniería en Tecnologías Industriales (Mecánica) Campus de Linare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87" table:style-name="ce25">
            <text:p>3287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Ingeniería en Tecnologías Industriales (Mecánica) Campus de Linares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88" table:style-name="ce25">
            <text:p>3288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Ingeniería Geo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89" table:style-name="ce25">
            <text:p>3289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Ingeniería Química. Campus de Linare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90" table:style-name="ce25">
            <text:p>3290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Ingeniería Química. Campus de Linares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291" table:style-name="ce25">
            <text:p>3291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Fisioterap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92" table:style-name="ce25">
            <text:p>3292</text:p>
          </table:table-cell>
          <table:table-cell office:value-type="string" table:style-name="ce26">
            <text:p>E <text:s/>CASTELL01 - UNIVERSIDAD JAIME I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93" table:style-name="ce25">
            <text:p>3293</text:p>
          </table:table-cell>
          <table:table-cell office:value-type="string" table:style-name="ce26">
            <text:p>E <text:s/>CASTELL01 - UNIVERSIDAD JAIME I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94" table:style-name="ce25">
            <text:p>3294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95" table:style-name="ce25">
            <text:p>3295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296" table:style-name="ce25">
            <text:p>3296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98" table:style-name="ce25">
            <text:p>3298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Lengua y Literatur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299" table:style-name="ce25">
            <text:p>3299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Estudios Inglese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01" table:style-name="ce25">
            <text:p>3301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Geografía y Ordenación del Territori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02" table:style-name="ce25">
            <text:p>3302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<text:s/>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03" table:style-name="ce25">
            <text:p>3303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Maestr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04" table:style-name="ce25">
            <text:p>3304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Relaciones Laborale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05" table:style-name="ce25">
            <text:p>3305</text:p>
          </table:table-cell>
          <table:table-cell office:value-type="string" table:style-name="ce26">
            <text:p>E <text:s/>LLEIDA01 - UNIVERSIDAD DE LLEIDA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06" table:style-name="ce25">
            <text:p>3306</text:p>
          </table:table-cell>
          <table:table-cell office:value-type="string" table:style-name="ce26">
            <text:p>E <text:s/>LLEIDA01 - UNIVERSIDAD DE LLEIDA</text:p>
          </table:table-cell>
          <table:table-cell office:value-type="string" table:style-name="ce26">
            <text:p>Grado en Histo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07" table:style-name="ce25">
            <text:p>3307</text:p>
          </table:table-cell>
          <table:table-cell office:value-type="string" table:style-name="ce26">
            <text:p>E <text:s/>LLEIDA01 - UNIVERSIDAD DE LLEIDA</text:p>
          </table:table-cell>
          <table:table-cell office:value-type="string" table:style-name="ce26">
            <text:p>Grado Estudios Hispánicos: Lengua y Literatur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08" table:style-name="ce25">
            <text:p>3308</text:p>
          </table:table-cell>
          <table:table-cell office:value-type="string" table:style-name="ce26">
            <text:p>E <text:s/>LLEIDA01 - UNIVERSIDAD DE LLEIDA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310" table:style-name="ce25">
            <text:p>3310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Enfermería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311" table:style-name="ce25">
            <text:p>3311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Lengua Española y su Literatur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12" table:style-name="ce25">
            <text:p>3312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13" table:style-name="ce25">
            <text:p>3313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Educación Primaria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314" table:style-name="ce25">
            <text:p>3314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Educación infantil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15" table:style-name="ce25">
            <text:p>3315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Geografía y Ordenación del Territori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16" table:style-name="ce25">
            <text:p>3316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Histori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17" table:style-name="ce25">
            <text:p>3317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18" table:style-name="ce25">
            <text:p>3318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19" table:style-name="ce25">
            <text:p>3319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20" table:style-name="ce25">
            <text:p>3320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Derech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21" table:style-name="ce25">
            <text:p>3321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Relaciones Laborales y Recursos Humano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22" table:style-name="ce25">
            <text:p>3322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Trabajo Social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23" table:style-name="ce25">
            <text:p>3323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Educación Social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24" table:style-name="ce25">
            <text:p>3324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Educación Social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25" table:style-name="ce25">
            <text:p>3325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Veterinarí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26" table:style-name="ce25">
            <text:p>3326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327" table:style-name="ce25">
            <text:p>3327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28" table:style-name="ce25">
            <text:p>3328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29" table:style-name="ce25">
            <text:p>3329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30" table:style-name="ce25">
            <text:p>3330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Enfermerí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31" table:style-name="ce25">
            <text:p>3331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Fisioterap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32" table:style-name="ce25">
            <text:p>3332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Histori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33" table:style-name="ce25">
            <text:p>3333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Ingeniería en Diseño Industrial y Desarrollo de Producto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34" table:style-name="ce25">
            <text:p>3334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Ingeniería en Organización Industr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35" table:style-name="ce25">
            <text:p>3335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Ingeniería de Sistemas deTelecomunic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36" table:style-name="ce25">
            <text:p>3336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Ingeniería de Sistemas Electrónico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37" table:style-name="ce25">
            <text:p>3337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Ingeniería en Tecnologías de la Telecomunic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38" table:style-name="ce25">
            <text:p>3338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39" table:style-name="ce25">
            <text:p>3339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Relaciones Laborales y Recursos Humano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340" table:style-name="ce25">
            <text:p>3340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Trabajo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41" table:style-name="ce25">
            <text:p>3341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Traducción e Interpret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42" table:style-name="ce25">
            <text:p>3342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43" table:style-name="ce25">
            <text:p>3343</text:p>
          </table:table-cell>
          <table:table-cell office:value-type="string" table:style-name="ce26">
            <text:p>E <text:s/>ELCHE01 - UNIVERSIDAD MIGUEL HERNÁNDEZ DE ELCHE</text:p>
          </table:table-cell>
          <table:table-cell office:value-type="string" table:style-name="ce26">
            <text:p>Grado en Ingeniería Electrónica y Automática <text:s/>Industrial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44" table:style-name="ce25">
            <text:p>3344</text:p>
          </table:table-cell>
          <table:table-cell office:value-type="string" table:style-name="ce26">
            <text:p>E <text:s/>ELCHE01 - UNIVERSIDAD MIGUEL HERNÁNDEZ DE ELCHE</text:p>
          </table:table-cell>
          <table:table-cell office:value-type="string" table:style-name="ce26">
            <text:p>Grado en Ingeniería Mecán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45" table:style-name="ce25">
            <text:p>3345</text:p>
          </table:table-cell>
          <table:table-cell office:value-type="string" table:style-name="ce26">
            <text:p>E <text:s/>ELCHE01 - UNIVERSIDAD MIGUEL HERNÁNDEZ DE ELCHE</text:p>
          </table:table-cell>
          <table:table-cell office:value-type="string" table:style-name="ce26">
            <text:p>Grado en Ingeniería en Tecnologías de la Telecomunicación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46" table:style-name="ce25">
            <text:p>3346</text:p>
          </table:table-cell>
          <table:table-cell office:value-type="string" table:style-name="ce26">
            <text:p>E <text:s/>ELCHE01 - UNIVERSIDAD MIGUEL HERNÁNDEZ DE ELCHE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47" table:style-name="ce25">
            <text:p>3347</text:p>
          </table:table-cell>
          <table:table-cell office:value-type="string" table:style-name="ce26">
            <text:p>E <text:s/>MURCIA01 - UNIVERSIDAD DE MURCIA</text:p>
          </table:table-cell>
          <table:table-cell office:value-type="string" table:style-name="ce26">
            <text:p>Grado en Educación Infantil (Campus de Espinardo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48" table:style-name="ce25">
            <text:p>3348</text:p>
          </table:table-cell>
          <table:table-cell office:value-type="string" table:style-name="ce26">
            <text:p>E <text:s/>MURCIA01 - UNIVERSIDAD DE MURCIA</text:p>
          </table:table-cell>
          <table:table-cell office:value-type="string" table:style-name="ce26">
            <text:p>Grado en Educación Primaria (Campus de Espinardo)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7">
          <table:table-cell office:value-type="float" office:value="3349" table:style-name="ce25">
            <text:p>3349</text:p>
          </table:table-cell>
          <table:table-cell office:value-type="string" table:style-name="ce26">
            <text:p>E <text:s/>MURCIA01 - UNIVERSIDAD DE MURCIA</text:p>
          </table:table-cell>
          <table:table-cell office:value-type="string" table:style-name="ce26">
            <text:p>Grado en Educación Social (Campus de Espinardo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50" table:style-name="ce25">
            <text:p>3350</text:p>
          </table:table-cell>
          <table:table-cell office:value-type="string" table:style-name="ce26">
            <text:p>E <text:s/>MURCIA01 - UNIVERSIDAD DE MURCIA</text:p>
          </table:table-cell>
          <table:table-cell office:value-type="string" table:style-name="ce26">
            <text:p>Grado en Trabajo Social (Campus de Espinardo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51" table:style-name="ce25">
            <text:p>3351</text:p>
          </table:table-cell>
          <table:table-cell office:value-type="string" table:style-name="ce26">
            <text:p>E <text:s/>MURCIA01 - UNIVERSIDAD DE MURCIA</text:p>
          </table:table-cell>
          <table:table-cell office:value-type="string" table:style-name="ce26">
            <text:p>Grado en Veterinaria (Campus de Espinardo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52" table:style-name="ce25">
            <text:p>3352</text:p>
          </table:table-cell>
          <table:table-cell office:value-type="string" table:style-name="ce26">
            <text:p>E <text:s/>MURCIA01 - UNIVERSIDAD DE MURCIA</text:p>
          </table:table-cell>
          <table:table-cell office:value-type="string" table:style-name="ce26">
            <text:p>Grado en Lengua Española y Literatura Española (Campus de Murci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53" table:style-name="ce25">
            <text:p>3353</text:p>
          </table:table-cell>
          <table:table-cell office:value-type="string" table:style-name="ce26">
            <text:p>E <text:s/>MURCIA01 - UNIVERSIDAD DE MURCIA</text:p>
          </table:table-cell>
          <table:table-cell office:value-type="string" table:style-name="ce26">
            <text:p>Grado en Derecho (Campus de Murci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54" table:style-name="ce25">
            <text:p>3354</text:p>
          </table:table-cell>
          <table:table-cell office:value-type="string" table:style-name="ce26">
            <text:p>E <text:s/>MURCIA01 - UNIVERSIDAD DE MURCIA</text:p>
          </table:table-cell>
          <table:table-cell office:value-type="string" table:style-name="ce26">
            <text:p>Programa de doble titulación: Grado en Administración y Dirección de Empresas y Grado en Derecho (Campus de Murci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55" table:style-name="ce25">
            <text:p>3355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en Turismo (Campus Gijón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56" table:style-name="ce25">
            <text:p>3356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en Ingeniería Eléctrica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57" table:style-name="ce25">
            <text:p>3357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en Ingeniería Electrónica Industrial y Auto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58" table:style-name="ce25">
            <text:p>3358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en Ingeniería Química Industr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59" table:style-name="ce25">
            <text:p>3359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60" table:style-name="ce25">
            <text:p>3360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61" table:style-name="ce25">
            <text:p>3361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en Trabajo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62" table:style-name="ce25">
            <text:p>3362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63" table:style-name="ce25">
            <text:p>3363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de Maestr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64" table:style-name="ce25">
            <text:p>3364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Ingeniería en Diseño Industrial y Desarrollo de Producto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65" table:style-name="ce25">
            <text:p>3365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Ingeniería Mecán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66" table:style-name="ce25">
            <text:p>3366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Ingeniería Quím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67" table:style-name="ce25">
            <text:p>3367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Ingeniería en Tecnologías y Servicios de la Telecomunic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68" table:style-name="ce25">
            <text:p>3368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69" table:style-name="ce25">
            <text:p>3369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Trabajo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70" table:style-name="ce25">
            <text:p>3370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71" table:style-name="ce25">
            <text:p>3371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Educación Infantil (Facultad de Educación de Zaragoz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72" table:style-name="ce25">
            <text:p>3372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Educación primaria (Facultad de Educación de Zaragoz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73" table:style-name="ce25">
            <text:p>3373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Educación Infantil (Facultad de Ciencias Humanas y de la Educación de Huesc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74" table:style-name="ce25">
            <text:p>3374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Geografía y Ordenación del Territori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75" table:style-name="ce25">
            <text:p>3375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Veterinari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76" table:style-name="ce25">
            <text:p>3376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77" table:style-name="ce25">
            <text:p>3377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en Relaciones Laborales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78" table:style-name="ce25">
            <text:p>3378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de Filología Hispánic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79" table:style-name="ce25">
            <text:p>3379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de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80" table:style-name="ce25">
            <text:p>3380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de Geograf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81" table:style-name="ce25">
            <text:p>3381</text:p>
          </table:table-cell>
          <table:table-cell office:value-type="string" table:style-name="ce26">
            <text:p>E <text:s/>BURGOS01 - UNIVERSIDAD DE BURGOS</text:p>
          </table:table-cell>
          <table:table-cell office:value-type="string" table:style-name="ce26">
            <text:p>Grado en Español: Lengua y Literatur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82" table:style-name="ce25">
            <text:p>3382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Educación Primaria (Álav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83" table:style-name="ce25">
            <text:p>3383</text:p>
          </table:table-cell>
          <table:table-cell office:value-type="string" table:style-name="ce26">
            <text:p>E <text:s/>MADRID03 - UNIVERSIDAD COMPLUTENSE DE MADRID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384" table:style-name="ce25">
            <text:p>3384</text:p>
          </table:table-cell>
          <table:table-cell office:value-type="string" table:style-name="ce26">
            <text:p>E <text:s/>BARCELO02 - UNIVERSIDAD AUTÓNOMA DE BARCELONA</text:p>
          </table:table-cell>
          <table:table-cell office:value-type="string" table:style-name="ce26">
            <text:p>Grado en Veterin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85" table:style-name="ce25">
            <text:p>3385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Estudios Hispánico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386" table:style-name="ce25">
            <text:p>3386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Filología Hispánica (Cácere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87" table:style-name="ce25">
            <text:p>3387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Geografía y Ordenación del Territorio (Cácere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88" table:style-name="ce25">
            <text:p>3388</text:p>
          </table:table-cell>
          <table:table-cell office:value-type="string" table:style-name="ce26">
            <text:p>E <text:s/>LLEIDA01 - UNIVERSIDAD DE LLEIDA</text:p>
          </table:table-cell>
          <table:table-cell office:value-type="string" table:style-name="ce26">
            <text:p>Grado en Geograf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89" table:style-name="ce25">
            <text:p>3389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Ingeniería Geomática <text:s/>y Topográfica (Campus Ponferr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90" table:style-name="ce25">
            <text:p>3390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Estudios Inglese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91" table:style-name="ce25">
            <text:p>3391</text:p>
          </table:table-cell>
          <table:table-cell office:value-type="string" table:style-name="ce26">
            <text:p>E <text:s/>ELCHE01 - UNIVERSIDAD MIGUEL HERNÁNDEZ DE ELCHE</text:p>
          </table:table-cell>
          <table:table-cell office:value-type="string" table:style-name="ce26">
            <text:p>Grado en Informática en Tecnologías de la Inform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92" table:style-name="ce25">
            <text:p>3392</text:p>
          </table:table-cell>
          <table:table-cell office:value-type="string" table:style-name="ce26">
            <text:p>E <text:s/>MURCIA01 - UNIVERSIDAD DE MURCIA</text:p>
          </table:table-cell>
          <table:table-cell office:value-type="string" table:style-name="ce26">
            <text:p>Grado en Ingeniería Informática (Campus de Espinardo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93" table:style-name="ce25">
            <text:p>3393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en Ingeniería Geomática (Campus Mieres)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7">
          <table:table-cell office:value-type="float" office:value="3394" table:style-name="ce25">
            <text:p>3394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Geografía y Gestión del Territorio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395" table:style-name="ce25">
            <text:p>3395</text:p>
          </table:table-cell>
          <table:table-cell office:value-type="string" table:style-name="ce26">
            <text:p>E <text:s/>VALENCI01 - UNIVERSIDAD DE VALENCIA</text:p>
          </table:table-cell>
          <table:table-cell office:value-type="string" table:style-name="ce26">
            <text:p>Grado en Ingeniería Quím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396" table:style-name="ce25">
            <text:p>3396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Ingeniería en Organización Industr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97" table:style-name="ce25">
            <text:p>3397</text:p>
          </table:table-cell>
          <table:table-cell office:value-type="string" table:style-name="ce26">
            <text:p>E <text:s/>BURGOS01 - UNIVERSIDAD DE BURGOS</text:p>
          </table:table-cell>
          <table:table-cell office:value-type="string" table:style-name="ce26">
            <text:p>Grado en Enfermerí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398" table:style-name="ce25">
            <text:p>3398</text:p>
          </table:table-cell>
          <table:table-cell office:value-type="string" table:style-name="ce26">
            <text:p>E <text:s/>PAMPLON02 - UNIVERSIDAD PÚBLICA DE NAVARRA</text:p>
          </table:table-cell>
          <table:table-cell office:value-type="string" table:style-name="ce26">
            <text:p>Grado en Enfermer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399" table:style-name="ce25">
            <text:p>3399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Enfermerí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01" table:style-name="ce25">
            <text:p>3401</text:p>
          </table:table-cell>
          <table:table-cell office:value-type="string" table:style-name="ce26">
            <text:p>E <text:s/>ALCAL-H01 - UNIVERSIDAD DE ALCALÁ</text:p>
          </table:table-cell>
          <table:table-cell office:value-type="string" table:style-name="ce26">
            <text:p>Grado en Enfermer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02" table:style-name="ce25">
            <text:p>3402</text:p>
          </table:table-cell>
          <table:table-cell office:value-type="string" table:style-name="ce26">
            <text:p>E <text:s/>ALMERIA01 - UNIVERSIDAD DE ALMERIA</text:p>
          </table:table-cell>
          <table:table-cell office:value-type="string" table:style-name="ce26">
            <text:p>Grado en Enfermerí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03" table:style-name="ce25">
            <text:p>3403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Turism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04" table:style-name="ce25">
            <text:p>3404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Turismo (Campus de Granad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05" table:style-name="ce25">
            <text:p>3405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Enfermer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06" table:style-name="ce25">
            <text:p>3406</text:p>
          </table:table-cell>
          <table:table-cell office:value-type="string" table:style-name="ce26">
            <text:p>E <text:s/>LLEIDA01 - UNIVERSIDAD DE LLEIDA</text:p>
          </table:table-cell>
          <table:table-cell office:value-type="string" table:style-name="ce26">
            <text:p>Grado en Enfermer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07" table:style-name="ce25">
            <text:p>3407</text:p>
          </table:table-cell>
          <table:table-cell office:value-type="string" table:style-name="ce26">
            <text:p>E <text:s/>VALENCI01 - UNIVERSIDAD DE VALENCIA</text:p>
          </table:table-cell>
          <table:table-cell office:value-type="string" table:style-name="ce26">
            <text:p>Grado en Enfermería (Hospital La Fe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08" table:style-name="ce25">
            <text:p>3408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09" table:style-name="ce25">
            <text:p>3409</text:p>
          </table:table-cell>
          <table:table-cell office:value-type="string" table:style-name="ce26">
            <text:p>E <text:s/>CORDOBA01 - UNIVERSIDAD DE CÓRDOBA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10" table:style-name="ce25">
            <text:p>3410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Medicina (Campus de Cádiz)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412" table:style-name="ce25">
            <text:p>3412</text:p>
          </table:table-cell>
          <table:table-cell office:value-type="string" table:style-name="ce26">
            <text:p>E <text:s/>ALCAL-H01 - UNIVERSIDAD DE ALCALÁ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13" table:style-name="ce25">
            <text:p>3413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dao en Medicina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414" table:style-name="ce25">
            <text:p>3414</text:p>
          </table:table-cell>
          <table:table-cell office:value-type="string" table:style-name="ce26">
            <text:p>E <text:s/>LLEIDA01 - UNIVERSIDAD DE LLEIDA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15" table:style-name="ce25">
            <text:p>3415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Medicina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16" table:style-name="ce25">
            <text:p>3416</text:p>
          </table:table-cell>
          <table:table-cell office:value-type="string" table:style-name="ce26">
            <text:p>E <text:s/>MURCIA01 - UNIVERSIDAD DE MURCIA</text:p>
          </table:table-cell>
          <table:table-cell office:value-type="string" table:style-name="ce26">
            <text:p>Grado en Medicina (Campus de Espinardo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17" table:style-name="ce25">
            <text:p>3417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Medicina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418" table:style-name="ce25">
            <text:p>3418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419" table:style-name="ce25">
            <text:p>3419</text:p>
          </table:table-cell>
          <table:table-cell office:value-type="string" table:style-name="ce26">
            <text:p>E <text:s/>VALLADO01 - UNIVERSIDAD DE VALLADOLID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20" table:style-name="ce25">
            <text:p>3420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21" table:style-name="ce25">
            <text:p>3421</text:p>
          </table:table-cell>
          <table:table-cell office:value-type="string" table:style-name="ce26">
            <text:p>E <text:s/>LA-CORU01 - UNIVERSIDAD DE LA CORUÑA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22" table:style-name="ce25">
            <text:p>3422</text:p>
          </table:table-cell>
          <table:table-cell office:value-type="string" table:style-name="ce26">
            <text:p>E <text:s/>CIUDA-R01 - UNIVERSIDAD DE CASTILLA-LA MANCHA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23" table:style-name="ce25">
            <text:p>3423</text:p>
          </table:table-cell>
          <table:table-cell office:value-type="string" table:style-name="ce26">
            <text:p>E <text:s/>ALCAL-H01 - UNIVERSIDAD DE ALCALÁ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24" table:style-name="ce25">
            <text:p>3424</text:p>
          </table:table-cell>
          <table:table-cell office:value-type="string" table:style-name="ce26">
            <text:p>E <text:s/>ELCHE01 - UNIVERSIDAD MIGUEL HERNÁNDEZ DE ELCHE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25" table:style-name="ce25">
            <text:p>3425</text:p>
          </table:table-cell>
          <table:table-cell office:value-type="string" table:style-name="ce26">
            <text:p>E <text:s/>ALCAL-H01 - UNIVERSIDAD DE ALCALÁ</text:p>
          </table:table-cell>
          <table:table-cell office:value-type="string" table:style-name="ce26">
            <text:p>Grado en Tecnologías de la Telecomunic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26" table:style-name="ce25">
            <text:p>3426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Ingenierías de Sonido e Image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27" table:style-name="ce25">
            <text:p>3427</text:p>
          </table:table-cell>
          <table:table-cell office:value-type="string" table:style-name="ce26">
            <text:p>E <text:s/>VALLADO01 - UNIVERSIDAD DE VALLADOLID</text:p>
          </table:table-cell>
          <table:table-cell office:value-type="string" table:style-name="ce26">
            <text:p>Grado en Ingeniería en Tecnologías de Telecomunic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28" table:style-name="ce25">
            <text:p>3428</text:p>
          </table:table-cell>
          <table:table-cell office:value-type="string" table:style-name="ce26">
            <text:p>E <text:s/>LA-CORU01 - UNIVERSIDAD DE LA CORUÑA</text:p>
          </table:table-cell>
          <table:table-cell office:value-type="string" table:style-name="ce26">
            <text:p>Grado en Ingeniería Mecánica(Campus Ferrol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29" table:style-name="ce25">
            <text:p>3429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Ingeniería Química Industrial (Álav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30" table:style-name="ce25">
            <text:p>3430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Eléctrica (Campus de Terrass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31" table:style-name="ce25">
            <text:p>3431</text:p>
          </table:table-cell>
          <table:table-cell office:value-type="string" table:style-name="ce26">
            <text:p>E <text:s/>SANTAND01 - UNIVERSIDAD DE CANTABRIA</text:p>
          </table:table-cell>
          <table:table-cell office:value-type="string" table:style-name="ce26">
            <text:p>Grdo en Ingeniería Mecán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32" table:style-name="ce25">
            <text:p>3432</text:p>
          </table:table-cell>
          <table:table-cell office:value-type="string" table:style-name="ce26">
            <text:p>E <text:s/>HUELVA01 - UNIVERSIDAD DE HUELVA</text:p>
          </table:table-cell>
          <table:table-cell office:value-type="string" table:style-name="ce26">
            <text:p>Grado en Ingeniería Química Industr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33" table:style-name="ce25">
            <text:p>3433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Ingeniería Mecán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34" table:style-name="ce25">
            <text:p>3434</text:p>
          </table:table-cell>
          <table:table-cell office:value-type="string" table:style-name="ce26">
            <text:p>E <text:s/>VALLADO01 - UNIVERSIDAD DE VALLADOLID</text:p>
          </table:table-cell>
          <table:table-cell office:value-type="string" table:style-name="ce26">
            <text:p>Grado en Ingenierías en Tecnologías Industriales (Electricidad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35" table:style-name="ce25">
            <text:p>3435</text:p>
          </table:table-cell>
          <table:table-cell office:value-type="string" table:style-name="ce26">
            <text:p>E <text:s/>MURCIA04 - UNIVERSIDAD POLITÉCNICA DE CARTAGENA</text:p>
          </table:table-cell>
          <table:table-cell office:value-type="string" table:style-name="ce26">
            <text:p>Grado en Ingeniería Eléctr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36" table:style-name="ce25">
            <text:p>3436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Ingeniería Eléctr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37" table:style-name="ce25">
            <text:p>3437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Ingeniería en Tecnologías Industriales (Mecánica) Campus de Jaé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38" table:style-name="ce25">
            <text:p>3438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Educación Primaria (Facultad de Ciencias Humanas y de la Educación de Huesc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39" table:style-name="ce25">
            <text:p>3439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Ingeniería de Computadores/ Grado en Ingeniería del Software (Cácere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40" table:style-name="ce25">
            <text:p>3440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de Sistemas de Telecomunicación (Campus de Castelldefel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41" table:style-name="ce25">
            <text:p>3441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Turism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42" table:style-name="ce25">
            <text:p>3442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43" table:style-name="ce25">
            <text:p>3443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44" table:style-name="ce25">
            <text:p>3444</text:p>
          </table:table-cell>
          <table:table-cell office:value-type="string" table:style-name="ce26">
            <text:p>E <text:s/>MADRID26 - UNIVERSIDAD REY JUAN CARLOS</text:p>
          </table:table-cell>
          <table:table-cell office:value-type="string" table:style-name="ce26">
            <text:p>Grado en Ingeniería de Computadore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45" table:style-name="ce25">
            <text:p>3445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Ingeniería en Geomática y Topografía (Álav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46" table:style-name="ce25">
            <text:p>3446</text:p>
          </table:table-cell>
          <table:table-cell office:value-type="string" table:style-name="ce26">
            <text:p>E <text:s/>CASTELL01 - UNIVERSIDAD JAIME I</text:p>
          </table:table-cell>
          <table:table-cell office:value-type="string" table:style-name="ce26">
            <text:p>Grado en Ingeniería en Diseño Industrial y Desarrollo de Producto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47" table:style-name="ce25">
            <text:p>3447</text:p>
          </table:table-cell>
          <table:table-cell office:value-type="string" table:style-name="ce26">
            <text:p>E <text:s/>VALLADO01 - UNIVERSIDAD DE VALLADOLID</text:p>
          </table:table-cell>
          <table:table-cell office:value-type="string" table:style-name="ce26">
            <text:p>Grado en Ingeniería en Diseño Industrial y Desarrollo del Product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48" table:style-name="ce25">
            <text:p>3448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Ingeniería Informática (Ingeniería de Software) (Campus de Cádiz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49" table:style-name="ce25">
            <text:p>3449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uado Administración y Dirección de empresas y Dcho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50" table:style-name="ce25">
            <text:p>3450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Doble Grado en Administración y Dirección de Empresas y 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51" table:style-name="ce25">
            <text:p>3451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Ingeniería Civil (Hidrología) <text:s/>(Campus Bahía de Algeciras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52" table:style-name="ce25">
            <text:p>3452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Ingeniería en Tenologías Industrial (Mecánic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53" table:style-name="ce25">
            <text:p>3453</text:p>
          </table:table-cell>
          <table:table-cell office:value-type="string" table:style-name="ce26">
            <text:p>E <text:s/>LA-CORU01 - UNIVERSIDAD DE LA CORUÑA</text:p>
          </table:table-cell>
          <table:table-cell office:value-type="string" table:style-name="ce26">
            <text:p>Grado en Ingeniería Naval y Oceánica(Campus Ferrol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54" table:style-name="ce25">
            <text:p>3454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Ingeniería Electrónica Industrial y Automática (Vizcay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55" table:style-name="ce25">
            <text:p>3455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Electrónica Industrial y Automática (Campus de Terrassa)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56" table:style-name="ce25">
            <text:p>3456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Ingeniería en Tenologías Industrial (Electrónica Industrial) <text:s/>(Campus Bahía de Algeciras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57" table:style-name="ce25">
            <text:p>3457</text:p>
          </table:table-cell>
          <table:table-cell office:value-type="string" table:style-name="ce26">
            <text:p>E <text:s/>CORDOBA01 - UNIVERSIDAD DE CÓRDOBA</text:p>
          </table:table-cell>
          <table:table-cell office:value-type="string" table:style-name="ce26">
            <text:p>Grado en Ingeniería Electrónica Industrial y Auto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58" table:style-name="ce25">
            <text:p>3458</text:p>
          </table:table-cell>
          <table:table-cell office:value-type="string" table:style-name="ce26">
            <text:p>E <text:s/>VALLADO01 - UNIVERSIDAD DE VALLADOLID</text:p>
          </table:table-cell>
          <table:table-cell office:value-type="string" table:style-name="ce26">
            <text:p>Grado en Ingeniería Electrónica Industrial y Auto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59" table:style-name="ce25">
            <text:p>3459</text:p>
          </table:table-cell>
          <table:table-cell office:value-type="string" table:style-name="ce26">
            <text:p>E <text:s/>MURCIA04 - UNIVERSIDAD POLITÉCNICA DE CARTAGENA</text:p>
          </table:table-cell>
          <table:table-cell office:value-type="string" table:style-name="ce26">
            <text:p>Grado en Ingeniería Electrónica Industrial y Auto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60" table:style-name="ce25">
            <text:p>3460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Ingeniería en Electrónica y Auto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61" table:style-name="ce25">
            <text:p>3461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Educación Social (Cáceres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62" table:style-name="ce25">
            <text:p>3462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Administración y Dirección de Empresas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64" table:style-name="ce25">
            <text:p>3464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Ingeniería Informática (Campus de Granad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65" table:style-name="ce25">
            <text:p>3465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66" table:style-name="ce25">
            <text:p>3466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en Relaciones Laborale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67" table:style-name="ce25">
            <text:p>3467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de Histo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68" table:style-name="ce25">
            <text:p>3468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469" table:style-name="ce25">
            <text:p>3469</text:p>
          </table:table-cell>
          <table:table-cell office:value-type="string" table:style-name="ce26">
            <text:p>E <text:s/>BURGOS01 - UNIVERSIDAD DE BURGOS</text:p>
          </table:table-cell>
          <table:table-cell office:value-type="string" table:style-name="ce26">
            <text:p>Grado en Ingeniería Mecán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70" table:style-name="ce25">
            <text:p>3470</text:p>
          </table:table-cell>
          <table:table-cell office:value-type="string" table:style-name="ce26">
            <text:p>E <text:s/>CORDOBA01 - UNIVERSIDAD DE CÓRDOBA</text:p>
          </table:table-cell>
          <table:table-cell office:value-type="string" table:style-name="ce26">
            <text:p>Grado en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71" table:style-name="ce25">
            <text:p>3471</text:p>
          </table:table-cell>
          <table:table-cell office:value-type="string" table:style-name="ce26">
            <text:p>E <text:s/>LA-CORU01 - UNIVERSIDAD DE LA CORUÑA</text:p>
          </table:table-cell>
          <table:table-cell office:value-type="string" table:style-name="ce26">
            <text:p>Grado en Ingeniería en Tecnologías Industriales(Campus Ferrol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72" table:style-name="ce25">
            <text:p>3472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Ingeniería en Sonido e Imagen de Telecomunicacción (Cáceres)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473" table:style-name="ce25">
            <text:p>3473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de Maestro en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74" table:style-name="ce25">
            <text:p>3474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Fundamentos de Arquitectura (Guipúzcoa)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475" table:style-name="ce25">
            <text:p>3475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Relaciones Laborales y Recursos Humanos (Vizcay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76" table:style-name="ce25">
            <text:p>3476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Ingeniería Informática de Gestión y Sistemas de Información (Vizcay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77" table:style-name="ce25">
            <text:p>3477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s de Sistemas Audiovisuales(Campus de Terrassa)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78" table:style-name="ce25">
            <text:p>3478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Telemática (Campus de Castelldefels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79" table:style-name="ce25">
            <text:p>3479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Mecánica (Campus de Terrass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80" table:style-name="ce25">
            <text:p>3480</text:p>
          </table:table-cell>
          <table:table-cell office:value-type="string" table:style-name="ce26">
            <text:p>E <text:s/>SALAMAN01 - UNIVERSIDAD PONTIFICIA DE SALAMANCA</text:p>
          </table:table-cell>
          <table:table-cell office:value-type="string" table:style-name="ce26">
            <text:p>Grado en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81" table:style-name="ce25">
            <text:p>3481</text:p>
          </table:table-cell>
          <table:table-cell office:value-type="string" table:style-name="ce26">
            <text:p>E <text:s/>MADRID26 - UNIVERSIDAD REY JUAN CARLOS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82" table:style-name="ce25">
            <text:p>3482</text:p>
          </table:table-cell>
          <table:table-cell office:value-type="string" table:style-name="ce26">
            <text:p>E <text:s/>MADRID26 - UNIVERSIDAD REY JUAN CARLOS</text:p>
          </table:table-cell>
          <table:table-cell office:value-type="string" table:style-name="ce26">
            <text:p>Grado en Ingeniería Quím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83" table:style-name="ce25">
            <text:p>3483</text:p>
          </table:table-cell>
          <table:table-cell office:value-type="string" table:style-name="ce26">
            <text:p>E <text:s/>LOGRONO01 - UNIVERSIDAD DE LA RIOJA</text:p>
          </table:table-cell>
          <table:table-cell office:value-type="string" table:style-name="ce26">
            <text:p>Grado en Ingeniería Mecán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84" table:style-name="ce25">
            <text:p>3484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Ingeniería Civil (Contrucciones Civiles) <text:s/>(Campus Bahía de Algeciras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85" table:style-name="ce25">
            <text:p>3485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Administración y Dirección de Empresas (Campus Cádiz)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7">
          <table:table-cell office:value-type="float" office:value="3486" table:style-name="ce25">
            <text:p>3486</text:p>
          </table:table-cell>
          <table:table-cell office:value-type="string" table:style-name="ce26">
            <text:p>E <text:s/>VALENCI08 - UNIVERSIDAD CEU CARDENAL HERRERA</text:p>
          </table:table-cell>
          <table:table-cell office:value-type="string" table:style-name="ce26">
            <text:p>Grado en Veterinari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87" table:style-name="ce25">
            <text:p>3487</text:p>
          </table:table-cell>
          <table:table-cell office:value-type="string" table:style-name="ce26">
            <text:p>E <text:s/>CIUDA-R01 - UNIVERSIDAD DE CASTILLA-LA MANCHA</text:p>
          </table:table-cell>
          <table:table-cell office:value-type="string" table:style-name="ce26">
            <text:p>Grado en Ingeniería en Tecnologías de la Telecomunic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88" table:style-name="ce25">
            <text:p>3488</text:p>
          </table:table-cell>
          <table:table-cell office:value-type="string" table:style-name="ce26">
            <text:p>E <text:s/>MADRID03 - UNIVERSIDAD COMPLUTENSE DE MADRID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89" table:style-name="ce25">
            <text:p>3489</text:p>
          </table:table-cell>
          <table:table-cell office:value-type="string" table:style-name="ce26">
            <text:p>E <text:s/>MADRID03 - UNIVERSIDAD COMPLUTENSE DE MADRID</text:p>
          </table:table-cell>
          <table:table-cell office:value-type="string" table:style-name="ce26">
            <text:p>Grado en Histo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90" table:style-name="ce25">
            <text:p>3490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Geograf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91" table:style-name="ce25">
            <text:p>3491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Histori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92" table:style-name="ce25">
            <text:p>3492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Ingeniería Geomática y Topografía (Ávil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93" table:style-name="ce25">
            <text:p>3493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494" table:style-name="ce25">
            <text:p>3494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Ingeniería Química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95" table:style-name="ce25">
            <text:p>3495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Maestro de Educación Infantil (Ávil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96" table:style-name="ce25">
            <text:p>3496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Maestro de Educación Primaria (Ávila)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7">
          <table:table-cell office:value-type="float" office:value="3497" table:style-name="ce25">
            <text:p>3497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Maestro de Educación Primaria (Salamanca)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7">
          <table:table-cell office:value-type="float" office:value="3498" table:style-name="ce25">
            <text:p>3498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Maestro de Educación Primaria (Zamor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499" table:style-name="ce25">
            <text:p>3499</text:p>
          </table:table-cell>
          <table:table-cell office:value-type="string" table:style-name="ce26">
            <text:p>E <text:s/>ZARAGOZ07 - UNIVERSIDAD DE SAN JORGE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00" table:style-name="ce25">
            <text:p>3500</text:p>
          </table:table-cell>
          <table:table-cell office:value-type="string" table:style-name="ce26">
            <text:p>E <text:s/>SANTIAG01 - UNIVERSIDAD DE SANTIAGO DE COMPOSTELA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01" table:style-name="ce25">
            <text:p>3501</text:p>
          </table:table-cell>
          <table:table-cell office:value-type="string" table:style-name="ce26">
            <text:p>E <text:s/>SANTIAG01 - UNIVERSIDAD DE SANTIAGO DE COMPOSTELA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02" table:style-name="ce25">
            <text:p>3502</text:p>
          </table:table-cell>
          <table:table-cell office:value-type="string" table:style-name="ce26">
            <text:p>E <text:s/>SANTIAG01 - UNIVERSIDAD DE SANTIAGO DE COMPOSTELA</text:p>
          </table:table-cell>
          <table:table-cell office:value-type="string" table:style-name="ce26">
            <text:p>Grado en Ingeniería Quím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03" table:style-name="ce25">
            <text:p>3503</text:p>
          </table:table-cell>
          <table:table-cell office:value-type="string" table:style-name="ce26">
            <text:p>E <text:s/>SANTIAG01 - UNIVERSIDAD DE SANTIAGO DE COMPOSTELA</text:p>
          </table:table-cell>
          <table:table-cell office:value-type="string" table:style-name="ce26">
            <text:p>Grado en Enfermería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04" table:style-name="ce25">
            <text:p>3504</text:p>
          </table:table-cell>
          <table:table-cell office:value-type="string" table:style-name="ce26">
            <text:p>E <text:s/>SANTIAG01 - UNIVERSIDAD DE SANTIAGO DE COMPOSTELA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505" table:style-name="ce25">
            <text:p>3505</text:p>
          </table:table-cell>
          <table:table-cell office:value-type="string" table:style-name="ce26">
            <text:p>E <text:s/>SANTIAG01 - UNIVERSIDAD DE SANTIAGO DE COMPOSTELA</text:p>
          </table:table-cell>
          <table:table-cell office:value-type="string" table:style-name="ce26">
            <text:p>Grado en Ingeniería Civil (Campus de Lugo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06" table:style-name="ce25">
            <text:p>3506</text:p>
          </table:table-cell>
          <table:table-cell office:value-type="string" table:style-name="ce26">
            <text:p>E <text:s/>SANTIAG01 - UNIVERSIDAD DE SANTIAGO DE COMPOSTELA</text:p>
          </table:table-cell>
          <table:table-cell office:value-type="string" table:style-name="ce26">
            <text:p>Grado en Ingeniería Geomática y Topografíca (Campus de Lugo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07" table:style-name="ce25">
            <text:p>3507</text:p>
          </table:table-cell>
          <table:table-cell office:value-type="string" table:style-name="ce26">
            <text:p>E <text:s/>SANTIAG01 - UNIVERSIDAD DE SANTIAGO DE COMPOSTELA</text:p>
          </table:table-cell>
          <table:table-cell office:value-type="string" table:style-name="ce26">
            <text:p>Grado en Ingeniería de Procesos Químicos Industriales (Campus de Lugo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08" table:style-name="ce25">
            <text:p>3508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Relaciones Laborales y Recursos Humano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09" table:style-name="ce25">
            <text:p>3509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Doble Grado Derecho y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10" table:style-name="ce25">
            <text:p>3510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Ingeniería Química Industr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11" table:style-name="ce25">
            <text:p>3511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Ingeniería Electrónica Industr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12" table:style-name="ce25">
            <text:p>3512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Ingeniería Eléctr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13" table:style-name="ce25">
            <text:p>3513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Ingeniería en Diseño Industrial y Desarrollo de Producto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14" table:style-name="ce25">
            <text:p>3514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Histo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15" table:style-name="ce25">
            <text:p>3515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516" table:style-name="ce25">
            <text:p>3516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17" table:style-name="ce25">
            <text:p>3517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518" table:style-name="ce25">
            <text:p>3518</text:p>
          </table:table-cell>
          <table:table-cell office:value-type="string" table:style-name="ce26">
            <text:p>E <text:s/>VALENCI01 - UNIVERSIDAD DE VALENCIA</text:p>
          </table:table-cell>
          <table:table-cell office:value-type="string" table:style-name="ce26">
            <text:p>Doble Grado en Administración y Dirección de Empresas y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19" table:style-name="ce25">
            <text:p>3519</text:p>
          </table:table-cell>
          <table:table-cell office:value-type="string" table:style-name="ce26">
            <text:p>E <text:s/>VALENCI01 - UNIVERSIDAD DE VALENCIA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20" table:style-name="ce25">
            <text:p>3520</text:p>
          </table:table-cell>
          <table:table-cell office:value-type="string" table:style-name="ce26">
            <text:p>E <text:s/>VALENCI01 - UNIVERSIDAD DE VALENCIA</text:p>
          </table:table-cell>
          <table:table-cell office:value-type="string" table:style-name="ce26">
            <text:p>Grado en Econom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21" table:style-name="ce25">
            <text:p>3521</text:p>
          </table:table-cell>
          <table:table-cell office:value-type="string" table:style-name="ce26">
            <text:p>E <text:s/>VALENCI01 - UNIVERSIDAD DE VALENCIA</text:p>
          </table:table-cell>
          <table:table-cell office:value-type="string" table:style-name="ce26">
            <text:p>Grado en Medicin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522" table:style-name="ce25">
            <text:p>3522</text:p>
          </table:table-cell>
          <table:table-cell office:value-type="string" table:style-name="ce26">
            <text:p>E <text:s/>VALENCI01 - UNIVERSIDAD DE VALENCIA</text:p>
          </table:table-cell>
          <table:table-cell office:value-type="string" table:style-name="ce26">
            <text:p>Grado en Ingeniería en Tecnologías de la Telecomunicación, Tele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23" table:style-name="ce25">
            <text:p>3523</text:p>
          </table:table-cell>
          <table:table-cell office:value-type="string" table:style-name="ce26">
            <text:p>E <text:s/>VALENCI01 - UNIVERSIDAD DE VALENCIA</text:p>
          </table:table-cell>
          <table:table-cell office:value-type="string" table:style-name="ce26">
            <text:p>Grado en Enfermería (Campus UV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524" table:style-name="ce25">
            <text:p>3524</text:p>
          </table:table-cell>
          <table:table-cell office:value-type="string" table:style-name="ce26">
            <text:p>E <text:s/>VALLADO01 - UNIVERSIDAD DE VALLADOLID</text:p>
          </table:table-cell>
          <table:table-cell office:value-type="string" table:style-name="ce26">
            <text:p>Grado en Fisioterapi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26" table:style-name="ce25">
            <text:p>3526</text:p>
          </table:table-cell>
          <table:table-cell office:value-type="string" table:style-name="ce26">
            <text:p>E <text:s/>VALLADO01 - UNIVERSIDAD DE VALLADOLID</text:p>
          </table:table-cell>
          <table:table-cell office:value-type="string" table:style-name="ce26">
            <text:p>Grado en Fundamentos de la Arquitectur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27" table:style-name="ce25">
            <text:p>3527</text:p>
          </table:table-cell>
          <table:table-cell office:value-type="string" table:style-name="ce26">
            <text:p>E <text:s/>VALLADO01 - UNIVERSIDAD DE VALLADOLID</text:p>
          </table:table-cell>
          <table:table-cell office:value-type="string" table:style-name="ce26">
            <text:p>Grado en Derech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28" table:style-name="ce25">
            <text:p>3528</text:p>
          </table:table-cell>
          <table:table-cell office:value-type="string" table:style-name="ce26">
            <text:p>E <text:s/>VALLADO01 - UNIVERSIDAD DE VALLADOLID</text:p>
          </table:table-cell>
          <table:table-cell office:value-type="string" table:style-name="ce26">
            <text:p>Grado en Ingeniería Quím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29" table:style-name="ce25">
            <text:p>3529</text:p>
          </table:table-cell>
          <table:table-cell office:value-type="string" table:style-name="ce26">
            <text:p>E <text:s/>VALLADO01 - UNIVERSIDAD DE VALLADOLID</text:p>
          </table:table-cell>
          <table:table-cell office:value-type="string" table:style-name="ce26">
            <text:p>Grado en Enfermer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30" table:style-name="ce25">
            <text:p>3530</text:p>
          </table:table-cell>
          <table:table-cell office:value-type="string" table:style-name="ce26">
            <text:p>E <text:s/>VALLADO01 - UNIVERSIDAD DE VALLADOLID</text:p>
          </table:table-cell>
          <table:table-cell office:value-type="string" table:style-name="ce26">
            <text:p>Grado en Traducción e Interpretación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531" table:style-name="ce25">
            <text:p>3531</text:p>
          </table:table-cell>
          <table:table-cell office:value-type="string" table:style-name="ce26">
            <text:p>E VIC01 - UNIVERSIDAD VIC</text:p>
          </table:table-cell>
          <table:table-cell office:value-type="string" table:style-name="ce26">
            <text:p>Grado en Enfermerí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32" table:style-name="ce25">
            <text:p>3532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Ingeniería Electrónica Industrial y Auto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33" table:style-name="ce25">
            <text:p>3533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34" table:style-name="ce25">
            <text:p>3534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Relaciones Laborales y Recursos Humano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535" table:style-name="ce25">
            <text:p>3535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36" table:style-name="ce25">
            <text:p>3536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37" table:style-name="ce25">
            <text:p>3537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38" table:style-name="ce25">
            <text:p>3538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Educación Primari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39" table:style-name="ce25">
            <text:p>3539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Ingeniería de Telecomunic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40" table:style-name="ce25">
            <text:p>3540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Fisioterap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41" table:style-name="ce25">
            <text:p>3541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Traducción e Interpret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42" table:style-name="ce25">
            <text:p>3542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43" table:style-name="ce25">
            <text:p>3543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44" table:style-name="ce25">
            <text:p>3544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Economí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45" table:style-name="ce25">
            <text:p>3545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Ingeniería de Organización Industr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46" table:style-name="ce25">
            <text:p>3546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Ingeniería Civ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47" table:style-name="ce25">
            <text:p>3547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Ingeniería Mectrón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48" table:style-name="ce25">
            <text:p>3548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Química (Campus de Terrass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49" table:style-name="ce25">
            <text:p>3549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Química/ <text:s/>Grado en Ingeniería Mecánica/ Grado en Ingeniería Electrónica Industrial y Automática (Campus de Vilanov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50" table:style-name="ce25">
            <text:p>3550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de Sistemas y Tecnología Naval (Campus de Barcelona)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552" table:style-name="ce25">
            <text:p>3552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Informática (Campus Barcelon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53" table:style-name="ce25">
            <text:p>3553</text:p>
          </table:table-cell>
          <table:table-cell office:value-type="string" table:style-name="ce26">
            <text:p>E <text:s/>MURCIA04 - UNIVERSIDAD POLITÉCNICA DE CARTAGENA</text:p>
          </table:table-cell>
          <table:table-cell office:value-type="string" table:style-name="ce26">
            <text:p>Grado en Ingeniería Civ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54" table:style-name="ce25">
            <text:p>3554</text:p>
          </table:table-cell>
          <table:table-cell office:value-type="string" table:style-name="ce26">
            <text:p>E <text:s/>MURCIA04 - UNIVERSIDAD POLITÉCNICA DE CARTAGENA</text:p>
          </table:table-cell>
          <table:table-cell office:value-type="string" table:style-name="ce26">
            <text:p>Grado en Ingeniería Química Industrial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55" table:style-name="ce25">
            <text:p>3555</text:p>
          </table:table-cell>
          <table:table-cell office:value-type="string" table:style-name="ce26">
            <text:p>E <text:s/>MURCIA04 - UNIVERSIDAD POLITÉCNICA DE CARTAGENA</text:p>
          </table:table-cell>
          <table:table-cell office:value-type="string" table:style-name="ce26">
            <text:p>Grado en Ingeniería en Tenologías de la Telecomunicació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56" table:style-name="ce25">
            <text:p>3556</text:p>
          </table:table-cell>
          <table:table-cell office:value-type="string" table:style-name="ce26">
            <text:p>E <text:s/>MURCIA04 - UNIVERSIDAD POLITÉCNICA DE CARTAGENA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57" table:style-name="ce25">
            <text:p>3557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Ingeniería Geomática (Campus Sur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58" table:style-name="ce25">
            <text:p>3558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Ingeniería Geomática (Campus Sur)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59" table:style-name="ce25">
            <text:p>3559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60" table:style-name="ce25">
            <text:p>3560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Ingeniería Tele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61" table:style-name="ce25">
            <text:p>3561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Ingeniería de Sonido e Imagen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62" table:style-name="ce25">
            <text:p>3562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Ingeniería Mecán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63" table:style-name="ce25">
            <text:p>3563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Ingeniería Electrónica Industrial y Auto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64" table:style-name="ce25">
            <text:p>3564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65" table:style-name="ce25">
            <text:p>3565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Arquitectur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566" table:style-name="ce25">
            <text:p>3566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Ingeniería Quím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67" table:style-name="ce25">
            <text:p>3567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Ingeniería en Tecnologías de la Telecomunicación (excepto Telemática) Campus de Valenc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68" table:style-name="ce25">
            <text:p>3568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Maestro de Educación Infantil (Salamanc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69" table:style-name="ce25">
            <text:p>3569</text:p>
          </table:table-cell>
          <table:table-cell office:value-type="string" table:style-name="ce26">
            <text:p>E <text:s/>SANTIAG01 - UNIVERSIDAD DE SANTIAGO DE COMPOSTELA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70" table:style-name="ce25">
            <text:p>3570</text:p>
          </table:table-cell>
          <table:table-cell office:value-type="string" table:style-name="ce26">
            <text:p>E <text:s/>SANTIAG01 - UNIVERSIDAD DE SANTIAGO DE COMPOSTELA</text:p>
          </table:table-cell>
          <table:table-cell office:value-type="string" table:style-name="ce26">
            <text:p>Grado en Geografía y Ordenación del Territori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71" table:style-name="ce25">
            <text:p>3571</text:p>
          </table:table-cell>
          <table:table-cell office:value-type="string" table:style-name="ce26">
            <text:p>E <text:s/>SANTIAG01 - UNIVERSIDAD DE SANTIAGO DE COMPOSTELA</text:p>
          </table:table-cell>
          <table:table-cell office:value-type="string" table:style-name="ce26">
            <text:p>Grado en Veterinaria (Campus de Lugo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72" table:style-name="ce25">
            <text:p>3572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Ingeniería Mecán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73" table:style-name="ce25">
            <text:p>3573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Fundamentos de Arquitectur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74" table:style-name="ce25">
            <text:p>3574</text:p>
          </table:table-cell>
          <table:table-cell office:value-type="string" table:style-name="ce26">
            <text:p>E <text:s/>VALLADO01 - UNIVERSIDAD DE VALLADOLID</text:p>
          </table:table-cell>
          <table:table-cell office:value-type="string" table:style-name="ce26">
            <text:p>Grado en Ingenierías en Tecnologías Industriales (Mecánic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75" table:style-name="ce25">
            <text:p>3575</text:p>
          </table:table-cell>
          <table:table-cell office:value-type="string" table:style-name="ce26">
            <text:p>E <text:s/>VALLADO01 - UNIVERSIDAD DE VALLADOLID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76" table:style-name="ce25">
            <text:p>3576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77" table:style-name="ce25">
            <text:p>3577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Ciencias del Mar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7">
          <table:table-cell office:value-type="float" office:value="3578" table:style-name="ce25">
            <text:p>3578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Química/ <text:s/>Grado en Ingeniería Mecánica/ Grado en Ingeniería Electrónica Industrial y Automática ( Campus Manresa)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579" table:style-name="ce25">
            <text:p>3579</text:p>
          </table:table-cell>
          <table:table-cell office:value-type="string" table:style-name="ce26">
            <text:p>E <text:s/>MURCIA04 - UNIVERSIDAD POLITÉCNICA DE CARTAGENA</text:p>
          </table:table-cell>
          <table:table-cell office:value-type="string" table:style-name="ce26">
            <text:p>Grado en Ingeniería Mecán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80" table:style-name="ce25">
            <text:p>3580</text:p>
          </table:table-cell>
          <table:table-cell office:value-type="string" table:style-name="ce26">
            <text:p>E <text:s/>MURCIA04 - UNIVERSIDAD POLITÉCNICA DE CARTAGENA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81" table:style-name="ce25">
            <text:p>3581</text:p>
          </table:table-cell>
          <table:table-cell office:value-type="string" table:style-name="ce26">
            <text:p>E <text:s/>ALMERIA01 - UNIVERSIDAD DE ALMERIA</text:p>
          </table:table-cell>
          <table:table-cell office:value-type="string" table:style-name="ce26">
            <text:p>Grad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82" table:style-name="ce25">
            <text:p>3582</text:p>
          </table:table-cell>
          <table:table-cell office:value-type="string" table:style-name="ce26">
            <text:p>E <text:s/>VALENCI01 - UNIVERSIDAD DE VALENCIA</text:p>
          </table:table-cell>
          <table:table-cell office:value-type="string" table:style-name="ce26">
            <text:p>Grado en Geografía y Medio Ambien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83" table:style-name="ce25">
            <text:p>3583</text:p>
          </table:table-cell>
          <table:table-cell office:value-type="string" table:style-name="ce26">
            <text:p>E <text:s/>ALMERIA01 - UNIVERSIDAD DE ALMERIA</text:p>
          </table:table-cell>
          <table:table-cell office:value-type="string" table:style-name="ce26">
            <text:p>Doble Grado en Grado en Derecho y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84" table:style-name="ce25">
            <text:p>3584</text:p>
          </table:table-cell>
          <table:table-cell office:value-type="string" table:style-name="ce26">
            <text:p>E <text:s/>VALENCI01 - UNIVERSIDAD DE VALENCIA</text:p>
          </table:table-cell>
          <table:table-cell office:value-type="string" table:style-name="ce26">
            <text:p>Grado en Histo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85" table:style-name="ce25">
            <text:p>3585</text:p>
          </table:table-cell>
          <table:table-cell office:value-type="string" table:style-name="ce26">
            <text:p>E <text:s/>VALENCI01 - UNIVERSIDAD DE VALENCIA</text:p>
          </table:table-cell>
          <table:table-cell office:value-type="string" table:style-name="ce26">
            <text:p>Grado en Ciencias y Actividad Física del Depor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86" table:style-name="ce25">
            <text:p>3586</text:p>
          </table:table-cell>
          <table:table-cell office:value-type="string" table:style-name="ce26">
            <text:p>E <text:s/>SANTAND01 - UNIVERSIDAD DE CANTABRIA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87" table:style-name="ce25">
            <text:p>3587</text:p>
          </table:table-cell>
          <table:table-cell office:value-type="string" table:style-name="ce26">
            <text:p>E <text:s/>SANTAND01 - UNIVERSIDAD DE CANTABRIA</text:p>
          </table:table-cell>
          <table:table-cell office:value-type="string" table:style-name="ce26">
            <text:p>Grado en Ingeniería en Electrónica Industrial y Auto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88" table:style-name="ce25">
            <text:p>3588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89" table:style-name="ce25">
            <text:p>3589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Ingeniería de Sistemas de Telecomunicación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90" table:style-name="ce25">
            <text:p>3590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Arquitectura Naval/Grado en Ingeniería Marítima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7">
          <table:table-cell office:value-type="float" office:value="3591" table:style-name="ce25">
            <text:p>3591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Ingeniería Electrónica de Comunicacione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92" table:style-name="ce25">
            <text:p>3592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94" table:style-name="ce25">
            <text:p>3594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Geografía y Ordenación del Territori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95" table:style-name="ce25">
            <text:p>3595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Geografía y Ordenación del Territorio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96" table:style-name="ce25">
            <text:p>3596</text:p>
          </table:table-cell>
          <table:table-cell office:value-type="string" table:style-name="ce26">
            <text:p>E GIRONA01 - UNIVERSIDAD DE GIRONA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597" table:style-name="ce25">
            <text:p>3597</text:p>
          </table:table-cell>
          <table:table-cell office:value-type="string" table:style-name="ce26">
            <text:p>E <text:s/>BARCELO15 - UNIVERSIDAD POMPEU FABRA</text:p>
          </table:table-cell>
          <table:table-cell office:value-type="string" table:style-name="ce26">
            <text:p>Grado en Medicin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98" table:style-name="ce25">
            <text:p>3598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Ingeniería Telemática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599" table:style-name="ce25">
            <text:p>3599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00" table:style-name="ce25">
            <text:p>3600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en Ingeniería Geomática (Campus Mieres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01" table:style-name="ce25">
            <text:p>3601</text:p>
          </table:table-cell>
          <table:table-cell office:value-type="string" table:style-name="ce26">
            <text:p>E <text:s/>TARRAGO01 - UNIVERSIDAD ROVIRA I VIRGILI</text:p>
          </table:table-cell>
          <table:table-cell office:value-type="string" table:style-name="ce26">
            <text:p>Grado en Administración y Dirección de Empresas/ Grado en Economía/Grado en Finanzas y Contabilidad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02" table:style-name="ce25">
            <text:p>3602</text:p>
          </table:table-cell>
          <table:table-cell office:value-type="string" table:style-name="ce26">
            <text:p>E <text:s/>BARCELO02 - UNIVERSIDAD AUTÓNOMA DE BARCELONA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03" table:style-name="ce25">
            <text:p>3603</text:p>
          </table:table-cell>
          <table:table-cell office:value-type="string" table:style-name="ce26">
            <text:p>E <text:s/>BARCELO01 - UNIVERSIDAD DE BARCELONA</text:p>
          </table:table-cell>
          <table:table-cell office:value-type="string" table:style-name="ce26">
            <text:p>Programa de doble titulación: Grado en Administración y Dirección de Empresas y 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04" table:style-name="ce25">
            <text:p>3604</text:p>
          </table:table-cell>
          <table:table-cell office:value-type="string" table:style-name="ce26">
            <text:p>E <text:s/>BARCELO03 - UNIVERSIDAD POLITÉCNICA DE CATALUÑA (UPC)</text:p>
          </table:table-cell>
          <table:table-cell office:value-type="string" table:style-name="ce26">
            <text:p>Grado en Ingeniería Química/ <text:s/>Grado en Ingeniería Mecánica/ Grado en Ingeniería Electrónica Industrial y Automática (Campus de Vilanova)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05" table:style-name="ce25">
            <text:p>3605</text:p>
          </table:table-cell>
          <table:table-cell office:value-type="string" table:style-name="ce26">
            <text:p>E <text:s/>SANTIAG01 - UNIVERSIDAD DE SANTIAGO DE COMPOSTELA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606" table:style-name="ce25">
            <text:p>3606</text:p>
          </table:table-cell>
          <table:table-cell office:value-type="string" table:style-name="ce26">
            <text:p>E <text:s/>CORDOBA01 - UNIVERSIDAD DE CÓRDOBA</text:p>
          </table:table-cell>
          <table:table-cell office:value-type="string" table:style-name="ce26">
            <text:p>Grado en Ingeniería Informática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607" table:style-name="ce25">
            <text:p>3607</text:p>
          </table:table-cell>
          <table:table-cell office:value-type="string" table:style-name="ce26">
            <text:p>E <text:s/>ALICANT01 - UNIVERSIDAD DE ALICANTE</text:p>
          </table:table-cell>
          <table:table-cell office:value-type="string" table:style-name="ce26">
            <text:p>Grado en Fundamentos de la Arquitectur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08" table:style-name="ce25">
            <text:p>3608</text:p>
          </table:table-cell>
          <table:table-cell office:value-type="string" table:style-name="ce26">
            <text:p>E <text:s/>ALICANT01 - UNIVERSIDAD DE ALICANTE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609" table:style-name="ce25">
            <text:p>3609</text:p>
          </table:table-cell>
          <table:table-cell office:value-type="string" table:style-name="ce26">
            <text:p>E <text:s/>BARCELO02 - UNIVERSIDAD AUTÓNOMA DE BARCELONA</text:p>
          </table:table-cell>
          <table:table-cell office:value-type="string" table:style-name="ce26">
            <text:p>Grado en Geografía y Ordenación del Territorio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3610" table:style-name="ce25">
            <text:p>3610</text:p>
          </table:table-cell>
          <table:table-cell office:value-type="string" table:style-name="ce26">
            <text:p>E <text:s/>BARCELO02 - UNIVERSIDAD AUTÓNOMA DE BARCELONA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11" table:style-name="ce25">
            <text:p>3611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Derecho y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612" table:style-name="ce25">
            <text:p>3612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Educación Primaria (Badajoz)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7">
          <table:table-cell office:value-type="float" office:value="3613" table:style-name="ce25">
            <text:p>3613</text:p>
          </table:table-cell>
          <table:table-cell office:value-type="string" table:style-name="ce26">
            <text:p>E <text:s/>BADAJOZ01 - UNIVERSIDAD DE EXTREMADURA</text:p>
          </table:table-cell>
          <table:table-cell office:value-type="string" table:style-name="ce26">
            <text:p>Grado en Ciencias de la Actividad Física y del Deporte (Cáceres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14" table:style-name="ce25">
            <text:p>3614</text:p>
          </table:table-cell>
          <table:table-cell office:value-type="string" table:style-name="ce26">
            <text:p>E <text:s/>VALENCI02 - UNIVERSIDAD POLITÉCNICA DE VALENCIA</text:p>
          </table:table-cell>
          <table:table-cell office:value-type="string" table:style-name="ce26">
            <text:p>Grado en Ingeniería en Diseño Industrial y Desarrollo de Producto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615" table:style-name="ce25">
            <text:p>3615</text:p>
          </table:table-cell>
          <table:table-cell office:value-type="string" table:style-name="ce26">
            <text:p>E <text:s/>PALMA01 - UNIVERSIDAD DE LAS ISLAS BALEARES</text:p>
          </table:table-cell>
          <table:table-cell office:value-type="string" table:style-name="ce26">
            <text:p>Grado en Histo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16" table:style-name="ce25">
            <text:p>3616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17" table:style-name="ce25">
            <text:p>3617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Ingeniería en Tecnologías Industriales (Electricidad) Campus de Linares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618" table:style-name="ce25">
            <text:p>3618</text:p>
          </table:table-cell>
          <table:table-cell office:value-type="string" table:style-name="ce26">
            <text:p>E <text:s/>CASTELL01 - UNIVERSIDAD JAIME I</text:p>
          </table:table-cell>
          <table:table-cell office:value-type="string" table:style-name="ce26">
            <text:p>Grado en Administra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20" table:style-name="ce25">
            <text:p>3620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Histor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21" table:style-name="ce25">
            <text:p>3621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Trabajo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22" table:style-name="ce25">
            <text:p>3622</text:p>
          </table:table-cell>
          <table:table-cell office:value-type="string" table:style-name="ce26">
            <text:p>E <text:s/>LLEIDA01 - UNIVERSIDAD DE LLEIDA</text:p>
          </table:table-cell>
          <table:table-cell office:value-type="string" table:style-name="ce26">
            <text:p>Grado en Estudios Inglese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23" table:style-name="ce25">
            <text:p>3623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Filología Moderna-Inglés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624" table:style-name="ce25">
            <text:p>3624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25" table:style-name="ce25">
            <text:p>3625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26" table:style-name="ce25">
            <text:p>3626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Administración y Dirección de Empres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27" table:style-name="ce25">
            <text:p>3627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Geografía y Ordenación del Territorio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628" table:style-name="ce25">
            <text:p>3628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o en Filología Hispán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629" table:style-name="ce25">
            <text:p>3629</text:p>
          </table:table-cell>
          <table:table-cell office:value-type="string" table:style-name="ce26">
            <text:p>E <text:s/>ELCHE01 - UNIVERSIDAD MIGUEL HERNÁNDEZ DE ELCHE</text:p>
          </table:table-cell>
          <table:table-cell office:value-type="string" table:style-name="ce26">
            <text:p>Grado en Ingeniería Eléctr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630" table:style-name="ce25">
            <text:p>3630</text:p>
          </table:table-cell>
          <table:table-cell office:value-type="string" table:style-name="ce26">
            <text:p>E <text:s/>ELCHE01 - UNIVERSIDAD MIGUEL HERNÁNDEZ DE ELCHE</text:p>
          </table:table-cell>
          <table:table-cell office:value-type="string" table:style-name="ce26">
            <text:p>Grado en Fisioterapi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631" table:style-name="ce25">
            <text:p>3631</text:p>
          </table:table-cell>
          <table:table-cell office:value-type="string" table:style-name="ce26">
            <text:p>E <text:s/>MURCIA01 - UNIVERSIDAD DE MURCIA</text:p>
          </table:table-cell>
          <table:table-cell office:value-type="string" table:style-name="ce26">
            <text:p>Grado en Ciencias de la Actividad Física y del Deporte (Campus San Francisco Javier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32" table:style-name="ce25">
            <text:p>3632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en Fisioterapi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3633" table:style-name="ce25">
            <text:p>3633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Ingeniería Eléctr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634" table:style-name="ce25">
            <text:p>3634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Relaciones Laborales y Recursos Humano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35" table:style-name="ce25">
            <text:p>3635</text:p>
          </table:table-cell>
          <table:table-cell office:value-type="string" table:style-name="ce26">
            <text:p>E <text:s/>ZARAGOZ01 - UNIVERSIDAD DE ZARAGOZA</text:p>
          </table:table-cell>
          <table:table-cell office:value-type="string" table:style-name="ce26">
            <text:p>Grado en Turismo (Escuela Universitaria de Turismo de Zaragoz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36" table:style-name="ce25">
            <text:p>3636</text:p>
          </table:table-cell>
          <table:table-cell office:value-type="string" table:style-name="ce26">
            <text:p>E <text:s/>BURGOS01 - UNIVERSIDAD DE BURGOS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3637" table:style-name="ce25">
            <text:p>3637</text:p>
          </table:table-cell>
          <table:table-cell office:value-type="string" table:style-name="ce26">
            <text:p>E <text:s/>MADRID03 - UNIVERSIDAD COMPLUTENSE DE MADRID</text:p>
          </table:table-cell>
          <table:table-cell office:value-type="string" table:style-name="ce26">
            <text:p>Grado Maestro en Educación Infant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3638" table:style-name="ce25">
            <text:p>3638</text:p>
          </table:table-cell>
          <table:table-cell office:value-type="string" table:style-name="ce26">
            <text:p>E <text:s/>TENERIF01 - UNIVERSIDAD DE LA LAGUNA</text:p>
          </table:table-cell>
          <table:table-cell office:value-type="string" table:style-name="ce26">
            <text:p>Grado en Maestro en Educación Primaria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7">
          <table:table-cell office:value-type="float" office:value="3639" table:style-name="ce25">
            <text:p>3639</text:p>
          </table:table-cell>
          <table:table-cell office:value-type="string" table:style-name="ce26">
            <text:p>E <text:s/>MURCIA01 - UNIVERSIDAD DE MURCIA</text:p>
          </table:table-cell>
          <table:table-cell office:value-type="string" table:style-name="ce26">
            <text:p>Grado en Economía (Campus de Espinardo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584" table:style-name="ce25">
            <text:p>4584</text:p>
          </table:table-cell>
          <table:table-cell office:value-type="string" table:style-name="ce26">
            <text:p>E <text:s/>SANTAND01 - UNIVERSIDAD DE CANTABRIA</text:p>
          </table:table-cell>
          <table:table-cell office:value-type="string" table:style-name="ce26">
            <text:p>Grado en Ingeniería Quím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585" table:style-name="ce25">
            <text:p>4585</text:p>
          </table:table-cell>
          <table:table-cell office:value-type="string" table:style-name="ce26">
            <text:p>E <text:s/>CIUDA-R01 - UNIVERSIDAD DE CASTILLA-LA MANCHA</text:p>
          </table:table-cell>
          <table:table-cell office:value-type="string" table:style-name="ce26">
            <text:p>Grado en Arquitectur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586" table:style-name="ce25">
            <text:p>4586</text:p>
          </table:table-cell>
          <table:table-cell office:value-type="string" table:style-name="ce26">
            <text:p>E BILBAO02 - UNIVERSIDAD DEUSTO</text:p>
          </table:table-cell>
          <table:table-cell office:value-type="string" table:style-name="ce26">
            <text:p>Grado en Derecho (Campus Bilbao)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4587" table:style-name="ce25">
            <text:p>4587</text:p>
          </table:table-cell>
          <table:table-cell office:value-type="string" table:style-name="ce26">
            <text:p>E BILBAO02 - UNIVERSIDAD DEUSTO</text:p>
          </table:table-cell>
          <table:table-cell office:value-type="string" table:style-name="ce26">
            <text:p>Grado en Trabajo Social (Campus de Bilbao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588" table:style-name="ce25">
            <text:p>4588</text:p>
          </table:table-cell>
          <table:table-cell office:value-type="string" table:style-name="ce26">
            <text:p>E BILBAO02 - UNIVERSIDAD DEUSTO</text:p>
          </table:table-cell>
          <table:table-cell office:value-type="string" table:style-name="ce26">
            <text:p>Grado en Trabajo Social (Campus San Sebastián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591" table:style-name="ce25">
            <text:p>4591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Ingeniería Química (Campus de Granad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592" table:style-name="ce25">
            <text:p>4592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593" table:style-name="ce25">
            <text:p>4593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Grado en Relaciones Laborales y Recursos Humano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594" table:style-name="ce25">
            <text:p>4594</text:p>
          </table:table-cell>
          <table:table-cell office:value-type="string" table:style-name="ce26">
            <text:p>E <text:s/>JAEN01 - UNIVERSIDAD DE JAÉN</text:p>
          </table:table-cell>
          <table:table-cell office:value-type="string" table:style-name="ce26">
            <text:p>Programa de doble titulación: Grado en Administración y Dirección de Empresas y Grado en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595" table:style-name="ce25">
            <text:p>4595</text:p>
          </table:table-cell>
          <table:table-cell office:value-type="string" table:style-name="ce26">
            <text:p>E <text:s/>CASTELL01 - UNIVERSIDAD JAIME I</text:p>
          </table:table-cell>
          <table:table-cell office:value-type="string" table:style-name="ce26">
            <text:p>Grado en Ingeniería Eléctr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596" table:style-name="ce25">
            <text:p>4596</text:p>
          </table:table-cell>
          <table:table-cell office:value-type="string" table:style-name="ce26">
            <text:p>E <text:s/>ELCHE01 - UNIVERSIDAD MIGUEL HERNÁNDEZ DE ELCHE</text:p>
          </table:table-cell>
          <table:table-cell office:value-type="string" table:style-name="ce26">
            <text:p>Grado en Derecho (Campus Elche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597" table:style-name="ce25">
            <text:p>4597</text:p>
          </table:table-cell>
          <table:table-cell office:value-type="string" table:style-name="ce26">
            <text:p>E <text:s/>ELCHE01 - UNIVERSIDAD MIGUEL HERNÁNDEZ DE ELCHE</text:p>
          </table:table-cell>
          <table:table-cell office:value-type="string" table:style-name="ce26">
            <text:p>Doble Grado en Derecho y Administración y Dirección de Empresas (Campus de Elche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598" table:style-name="ce25">
            <text:p>4598</text:p>
          </table:table-cell>
          <table:table-cell office:value-type="string" table:style-name="ce26">
            <text:p>E <text:s/>ELCHE01 - UNIVERSIDAD MIGUEL HERNÁNDEZ DE ELCHE</text:p>
          </table:table-cell>
          <table:table-cell office:value-type="string" table:style-name="ce26">
            <text:p>Grado en Relaciones Laborales y Recursos Humanos (Campus de Elche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600" table:style-name="ce25">
            <text:p>4600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Ingeniería en Organización Industrial (Vizcay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602" table:style-name="ce25">
            <text:p>4602</text:p>
          </table:table-cell>
          <table:table-cell office:value-type="string" table:style-name="ce26">
            <text:p>E <text:s/>VALENCI01 - UNIVERSIDAD DE VALENCIA</text:p>
          </table:table-cell>
          <table:table-cell office:value-type="string" table:style-name="ce26">
            <text:p>Grado en Derecho (Campus Valencia Tarongers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603" table:style-name="ce25">
            <text:p>4603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Educación Infantil <text:s/>(Campus de Pontevedr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604" table:style-name="ce25">
            <text:p>4604</text:p>
          </table:table-cell>
          <table:table-cell office:value-type="string" table:style-name="ce26">
            <text:p>E <text:s/>VIGO01 - UNIVERSIDAD DE VIGO</text:p>
          </table:table-cell>
          <table:table-cell office:value-type="string" table:style-name="ce26">
            <text:p>Grado en Educación Primaria (Campus de Pontevedr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607" table:style-name="ce25">
            <text:p>4607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Ingeniería Electrónica Industrial (Campus de Granad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609" table:style-name="ce25">
            <text:p>4609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Administración y Dirección de Empresas (Guipuzcu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610" table:style-name="ce25">
            <text:p>4610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Matemáticas e Informát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611" table:style-name="ce25">
            <text:p>4611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Fundamentos de la Arquitectur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643" table:style-name="ce25">
            <text:p>4643</text:p>
          </table:table-cell>
          <table:table-cell office:value-type="string" table:style-name="ce26">
            <text:p>E <text:s/>CADIZ01 - UNIVERSIDAD DE CÁDIZ</text:p>
          </table:table-cell>
          <table:table-cell office:value-type="string" table:style-name="ce26">
            <text:p>Grado en Ciencias de la Actividad Física y del Deporte (Campus de Puerto Real)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774" table:style-name="ce25">
            <text:p>4774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Enfermería (Escuela Universitaria de Enfermería de La Cruz Roja)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775" table:style-name="ce25">
            <text:p>4775</text:p>
          </table:table-cell>
          <table:table-cell office:value-type="string" table:style-name="ce26">
            <text:p>E <text:s/>MADRID04 - UNIVERSIDAD AUTÓNOMA DE MADRID</text:p>
          </table:table-cell>
          <table:table-cell office:value-type="string" table:style-name="ce26">
            <text:p>Grado en Enfermería (Escuela Universitaria de Enfermería de La Cruz Roja)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4777" table:style-name="ce25">
            <text:p>4777</text:p>
          </table:table-cell>
          <table:table-cell office:value-type="string" table:style-name="ce26">
            <text:p>E <text:s/>MADRID03 - UNIVERSIDAD COMPLUTENSE DE MADRID</text:p>
          </table:table-cell>
          <table:table-cell office:value-type="string" table:style-name="ce26">
            <text:p>Grado en Enfermerí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778" table:style-name="ce25">
            <text:p>4778</text:p>
          </table:table-cell>
          <table:table-cell office:value-type="string" table:style-name="ce26">
            <text:p>E <text:s/>GRANADA01 - UNIVERSIDAD DE GRANADA</text:p>
          </table:table-cell>
          <table:table-cell office:value-type="string" table:style-name="ce26">
            <text:p>Grado en Ciencias de la Actividad Física y del Deporte (Campus de Melilla)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7">
          <table:table-cell office:value-type="float" office:value="4779" table:style-name="ce25">
            <text:p>4779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en lengua Española y sus Literatur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780" table:style-name="ce25">
            <text:p>4780</text:p>
          </table:table-cell>
          <table:table-cell office:value-type="string" table:style-name="ce26">
            <text:p>E <text:s/>OVIEDO01 - UNIVERSIDAD DE OVIEDO</text:p>
          </table:table-cell>
          <table:table-cell office:value-type="string" table:style-name="ce26">
            <text:p>Grado en Lenguas Modernas y sus Literaturas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4781" table:style-name="ce25">
            <text:p>4781</text:p>
          </table:table-cell>
          <table:table-cell office:value-type="string" table:style-name="ce26">
            <text:p>E <text:s/>MADRID26 - UNIVERSIDAD REY JUAN CARLOS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787" table:style-name="ce25">
            <text:p>4787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Ingeniería de las Tecnologías de la Información Geoespa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788" table:style-name="ce25">
            <text:p>4788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Ingeniería de las Tecnologías de la Información Geoespacial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814" table:style-name="ce25">
            <text:p>4814</text:p>
          </table:table-cell>
          <table:table-cell office:value-type="string" table:style-name="ce26">
            <text:p>E BILBAO02 - UNIVERSIDAD DEUSTO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7">
          <table:table-cell office:value-type="float" office:value="4816" table:style-name="ce25">
            <text:p>4816</text:p>
          </table:table-cell>
          <table:table-cell office:value-type="string" table:style-name="ce26">
            <text:p>E <text:s/>CASTELL01 - UNIVERSIDAD JAIME I</text:p>
          </table:table-cell>
          <table:table-cell office:value-type="string" table:style-name="ce26">
            <text:p>Grado en Historia y Patrimoni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819" table:style-name="ce25">
            <text:p>4819</text:p>
          </table:table-cell>
          <table:table-cell office:value-type="string" table:style-name="ce26">
            <text:p>E <text:s/>ALMERIA01 - UNIVERSIDAD DE ALMERIA</text:p>
          </table:table-cell>
          <table:table-cell office:value-type="string" table:style-name="ce26">
            <text:p>Grado en Educación Socia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821" table:style-name="ce25">
            <text:p>4821</text:p>
          </table:table-cell>
          <table:table-cell office:value-type="string" table:style-name="ce26">
            <text:p>E <text:s/>ALCAL-H01 - UNIVERSIDAD DE ALCALÁ</text:p>
          </table:table-cell>
          <table:table-cell office:value-type="string" table:style-name="ce26">
            <text:p>Lenguas Modernas y Traducción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7">
          <table:table-cell office:value-type="float" office:value="4824" table:style-name="ce25">
            <text:p>4824</text:p>
          </table:table-cell>
          <table:table-cell office:value-type="string" table:style-name="ce26">
            <text:p>E <text:s/>CASTELL01 - UNIVERSIDAD JAIME I</text:p>
          </table:table-cell>
          <table:table-cell office:value-type="string" table:style-name="ce26">
            <text:p>Doble Grado en Administración y Dirección de Empresa y Derech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825" table:style-name="ce25">
            <text:p>4825</text:p>
          </table:table-cell>
          <table:table-cell office:value-type="string" table:style-name="ce26">
            <text:p>E <text:s/>CASTELL01 - UNIVERSIDAD JAIME I</text:p>
          </table:table-cell>
          <table:table-cell office:value-type="string" table:style-name="ce26">
            <text:p>Grado en Turism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826" table:style-name="ce25">
            <text:p>4826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Ingeniería Electrónica Industrial y Automát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827" table:style-name="ce25">
            <text:p>4827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Ingeniería Eléctr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828" table:style-name="ce25">
            <text:p>4828</text:p>
          </table:table-cell>
          <table:table-cell office:value-type="string" table:style-name="ce26">
            <text:p>E <text:s/>LEON01 - UNIVERSIDAD DE LEÓN</text:p>
          </table:table-cell>
          <table:table-cell office:value-type="string" table:style-name="ce26">
            <text:p>Grado en Ingeniería Mecánic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829" table:style-name="ce25">
            <text:p>4829</text:p>
          </table:table-cell>
          <table:table-cell office:value-type="string" table:style-name="ce26">
            <text:p>E <text:s/>MADRID05 - UNIVERSIDAD POLITÉCNICA DE MADRID (UPM)</text:p>
          </table:table-cell>
          <table:table-cell office:value-type="string" table:style-name="ce26">
            <text:p>Grado en Ingeniería Civ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830" table:style-name="ce25">
            <text:p>4830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Ingeniería Civi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831" table:style-name="ce25">
            <text:p>4831</text:p>
          </table:table-cell>
          <table:table-cell office:value-type="string" table:style-name="ce26">
            <text:p>E <text:s/>SALAMAN02 - UNIVERSIDAD DE SALAMANCA</text:p>
          </table:table-cell>
          <table:table-cell office:value-type="string" table:style-name="ce26">
            <text:p>Grado en Ingeniería Mecánic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table-cell office:value-type="float" office:value="4834" table:style-name="ce25">
            <text:p>4834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835" table:style-name="ce25">
            <text:p>4835</text:p>
          </table:table-cell>
          <table:table-cell office:value-type="string" table:style-name="ce26">
            <text:p>E <text:s/>SEVILLA01 - UNIVERSIDAD DE SEVILLA</text:p>
          </table:table-cell>
          <table:table-cell office:value-type="string" table:style-name="ce26">
            <text:p>Grado en Ciencias de la Actividad Física y del Deporte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838" table:style-name="ce25">
            <text:p>4838</text:p>
          </table:table-cell>
          <table:table-cell office:value-type="string" table:style-name="ce26">
            <text:p>E <text:s/>MALAGA01 - UNIVERSIDAD DE MÁLAGA</text:p>
          </table:table-cell>
          <table:table-cell office:value-type="string" table:style-name="ce26">
            <text:p>GRADUADO EN FUNDAMENTOS DE ARQUITECTURA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7">
          <table:table-cell office:value-type="float" office:value="4839" table:style-name="ce25">
            <text:p>4839</text:p>
          </table:table-cell>
          <table:table-cell office:value-type="string" table:style-name="ce26">
            <text:p>E <text:s/>BILBAO01 - UNIVERSIDAD DEL PAÍS VASCO</text:p>
          </table:table-cell>
          <table:table-cell office:value-type="string" table:style-name="ce26">
            <text:p>Grado en Ingeniería Electrónica Industrial yAutomática (Araba)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number-rows-repeated="10479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uario</meta:initial-creator>
    <dc:creator>Usuario</dc:creator>
    <meta:creation-date>2022-01-12T08:56:22Z</meta:creation-date>
    <dc:date>2022-01-14T12:10:36Z</dc:date>
  </office:meta>
</office:document-meta>
</file>