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fo:background-color="#20376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#20376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203764" style:repeat-content="false"/>
      <style:paragraph-properties fo:text-align="center"/>
      <style:text-properties fo:color="#FFFF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203764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4.1181666666667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IDAD_202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VICERRECTORADO DE PROYECCIÓN SOCIAL Y COMUNICACIÓN DE LA ULPGC</text:p>
          </table:table-cell>
          <table:covered-table-cell table:number-columns-repeated="3"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15">
            <text:p>GASTOS EN PUBLICIDAD INSTITUCIONAL AÑO 2021 <text:s/>(UGA: 02902, Concepto 22602)</text:p>
          </table:table-cell>
          <table:covered-table-cell table:number-columns-repeated="3"/>
          <table:table-cell table:number-columns-repeated="16380" table:style-name="ce1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REFERENCIA<text:s/></text:p>
          </table:table-cell>
          <table:table-cell office:value-type="string" table:style-name="ce3">
            <text:p>TERCERO</text:p>
          </table:table-cell>
          <table:table-cell office:value-type="string" table:style-name="ce4">
            <text:p>IMPORTE</text:p>
          </table:table-cell>
          <table:table-cell office:value-type="string" table:style-name="ce3">
            <text:p>DESCRIPCIÓN DEL TRABAJO</text:p>
          </table:table-cell>
          <table:table-cell table:number-columns-repeated="16380"/>
        </table:table-row>
        <table:table-row table:style-name="ro4">
          <table:table-cell office:value-type="float" office:value="1029" table:style-name="ce11">
            <text:p>1029</text:p>
          </table:table-cell>
          <table:table-cell office:value-type="string" table:style-name="ce12">
            <text:p>B76245018<text:s/></text:p>
          </table:table-cell>
          <table:table-cell office:value-type="currency" office:value="636.65" table:style-name="ce13">
            <text:p>636,65 €</text:p>
          </table:table-cell>
          <table:table-cell office:value-type="string" table:style-name="ce14">
            <text:p>SERVICIOS PUBLICIDAD OFERTA FORMATIVA ULPGC EN REDES DEL SERVICIO<text:s/></text:p>
          </table:table-cell>
          <table:table-cell table:number-columns-repeated="16380" table:style-name="ce12"/>
        </table:table-row>
        <table:table-row table:style-name="ro2">
          <table:table-cell office:value-type="float" office:value="4078" table:style-name="ce11">
            <text:p>4078</text:p>
          </table:table-cell>
          <table:table-cell office:value-type="string" table:style-name="ce12">
            <text:p>A35002278<text:s/></text:p>
          </table:table-cell>
          <table:table-cell office:value-type="currency" office:value="1070" table:style-name="ce13">
            <text:p>1.070,00 €</text:p>
          </table:table-cell>
          <table:table-cell office:value-type="string" table:style-name="ce14">
            <text:p>PUBLICIDAD EN EL PERIODICO LA PROVINCIA<text:s/></text:p>
          </table:table-cell>
          <table:table-cell table:number-columns-repeated="16380" table:style-name="ce12"/>
        </table:table-row>
        <table:table-row table:style-name="ro2">
          <table:table-cell office:value-type="float" office:value="6647" table:style-name="ce11">
            <text:p>6647</text:p>
          </table:table-cell>
          <table:table-cell office:value-type="string" table:style-name="ce12">
            <text:p>A35002278<text:s/></text:p>
          </table:table-cell>
          <table:table-cell office:value-type="currency" office:value="2675" table:style-name="ce13">
            <text:p>2.675,00 €</text:p>
          </table:table-cell>
          <table:table-cell office:value-type="string" table:style-name="ce12">
            <text:p>PUBLICIDAD GRADOS Y MÁSTERES<text:s/></text:p>
          </table:table-cell>
          <table:table-cell table:number-columns-repeated="16380" table:style-name="ce12"/>
        </table:table-row>
        <table:table-row table:style-name="ro5">
          <table:table-cell office:value-type="float" office:value="7341" table:style-name="ce11">
            <text:p>7341</text:p>
          </table:table-cell>
          <table:table-cell office:value-type="string" table:style-name="ce12">
            <text:p>B76248046<text:s/></text:p>
          </table:table-cell>
          <table:table-cell office:value-type="currency" office:value="1605" table:style-name="ce13">
            <text:p>1.605,00 €</text:p>
          </table:table-cell>
          <table:table-cell office:value-type="string" table:style-name="ce14">
            <text:p>CAMPAÑA DE GRADOS Y MÁSTERES /// LANZAMIENTO DE CAMPAÑA<text:s/></text:p>
          </table:table-cell>
          <table:table-cell table:number-columns-repeated="16380" table:style-name="ce12"/>
        </table:table-row>
        <table:table-row table:style-name="ro2">
          <table:table-cell office:value-type="float" office:value="7691" table:style-name="ce11">
            <text:p>7691</text:p>
          </table:table-cell>
          <table:table-cell office:value-type="string" table:style-name="ce12">
            <text:p>ACF42802382A<text:s/></text:p>
          </table:table-cell>
          <table:table-cell office:value-type="currency" office:value="340" table:style-name="ce13">
            <text:p>340,00 €</text:p>
          </table:table-cell>
          <table:table-cell office:value-type="string" table:style-name="ce14">
            <text:p>PUBLICIDAD POSGRADOS ULPGC 2021<text:s/></text:p>
          </table:table-cell>
          <table:table-cell table:number-columns-repeated="16380" table:style-name="ce12"/>
        </table:table-row>
        <table:table-row table:style-name="ro2">
          <table:table-cell office:value-type="float" office:value="8883" table:style-name="ce11">
            <text:p>8883</text:p>
          </table:table-cell>
          <table:table-cell office:value-type="string" table:style-name="ce12">
            <text:p>A35054519<text:s/></text:p>
          </table:table-cell>
          <table:table-cell office:value-type="currency" office:value="802.5" table:style-name="ce13">
            <text:p>802,50 €</text:p>
          </table:table-cell>
          <table:table-cell office:value-type="string" table:style-name="ce14">
            <text:p>PUBLICIDAD /// CAMPAÑA DE MASTER PREINSCRIPCIÓN<text:s/></text:p>
          </table:table-cell>
          <table:table-cell table:number-columns-repeated="16380" table:style-name="ce12"/>
        </table:table-row>
        <table:table-row table:style-name="ro2">
          <table:table-cell office:value-type="float" office:value="10271" table:style-name="ce11">
            <text:p>10271</text:p>
          </table:table-cell>
          <table:table-cell office:value-type="string" table:style-name="ce12">
            <text:p>B76248046<text:s/></text:p>
          </table:table-cell>
          <table:table-cell office:value-type="currency" office:value="1070" table:style-name="ce13">
            <text:p>1.070,00 €</text:p>
          </table:table-cell>
          <table:table-cell office:value-type="string" table:style-name="ce12">
            <text:p>CAMPAÑA MARKETING ULPGC<text:s/></text:p>
          </table:table-cell>
          <table:table-cell table:number-columns-repeated="16380" table:style-name="ce12"/>
        </table:table-row>
        <table:table-row table:style-name="ro2">
          <table:table-cell office:value-type="float" office:value="12007" table:style-name="ce11">
            <text:p>12007</text:p>
          </table:table-cell>
          <table:table-cell office:value-type="string" table:style-name="ce12">
            <text:p>ACF42802382A<text:s/></text:p>
          </table:table-cell>
          <table:table-cell office:value-type="currency" office:value="1605" table:style-name="ce13">
            <text:p>1.605,00 €</text:p>
          </table:table-cell>
          <table:table-cell office:value-type="string" table:style-name="ce14">
            <text:p>CUÑAS PUBLICITARIAS EN PROGRAMA DE RADIO ONDA CERO<text:s/></text:p>
          </table:table-cell>
          <table:table-cell table:number-columns-repeated="16380" table:style-name="ce12"/>
        </table:table-row>
        <table:table-row table:style-name="ro2">
          <table:table-cell office:value-type="float" office:value="13292" table:style-name="ce11">
            <text:p>13292</text:p>
          </table:table-cell>
          <table:table-cell office:value-type="string" table:style-name="ce12">
            <text:p>A35002278<text:s/></text:p>
          </table:table-cell>
          <table:table-cell office:value-type="currency" office:value="16050" table:style-name="ce13">
            <text:p>16.050,00 €</text:p>
          </table:table-cell>
          <table:table-cell office:value-type="string" table:style-name="ce14">
            <text:p>PUBLICIDAD EN LA PROVINCIA TODOS CON LA PALMA<text:s/></text:p>
          </table:table-cell>
          <table:table-cell table:number-columns-repeated="16380" table:style-name="ce12"/>
        </table:table-row>
        <table:table-row table:style-name="ro6">
          <table:table-cell table:style-name="ce8"/>
          <table:table-cell office:value-type="string" table:style-name="ce5">
            <text:p>TOTAL:</text:p>
          </table:table-cell>
          <table:table-cell office:value-type="currency" office:value="25854.15" table:formula="of:=SUM([.C5:.C14])" table:style-name="ce7">
            <text:p>25.854,15 €</text:p>
          </table:table-cell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Hoja1" table:style-name="ta2">
        <table:table-column table:style-name="co5" table:number-columns-repeated="4" table:default-cell-style-name="ce1"/>
        <table:table-column table:style-name="co5" table:default-cell-style-name="ce2"/>
        <table:table-column table:style-name="co5" table:number-columns-repeated="16379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Juan Manuel Septiem Ojeda</meta:initial-creator>
    <dc:creator>Usuario</dc:creator>
    <meta:creation-date>2022-01-17T10:51:03Z</meta:creation-date>
    <dc:date>2022-01-18T08:44:32Z</dc:date>
  </office:meta>
</office:document-meta>
</file>