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ext-properties fo:color="#808080"/>
    </style:style>
    <style:style style:name="ce1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808080" style:vertical-align="top" fo:background-color="#FFFFFF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19">
      <style:text-properties fo:color="#808080"/>
    </style:style>
    <style:style style:name="ce52" style:family="table-cell" style:parent-style-name="Default" style:data-style-name="N37">
      <style:table-cell-properties fo:border="thin solid #80808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0">
      <style:text-properties fo:color="#808080"/>
    </style:style>
    <style:style style:name="ce59" style:family="table-cell" style:parent-style-name="Default" style:data-style-name="N0">
      <style:text-properties fo:color="#FFFF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fo:color="#FFFF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67" style:family="table-cell" style:parent-style-name="Default" style:data-style-name="N0">
      <style:text-properties fo:color="#203764"/>
    </style:style>
    <style:style style:name="ce68" style:family="table-cell" style:parent-style-name="Default" style:data-style-name="N0">
      <style:text-properties fo:color="#757171"/>
    </style:style>
    <style:style style:name="ce69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7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4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7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1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2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3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4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5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6" style:family="table-cell" style:parent-style-name="Hiperv_237_nculo" style:data-style-name="N0">
      <style:table-cell-properties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7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8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9" style:family="table-cell" style:parent-style-name="Hiperv_237_nculo" style:data-style-name="N0"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4" style:family="table-cell" style:parent-style-name="Hiperv_237_nculo" style:data-style-name="N0">
      <style:table-cell-properties fo:border="thin solid #000000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3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4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5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7" style:family="table-cell" style:parent-style-name="Hiperv_237_nculo" style:data-style-name="N0">
      <style:table-cell-properties fo:border="thin solid #000000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8" style:family="table-cell" style:parent-style-name="Hiperv_237_nculo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9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13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14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70C0" style:font-name="Trebuchet MS" style:font-name-asian="Trebuchet MS" style:font-name-complex="Trebuchet MS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1" style:family="table-cell" style:parent-style-name="Hiperv_237_nculo" style:data-style-name="N0">
      <style:table-cell-properties fo:border="thin solid #80808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2" style:family="table-cell" style:parent-style-name="Hiperv_237_nculo" style:data-style-name="N0">
      <style:table-cell-properties fo:border-top="none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2" style:family="table-cell" style:parent-style-name="Hiperv_237_nculo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3" style:family="table-cell" style:parent-style-name="Default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808080" fo:border-bottom="none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43" style:family="table-cell" style:parent-style-name="Hiperv_237_nculo" style:data-style-name="N0">
      <style:table-cell-properties fo:border-top="thin solid #80808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44" style:family="table-cell" style:parent-style-name="Default" style:data-style-name="N19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4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48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153" style:family="table-cell" style:parent-style-name="Default" style:data-style-name="N0"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56" style:family="table-cell" style:parent-style-name="Hiperv_237_nculo" style:data-style-name="N0">
      <style:table-cell-properties fo:border-top="thin solid #000000" fo:border-bottom="thin solid #000000" fo:border-left="none" fo:border-right="thin solid #000000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57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58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59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808080" fo:border-left="none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808080" fo:border-bottom="thin solid #808080" fo:border-left="none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63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64" style:family="table-cell" style:parent-style-name="Hiperv_237_nculo" style:data-style-name="N0">
      <style:table-cell-properties fo:border-top="thin solid #808080" fo:border-bottom="thin solid #808080" fo:border-left="none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5" style:family="table-cell" style:parent-style-name="Hiperv_237_nculo" style:data-style-name="N0">
      <style:table-cell-properties fo:border-top="thin solid #808080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6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7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68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169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7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71" style:family="table-cell" style:parent-style-name="Hiperv_237_nculo" style:data-style-name="N0">
      <style:table-cell-properties fo:border-top="thin solid #808080" fo:border-bottom="none" fo:border-left="thin solid #808080" fo:border-right="thin solid #80808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72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73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77" style:family="table-cell" style:parent-style-name="Default" style:data-style-name="N19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78" style:family="table-cell" style:parent-style-name="Default" style:data-style-name="N19">
      <style:table-cell-properties fo:border-top="none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808080" fo:border-bottom="thin solid #808080" fo:border-left="thin solid #808080" fo:border-right="none"/>
    </style:style>
    <style:style style:name="ce180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85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6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70C0" style:font-name="Trebuchet MS" style:font-name-asian="Trebuchet MS" style:font-name-complex="Trebuchet MS" fo:font-size="8pt" style:font-size-asian="8pt" style:font-size-complex="8pt"/>
    </style:style>
    <style:style style:name="ce187" style:family="table-cell" style:parent-style-name="Default" style:data-style-name="N0">
      <style:text-properties fo:color="#0070C0"/>
    </style:style>
    <style:style style:name="ce18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89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91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9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95" style:family="table-cell" style:parent-style-name="Default" style:data-style-name="N19">
      <style:table-cell-properties fo:border-top="none" fo:border-bottom="thin solid #808080" fo:border-left="thin solid #808080" fo:border-right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96" style:family="table-cell" style:parent-style-name="Default" style:data-style-name="N19">
      <style:table-cell-properties fo:border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97" style:family="table-cell" style:parent-style-name="Default" style:data-style-name="N19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98" style:family="table-cell" style:parent-style-name="Default" style:data-style-name="N19">
      <style:table-cell-properties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99" style:family="table-cell" style:parent-style-name="Hiperv_237_nculo" style:data-style-name="N0">
      <style:table-cell-properties fo:background-color="transparent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0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0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03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0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808080" fo:border-bottom="thin solid #808080" fo:border-left="none" fo:border-right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12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4472C4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1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563C1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01041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8.12270833333333cm"/>
    </style:style>
    <style:style style:name="co17" style:family="table-column">
      <style:table-column-properties fo:break-before="auto" style:column-width="8.44020833333333cm"/>
    </style:style>
    <style:style style:name="co18" style:family="table-column">
      <style:table-column-properties fo:break-before="auto" style:column-width="6.588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6.00604166666667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auto" style:column-width="6.93208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5.6897916666667cm"/>
    </style:style>
    <style:style style:name="co28" style:family="table-column">
      <style:table-column-properties fo:break-before="auto" style:column-width="6.191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6.95854166666667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7.01145833333333cm"/>
    </style:style>
    <style:style style:name="co37" style:family="table-column">
      <style:table-column-properties fo:break-before="auto" style:column-width="5.8737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24895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3pt" style:use-optimal-row-height="true" fo:break-before="auto"/>
    </style:style>
    <style:style style:name="ro26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uipo_recto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42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215">
            <text:p><text:s/>UNIVERSIDAD DE LAS PALMAS DE GRAN CANARIA</text:p>
            <text:p>Equipo rectoral. Curso Académico 2024/2025 (31/12/2024)</text:p>
          </table:table-cell>
          <table:covered-table-cell table:number-columns-repeated="5"/>
          <table:table-cell table:number-columns-repeated="10" table:style-name="ce23"/>
          <table:table-cell table:style-name="ce174"/>
          <table:table-cell table:number-columns-repeated="4" table:style-name="ce4"/>
          <table:table-cell table:number-columns-repeated="16363" table:style-name="ce5"/>
        </table:table-row>
        <table:table-row table:style-name="ro2">
          <table:table-cell table:style-name="ce6"/>
          <table:table-cell table:number-columns-repeated="2" table:style-name="ce1"/>
          <table:table-cell table:number-columns-repeated="2" table:style-name="ce42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1">
            <text:p>EQUIPO DE GOBIERNO (cargo y enlace al nombramiento)</text:p>
          </table:table-cell>
          <table:table-cell office:value-type="string" table:style-name="ce41">
            <text:p>Nombre (enlace a CV <text:s/>y otra información)</text:p>
          </table:table-cell>
          <table:table-cell office:value-type="string" table:style-name="ce41">
            <text:p>Categoría</text:p>
          </table:table-cell>
          <table:table-cell office:value-type="string" table:style-name="ce48">
            <text:p>Fecha Inicio</text:p>
          </table:table-cell>
          <table:table-cell office:value-type="string" table:style-name="ce48">
            <text:p>Fecha Fin</text:p>
          </table:table-cell>
          <table:table-cell office:value-type="string" table:style-name="ce41">
            <text:p>Vencido</text:p>
          </table:table-cell>
          <table:table-cell table:number-columns-repeated="3" table:style-name="ce1"/>
          <table:table-cell table:number-columns-repeated="16375" table:style-name="ce8"/>
        </table:table-row>
        <table:table-row table:style-name="ro4">
          <table:table-cell office:value-type="string" table:style-name="ce82">
            <text:p><text:a xlink:href="http://www.gobiernodecanarias.org/boc/2021/049/001.html">RT - RECTOR</text:a></text:p>
          </table:table-cell>
          <table:table-cell office:value-type="string" table:style-name="ce82">
            <text:p><text:a xlink:href="https://www.ulpgc.es/sites/default/files/ArchivosULPGC/transparencia/Info_institucional/20230302_equipo_gobierno_ulpgc_nombramientos_compet_cv.pdf">SERRA MAJEM, LUIS</text:a>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4-01T00:00:00" table:style-name="ce44">
            <text:p>1-ab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">SG - SECRETARIA GENERAL</text:a></text:p>
          </table:table-cell>
          <table:table-cell office:value-type="string" table:style-name="ce75">
            <text:p>GONZÁLEZ CABRERA, INMACULADA</text:p>
          </table:table-cell>
          <table:table-cell office:value-type="string" table:style-name="ce13">
            <text:p>TU - TITULAR DE UNIVERSIDAD</text:p>
          </table:table-cell>
          <table:table-cell office:value-type="date" office:date-value="2021-03-12T00:00:00" table:style-name="ce52">
            <text:p>12-mar.-2021</text:p>
          </table:table-cell>
          <table:table-cell table:style-name="ce44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_no_8_3_mayo_2024.pdf">VR - VICERRECTOR DE INVESTIGACIÓN Y TRANSFERENCIA<text:s/></text:a></text:p>
          </table:table-cell>
          <table:table-cell office:value-type="string" table:style-name="ce185">
            <text:p><text:a xlink:href="https://www2.ulpgc.es/index.php?pagina=crrPDI&amp;ver=pdi&amp;consulta=Nzg0ODQ1MTM=+">LÓPEZ SUÁREZ, SEBASTIÁN</text:a></text:p>
          </table:table-cell>
          <table:table-cell office:value-type="string" table:style-name="ce188">
            <text:p>CU - CATEDRÁTICO DE UNIVERSIDAD</text:p>
          </table:table-cell>
          <table:table-cell office:value-type="date" office:date-value="2024-04-17T00:00:00" table:style-name="ce189">
            <text:p>17-abr.-2024</text:p>
          </table:table-cell>
          <table:table-cell table:style-name="ce186"/>
          <table:table-cell office:value-type="string" table:style-name="ce190">
            <text:p>NO</text:p>
          </table:table-cell>
          <table:table-cell table:number-columns-repeated="16378" table:style-name="ce187"/>
        </table:table-row>
        <table:table-row table:style-name="ro4">
          <table:table-cell office:value-type="string" table:style-name="ce212">
            <text:p><text:a xlink:href="https://www.ulpgc.es/sites/default/files/ArchivosULPGC/boulpgc/BOULPGC/boulpgc_12_abril_2021.pdf">VR - VICERRECTOR DE INVESTIGACIÓN Y TRANSFERENCIA<text:s/></text:a></text:p>
          </table:table-cell>
          <table:table-cell office:value-type="string" table:style-name="ce212">
            <text:p><text:a xlink:href="https://www2.ulpgc.es/index.php?pagina=crrPDI&amp;ver=pdi&amp;consulta=Nzg0ODQ1MTM=+">LÓPEZ SUÁREZ, SEBASTIÁN</text:a></text:p>
          </table:table-cell>
          <table:table-cell office:value-type="string" table:style-name="ce188">
            <text:p>CU - CATEDRÁTICO DE UNIVERSIDAD</text:p>
          </table:table-cell>
          <table:table-cell office:value-type="date" office:date-value="2024-04-16T00:00:00" table:style-name="ce184">
            <text:p>16-abr.-2024</text:p>
          </table:table-cell>
          <table:table-cell table:style-name="ce184"/>
          <table:table-cell office:value-type="string" table:style-name="ce190">
            <text:p>NO</text:p>
          </table:table-cell>
          <table:table-cell table:number-columns-repeated="16378" table:style-name="ce68"/>
        </table:table-row>
        <table:table-row table:style-name="ro4">
          <table:table-cell office:value-type="string" table:style-name="ce82">
            <text:p>VR - VICERRECTORA DE PROFESORADO, ORDENACIÓN ACADÉMICA E INNOVACIÓN EDUCATIVA</text:p>
          </table:table-cell>
          <table:table-cell office:value-type="string" table:style-name="ce82">
            <text:p>DORADO GARCÍA, CECILIA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VR - VICERRECTOR DE ESTUDIANTES,<text:s/><text:span text:style-name="T2">ALUMNI</text:span><text:s/>Y EMPLEABILIDAD</text:p>
          </table:table-cell>
          <table:table-cell office:value-type="string" table:style-name="ce82">
            <text:p>SÁNCHEZ RODRÍGUEZ DAVID CRUZ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5"/>
          <table:table-cell office:value-type="string" table:style-name="ce129">
            <text:p>NO</text:p>
          </table:table-cell>
          <table:table-cell table:number-columns-repeated="15" table:style-name="ce79"/>
          <table:table-cell table:style-name="ce97"/>
          <table:table-cell table:number-columns-repeated="16362" table:style-name="ce9"/>
        </table:table-row>
        <table:table-row table:style-name="ro4">
          <table:table-cell office:value-type="string" table:style-name="ce82">
            <text:p>VR - VICERRECTOR DE GRADOS, POSGRADOS Y NUEVAS TITULACIONES</text:p>
          </table:table-cell>
          <table:table-cell office:value-type="string" table:style-name="ce82">
            <text:p>HERNÁNDEZ CALVENTO, LUIS FRANCISCO</text:p>
          </table:table-cell>
          <table:table-cell office:value-type="string" table:style-name="ce10">
            <text:p>CU - CATEDRÁ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VR - VICERRECTOR DE INTERNACIONALIZACIÓN, MOVILIDAD Y PROYECCIÓN INTERNACIONAL</text:p>
          </table:table-cell>
          <table:table-cell office:value-type="string" table:style-name="ce82">
            <text:p>TAIRA ALONSO, JIN JAVIER</text:p>
          </table:table-cell>
          <table:table-cell office:value-type="string" table:style-name="ce10">
            <text:p>TU - TITULAR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VR - VICERRECTORA DE PROYECCIÓN SOCIAL Y COMUNICACIÓN</text:p>
          </table:table-cell>
          <table:table-cell office:value-type="string" table:style-name="ce82">
            <text:p>BEERLI PALACIO, MARÍA ASUNCIÓN</text:p>
          </table:table-cell>
          <table:table-cell office:value-type="string" table:style-name="ce10">
            <text:p>CU - CATEDRATICO DE UNIVERSIDAD</text:p>
          </table:table-cell>
          <table:table-cell office:value-type="date" office:date-value="2021-03-12T00:00:00" table:style-name="ce44">
            <text:p>12-mar.-2021</text:p>
          </table:table-cell>
          <table:table-cell table:style-name="ce44"/>
          <table:table-cell office:value-type="string" table:style-name="ce13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6">
            <text:p><text:a xlink:href="https://www.ulpgc.es/sites/default/files/ArchivosULPGC/boulpgc/BOULPGC/boulpgc_4_nov_2022.pdf#%5B%7B%22num%22%3A139%2C%22gen%22%3A0%7D%2C%7B%22name%22%3A%22FitR%22%7D%2C-95%2C172%2C691%2C702%5D">VR - VICERRECTOR DE CULTURA, DEPORTE Y ACTIVACIÓN SOCIAL DE LOS CAMPUS</text:a></text:p>
          </table:table-cell>
          <table:table-cell office:value-type="string" table:style-name="ce82">
            <text:p>ÁLAMO MENDOZA, JOSÉ MIGUEL<text:s/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10-25T00:00:00" table:style-name="ce46">
            <text:p>25-oct.-2022</text:p>
          </table:table-cell>
          <table:table-cell table:style-name="ce46"/>
          <table:table-cell office:value-type="string" table:style-name="ce131">
            <text:p>NO</text:p>
          </table:table-cell>
          <table:table-cell table:number-columns-repeated="15" table:style-name="ce79"/>
          <table:table-cell table:style-name="ce97"/>
          <table:table-cell table:number-columns-repeated="16362" table:style-name="ce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2" table:style-name="ce47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style-name="ce62">
            <text:p>DIRECTORES DE ÁREA Y COORDINADORES ADSCRITOS AL EQUIPO DE GOBIERNO</text:p>
            <text:p>(cargo y enlace al nombramiento)</text:p>
          </table:table-cell>
          <table:table-cell office:value-type="string" table:style-name="ce41">
            <text:p>Nombre (enlace a CV y otra información)</text:p>
          </table:table-cell>
          <table:table-cell office:value-type="string" table:style-name="ce41">
            <text:p>Categoría</text:p>
          </table:table-cell>
          <table:table-cell office:value-type="string" table:style-name="ce48">
            <text:p>Fecha Inicio</text:p>
          </table:table-cell>
          <table:table-cell office:value-type="string" table:style-name="ce48">
            <text:p>Fecha Fin</text:p>
          </table:table-cell>
          <table:table-cell office:value-type="string" table:style-name="ce128">
            <text:p>Vencido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 DE COMUNICACIÓN ADSCRITO AL VICERR. DE PROYECCIÓN SOCIAL Y COMUNICACIÓN</text:a></text:p>
          </table:table-cell>
          <table:table-cell office:value-type="string" table:style-name="ce82">
            <text:p><text:a xlink:href="https://www2.ulpgc.es/index.php?pagina=crrPDI&amp;ver=pdi&amp;consulta=NDQ3MDA4NDI=">BORDES DE SANTA ANA, IGNACI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1-03-19T00:00:00" table:style-name="ce53">
            <text:p>19-mar.-2021</text:p>
          </table:table-cell>
          <table:table-cell table:style-name="ce49"/>
          <table:table-cell office:value-type="string" table:style-name="ce11">
            <text:p>NO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 DE RECURSOS HUMANOS DE INVESTIGACIÓN <text:s/>ADSCRITO AL VICERR. DE INVESTIGACIÓN Y TRANSFERENCIA</text:a></text:p>
          </table:table-cell>
          <table:table-cell office:value-type="string" table:style-name="ce82">
            <text:p><text:a xlink:href="https://www2.ulpgc.es/index.php?pagina=crrPDI&amp;ver=pdi&amp;consulta=NDI4NTI3ODA=">CORBERA SÁNCHEZ, JUAN ALBERT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 DE CALIDAD Y DEL GAB DE EVAL. INSTITUC. <text:s/>ADSCRITO AL VICERR. DE GRADOS, POSGRADOS Y NUEVAS TITULACIONES</text:a></text:p>
          </table:table-cell>
          <table:table-cell office:value-type="string" table:style-name="ce82">
            <text:p><text:a xlink:href="https://www2.ulpgc.es/index.php?pagina=crrPDI&amp;ver=pdi&amp;consulta=NDQ3MDAyOTQ=">CUESTA LÓPEZ, VÍCTOR MAN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_5_noviembre_2021.pdf#%5B%7B%22num%22%3A104%2C%22gen%22%3A0%7D%2C%7B%22name%22%3A%22FitR%22%7D%2C0%2C425%2C596%2C836%5D">AV- <text:s/>DIRECTORA DE CULTURA ADSCRITA AL VICERR. DE CULTURA, DEPORTES. Y ACTIVACIÓN SOCIAL DE LOS CAMPUS</text:a></text:p>
          </table:table-cell>
          <table:table-cell office:value-type="string" table:style-name="ce82">
            <text:p><text:a xlink:href="https://www2.ulpgc.es/index.php?pagina=crrPDI&amp;ver=pdi&amp;consulta=NDQ3MjY2MDY=">DE LUXÁN HERNÁNDEZ, LÍA<text:s/>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10-08T00:00:00" table:style-name="ce53">
            <text:p>8-oct.-2021</text:p>
          </table:table-cell>
          <table:table-cell table:style-name="ce92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A DE PLANTILLA ADSCRITA AL VICERR. DE PROFESORADO, ORDENACIÓN ACADÉMICA E INNOVACIÓN EDUCATIVA</text:a></text:p>
          </table:table-cell>
          <table:table-cell office:value-type="string" table:style-name="ce82">
            <text:p><text:a xlink:href="https://www2.ulpgc.es/index.php?pagina=crrPDI&amp;ver=pdi&amp;consulta=Nzg0NzY2MTM=">DÍAZ DÍAZ, NIEVES LIDI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382%2C596%2C793%5D">AV - DIRECTORA DE PROYECCIÓN SOCIAL ADSCRITA AL VICERR. DE PROYECCIÓN SOCIAL Y COMUNICACIÓN</text:a></text:p>
          </table:table-cell>
          <table:table-cell office:value-type="string" table:style-name="ce82">
            <text:p><text:a xlink:href="https://www2.ulpgc.es/index.php?pagina=crrPDI&amp;ver=pdi&amp;consulta=NDI4MzU0MzE=">DOMÍNGUEZ FALCÓN, MARÍA DEL CARMEN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3">
            <text:p>19-mar.-2021</text:p>
          </table:table-cell>
          <table:table-cell table:style-name="ce91"/>
          <table:table-cell office:value-type="string" table:style-name="ce11">
            <text:p>NO</text:p>
          </table:table-cell>
          <table:table-cell table:style-name="ce12"/>
          <table:table-cell table:style-name="ce51"/>
          <table:table-cell table:number-columns-repeated="16376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n.13_02_08_2024.pdf">AV - DIRECTOR DE GOBIERNO DEL DATO</text:a></text:p>
          </table:table-cell>
          <table:table-cell office:value-type="string" table:style-name="ce82">
            <text:p><text:a xlink:href="https://www2.ulpgc.es/index.php?pagina=crrPDI&amp;ver=pdi&amp;consulta=NDI4NzU5MzA=">GONZÁLEZ MARTEL, CRISTIAN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4-07-18T00:00:00" table:style-name="ce53">
            <text:p>18-jul.-2024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43%2C%22gen%22%3A0%7D%2C%7B%22name%22%3A%22FitR%22%7D%2C0%2C595%2C596%2C1006%5D">AV - DIRECTOR DE CONTABILIDAD ANALÍTICA ADSCRITO A LA GERENCIA</text:a></text:p>
          </table:table-cell>
          <table:table-cell office:value-type="string" table:style-name="ce82">
            <text:p><text:a xlink:href="https://www2.ulpgc.es/index.php?pagina=crrPDI&amp;ver=pdi&amp;consulta=NDU1Mjc3MDA=">DORTA VELÁZQUEZ, JOSÉ ANDRÉ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4-05T00:00:00" table:style-name="ce53">
            <text:p>5-ab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.ulpgc.es/sites/default/files/ArchivosULPGC/boulpgc/BOULPGC/boulpgc_2_agosto_2021.pdf">AV - DIRECTORA DE SERVICIOS DE SIMPLIFICACIÓN NORMATIVA DE LA ULPGC ADSCRITO A LA SECRETARIA GENERAL</text:a></text:p>
          </table:table-cell>
          <table:table-cell office:value-type="string" table:style-name="ce82">
            <text:p><text:a xlink:href="https://www2.ulpgc.es/index.php?pagina=crrPDI&amp;ver=pdi&amp;consulta=NDI4MTI5NjY=">ESTUPIÑÁN CÁCERES, ROSALÍA ISAB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7-01T00:00:00" table:style-name="ce73">
            <text:p>1-jul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file:///N:/Seguridad_escritorio_11_JULIO_2023/(cargo%20y%20enlace%20al%20nombramiento)">II - <text:s text:c="2"/>INSPECTOR DE SERVICIO DEL SERVICIO DE INSPECCIÓN</text:a></text:p>
          </table:table-cell>
          <table:table-cell office:value-type="string" table:style-name="ce83">
            <text:p><text:a xlink:href="https://www2.ulpgc.es/index.php?pagina=crrPDI&amp;ver=pdi&amp;consulta=NDM2NTQ2MDg=">FALEH PÉREZ, CARMELO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1-04-12T00:00:00" table:style-name="ce54">
            <text:p>12-abr.-2021</text:p>
          </table:table-cell>
          <table:table-cell table:style-name="ce50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no9_22de_mayo_2024_extraordinario.pdf">AV - JEFA DE GABINETE ADSCRITO AL RECTORADO</text:a></text:p>
          </table:table-cell>
          <table:table-cell office:value-type="string" table:style-name="ce82">
            <text:p><text:a xlink:href="https://www2.ulpgc.es/index.php?pagina=crrPDI&amp;ver=pdi&amp;consulta=%22MjI0NzA4NDU=%22">PÉREZ ONTIVEROS BAQUERO, M CARMEN</text:a></text:p>
          </table:table-cell>
          <table:table-cell office:value-type="string" table:style-name="ce188">
            <text:p>CU - CATEDRATICA DE UNIVERSIDAD</text:p>
          </table:table-cell>
          <table:table-cell office:value-type="date" office:date-value="2024-05-10T00:00:00" table:style-name="ce189">
            <text:p>10-may.-2024</text:p>
          </table:table-cell>
          <table:table-cell table:style-name="ce204"/>
          <table:table-cell office:value-type="string" table:style-name="ce205">
            <text:p>NO</text:p>
          </table:table-cell>
          <table:table-cell table:number-columns-repeated="16378" table:style-name="ce187"/>
        </table:table-row>
        <table:table-row table:style-name="ro8">
          <table:table-cell office:value-type="string" table:style-name="ce82">
            <text:p><text:a xlink:href="https://www.ulpgc.es/sites/default/files/ArchivosULPGC/boulpgc/BOULPGC/boulpgc_7_junio_2021.pdf#%5B%7B%22num%22%3A119%2C%22gen%22%3A0%7D%2C%7B%22name%22%3A%22FitR%22%7D%2C-37%2C78%2C718%2C487%5D">AV - DTOR DE COOPERACIÓN ADSCRITO AL VICERR. DE INTERNACIONALIZACIÓN, <text:s/>MOVILIDAD Y PROYECCIÓN INTERNACIONAL</text:a></text:p>
          </table:table-cell>
          <table:table-cell office:value-type="string" table:style-name="ce82">
            <text:p><text:a xlink:href="https://www2.ulpgc.es/index.php?pagina=crrPDI&amp;ver=pdi&amp;consulta=NDM2MjI3OTE=">GARCÍA ALMEIDA, DESIDERIO JUAN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1-05-26T00:00:00" table:style-name="ce53">
            <text:p>26-may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_7_junio_2021.pdf#%5B%7B%22num%22%3A119%2C%22gen%22%3A0%7D%2C%7B%22name%22%3A%22FitR%22%7D%2C-124%2C426%2C632%2C835%5D">AV - DIRECTORA DE POLÍTICA LINGÜÍSTICA ADSCRITA AL VICERR. DE GRADOS, POSGRADOS Y NUEVAS TITULACIONES</text:a></text:p>
          </table:table-cell>
          <table:table-cell office:value-type="string" table:style-name="ce82">
            <text:p><text:a xlink:href="https://www2.ulpgc.es/index.php?pagina=crrPDI&amp;ver=pdi&amp;consulta=NDQ3MDQ1ODY=">GARCÍA SÁNCHEZ, MARÍA SORAY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5-12T00:00:00" table:style-name="ce53">
            <text:p>12-may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A DE LA ESCUELA DE DOCTORADO</text:a></text:p>
          </table:table-cell>
          <table:table-cell office:value-type="string" table:style-name="ce82">
            <text:p><text:a xlink:href="https://www2.ulpgc.es/index.php?pagina=crrPDI&amp;ver=pdi&amp;consulta=NDI4MTc4NzE=">GÓMEZ CABRERA MARÍA, MILAGROS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382%2C596%2C793%5D">AV - DIRECTOR DE INVESTIGACIÓN Y DESARROLLO TECNOLÓGICO ADSCRITO AL VICERR. DE INVESTIGACIÓN Y TRANSFERENCIA</text:a></text:p>
          </table:table-cell>
          <table:table-cell office:value-type="string" table:style-name="ce82">
            <text:p><text:a xlink:href="https://www2.ulpgc.es/index.php?pagina=crrPDI&amp;ver=pdi&amp;consulta=NTQwNzczMzE=">GONZÁLEZ GONZÁLEZ, ARIDANE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A DE PROFESORADO ADSCRITO AL VICERR. DE <text:s/>PROFESORADO, ORDENACIÓN ACADÉMICA E INNOVACIÓN EDUCATIVA</text:a></text:p>
          </table:table-cell>
          <table:table-cell office:value-type="string" table:style-name="ce82">
            <text:p><text:a xlink:href="https://www2.ulpgc.es/index.php?pagina=crrPDI&amp;ver=pdi&amp;consulta=NDI4NjY0MDQ=">GRAU PINEDA, MARÍA DEL CARMEN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2.ulpgc.es/index.php?pagina=crrPDI&amp;ver=pdi&amp;consulta=Nzg0MTUyMzg=">AV - DIRECTOR DE ACCESO ADSCRITO AL VICERR. DE ESTUDIANTES, ALUMNI Y EMPLEABILIDAD</text:a></text:p>
          </table:table-cell>
          <table:table-cell office:value-type="string" table:style-name="ce82">
            <text:p><text:a xlink:href="https://www2.ulpgc.es/index.php?pagina=crrPDI&amp;ver=pdi&amp;consulta=NDI4NDQ1NjI=">GUERRA QUINTANA, NICANOR</text:a></text:p>
          </table:table-cell>
          <table:table-cell office:value-type="string" table:style-name="ce9">
            <text:p>TEU - TITULAR DE ESCUELA <text:s/>UNIVERSITARIA</text:p>
          </table:table-cell>
          <table:table-cell office:value-type="date" office:date-value="2021-03-19T00:00:00" table:style-name="ce53">
            <text:p>19-mar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2">
            <text:p><text:a xlink:href="https://www.ulpgc.es/sites/default/files/ArchivosULPGC/boulpgc/BOULPGC/boulpgc_1_diciembre_2021.pdf#%5B%7B%22num%22%3A320%2C%22gen%22%3A0%7D%2C%7B%22name%22%3A%22FitR%22%7D%2C-314%2C38%2C908%2C880%5D">AV - DIRECTOR DE ACCESO <text:s/>ADSCRITO AL VICERR. DE ESTUDIANTES, ALUMNI Y EMPLEABILIDAD</text:a></text:p>
          </table:table-cell>
          <table:table-cell office:value-type="string" table:style-name="ce82">
            <text:p><text:a xlink:href="https://www2.ulpgc.es/index.php?pagina=crrPDI&amp;ver=pdi&amp;consulta=NDI3OTc0ODY=">JIMÉNEZ RODRÍGUEZ, JUAN ANTON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11-11T00:00:00" table:style-name="ce53">
            <text:p>11-nov.-2021</text:p>
          </table:table-cell>
          <table:table-cell table:style-name="ce92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A DE ACTIVACIÓN SOC. DE LOS CAMPUS ADSCRITA AL VICERR. DE CULTURA, DEPORTES. Y ACTIVACIÓN SOCIAL DE LOS CAMPUS</text:a></text:p>
          </table:table-cell>
          <table:table-cell office:value-type="string" table:style-name="ce83">
            <text:p><text:a xlink:href="https://www2.ulpgc.es/index.php?pagina=crrPDI&amp;ver=pdi&amp;consulta=NDQzMDU1NTg=">LLORCA AFONSO, EVA MARÍA</text:a></text:p>
          </table:table-cell>
          <table:table-cell office:value-type="string" table:style-name="ce19">
            <text:p>PAD - PROFESOR AYUDANTE DOCTOR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 DE INNOVACIÓN Y TRANSFERENCIA ADSCRITO AL VICERR. DE INVESTIGACIÓN Y TRANSFERENCIA</text:a></text:p>
          </table:table-cell>
          <table:table-cell office:value-type="string" table:style-name="ce82">
            <text:p><text:a xlink:href="https://www2.ulpgc.es/index.php?pagina=crrPDI&amp;ver=pdi&amp;consulta=Nzg0ODQ1MTM=+">LÓPEZ SUÁREZ, SEBASTIÁN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A DE ORDENACIÓN Y PLANIFICACIÓN ACADÉMICA ADSCRIA AL VICERR. DE <text:s/>PROFESORADO, ORDENACIÓN ACADÉMICA E INNOVACIÓN EDUCATIVA</text:a></text:p>
          </table:table-cell>
          <table:table-cell office:value-type="string" table:style-name="ce82">
            <text:p><text:a xlink:href="https://www2.ulpgc.es/index.php?pagina=crrPDI&amp;ver=pdi&amp;consulta=NDU0MzYxNTU=">MARRERO DÍAZ, MARÍA DE LOS ÁNGELE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8">
          <table:table-cell office:value-type="string" table:style-name="ce82">
            <text:p>AV - DIRECTORA DE TITULACIONES <text:s/>ADSCRITA AL VICERR. DE GRADOS, POSGRADOS Y NUEVAS TITULACIONES</text:p>
          </table:table-cell>
          <table:table-cell office:value-type="string" table:style-name="ce83">
            <text:p><text:a xlink:href="https://www2.ulpgc.es/index.php?pagina=crrPDI&amp;ver=pdi&amp;consulta=NDM3NTgzNjY=">MARRERO MARTÍN, MARGARITA LUISA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33%2C%22gen%22%3A0%7D%2C%7B%22name%22%3A%22FitR%22%7D%2C0%2C602%2C596%2C1013%5D">AV - DIRECTOR DEL SERV DE PUBL. Y DIF. CIENTÍF. ADSCRITO AL VICERR. DE CULTURA, DEPORTES. Y ACTIVACIÓN SOCIAL DE LOS CAMPUS</text:a></text:p>
          </table:table-cell>
          <table:table-cell office:value-type="string" table:style-name="ce83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1-04-07T00:00:00" table:style-name="ce53">
            <text:p>7-ab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3">
            <text:p><text:a xlink:href="https://www.ulpgc.es/sites/default/files/ArchivosULPGC/boulpgc/BOULPGC/boulpgc_10_noviembre_2023.pdf#%5B%7B%22num%22%3A60%2C%22gen%22%3A0%7D%2C%7B%22name%22%3A%22FitR%22%7D%2C-96%2C-45%2C691%2C485%5D">AV - DIRECTOR DE SOSTENIBILIDAD ADSRITO AL RECTORADO</text:a></text:p>
          </table:table-cell>
          <table:table-cell office:value-type="string" table:style-name="ce83">
            <text:p><text:a xlink:href="https://www2.ulpgc.es/index.php?pagina=crrPDI&amp;ver=pdi&amp;consulta=Nzg0OTQ3MzE=">MAZORRA AGUIAR, LUIS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3-09-22T00:00:00" table:style-name="ce53">
            <text:p>22-sep.-2023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12">
            <text:p>AV - DIRECTORA DE LA UNIDAD DE IGUALDAD.ADSCRITA AL RECTORADO</text:p>
          </table:table-cell>
          <table:table-cell office:value-type="string" table:style-name="ce82">
            <text:p><text:a xlink:href="https://www.ulpgc.es/sites/default/files/ArchivosULPGC/boulpgc/BOULPGC/boulpgc_n12_de_5_de_julio_de_2024.pdf">DÍAZ BOLAÑOS, CARMEN DELIA</text:a></text:p>
          </table:table-cell>
          <table:table-cell office:value-type="string" table:style-name="ce9">
            <text:p>PCD1 - PROFESORA CONTRATADA DOCTORA, TIPO 1</text:p>
          </table:table-cell>
          <table:table-cell office:value-type="string" table:style-name="ce213">
            <text:p>17-jun.-2024</text:p>
          </table:table-cell>
          <table:table-cell table:style-name="ce184"/>
          <table:table-cell office:value-type="string" table:style-name="ce11">
            <text:p>NO</text:p>
          </table:table-cell>
          <table:table-cell table:number-columns-repeated="16378" table:style-name="ce68"/>
        </table:table-row>
        <table:table-row table:style-name="ro4">
          <table:table-cell office:value-type="string" table:style-name="ce82">
            <text:p><text:a xlink:href="https://www.ulpgc.es/sites/default/files/ArchivosULPGC/boulpgc/BOULPGC/boulpgc_9_febrero_2024.pdf">AV - DIRECTORA DE INFRAESTRUCTURAS CIENTÍFICAS Y RELACIONES CON EMPRESAS ADSCRITA AL VICERR. DE INVESTIGACIÓN Y TRANSFERENCIA</text:a></text:p>
          </table:table-cell>
          <table:table-cell office:value-type="string" table:style-name="ce83">
            <text:p><text:a xlink:href="https://www2.ulpgc.es/index.php?pagina=crrPDI&amp;ver=pdi&amp;consulta=NTQwODIyMTc=">MIRANDA MARTEL, MARÍA JOSÉ</text:a></text:p>
          </table:table-cell>
          <table:table-cell office:value-type="string" table:style-name="ce9">
            <text:p>PCD1 - PROFESORA CONTRATADA DOCTORA, TIPO 1</text:p>
          </table:table-cell>
          <table:table-cell office:value-type="date" office:date-value="2024-01-25T00:00:00" table:style-name="ce53">
            <text:p>25-ene.-2024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A DE DEPORTES ADSCRITA AL VICERR. DE CULTURA, DEPORTES. Y ACTIVACIÓN SOCIAL DE LOS CAMPUS</text:a></text:p>
          </table:table-cell>
          <table:table-cell office:value-type="string" table:style-name="ce83">
            <text:p><text:a xlink:href="https://www2.ulpgc.es/index.php?pagina=crrPDI&amp;ver=pdi&amp;consulta=MzEzMzY3OTA=">PACHECO MARTÍNEZ, MERCEDES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no9_22de_mayo_2024_extraordinario.pdf">AV - DIRECTORA DE PLANIFICACIÓN ESTRATÉGICA E ÍNDICE DE CALIDAD ADSCRITO AL RECTORADO</text:a></text:p>
          </table:table-cell>
          <table:table-cell office:value-type="string" table:style-name="ce82">
            <text:p><text:a xlink:href="https://www2.ulpgc.es/index.php?pagina=crrPDI&amp;ver=pdi&amp;consulta=MDI1MjIzNDI=">IZQUIERDO LÓPEZ, MARÍA SOLEDAD</text:a></text:p>
          </table:table-cell>
          <table:table-cell office:value-type="string" table:style-name="ce188">
            <text:p>CU - CATEDRATICA DE UNIVERSIDAD</text:p>
          </table:table-cell>
          <table:table-cell office:value-type="date" office:date-value="2024-05-10T00:00:00" table:style-name="ce189">
            <text:p>10-may.-2024</text:p>
          </table:table-cell>
          <table:table-cell table:style-name="ce189"/>
          <table:table-cell office:value-type="string" table:style-name="ce20">
            <text:p>NO</text:p>
          </table:table-cell>
          <table:table-cell table:number-columns-repeated="16378" table:style-name="ce68"/>
        </table:table-row>
        <table:table-row table:style-name="ro8">
          <table:table-cell office:value-type="string" table:style-name="ce82">
            <text:p><text:a xlink:href="https://www.ulpgc.es/sites/default/files/ArchivosULPGC/boulpgc/BOULPGC/boulpgc_7_junio_2021.pdf#%5B%7B%22num%22%3A119%2C%22gen%22%3A0%7D%2C%7B%22name%22%3A%22FitR%22%7D%2C-37%2C78%2C718%2C487%5D">AV - DIRECTOR DEL CAMPUS INTERNACIONAL ADSCRITO AL VICERR. DE INTERNACIONALIZACIÓN, <text:s/>MOVILIDAD Y PROYECCIÓN INTERNACIONAL</text:a></text:p>
          </table:table-cell>
          <table:table-cell office:value-type="string" table:style-name="ce83">
            <text:p><text:a xlink:href="https://www2.ulpgc.es/index.php?pagina=crrPDI&amp;ver=pdi&amp;consulta=NDI4NjE3MDI=">PÉREZ MARTÍN, LUCAS ANDRÉS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1-05-26T00:00:00" table:style-name="ce55">
            <text:p>26-may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.ulpgc.es/sites/default/files/ArchivosULPGC/boulpgc/BOULPGC/boulpgcno9_22de_mayo_2024_extraordinario.pdf">AV - RESPONSABLE DE CONVIVENCIA DE LA ULPGC ADSCR. RECTORADO</text:a></text:p>
          </table:table-cell>
          <table:table-cell office:value-type="string" table:style-name="ce83">
            <text:p><text:a xlink:href="https://www2.ulpgc.es/index.php?pagina=crrPDI&amp;ver=pdi&amp;consulta=NDQ3MDc3NjY=">SAMPER HERNÁNDEZ, MARTA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4-05-10T00:00:00" table:style-name="ce54">
            <text:p>10-may.-2024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2.ulpgc.es/index.php?pagina=crrPDI&amp;ver=pdi&amp;consulta=Nzg0MTUyMzg=">AV - DIRECTOR DE MOVILIDAD ADSCRITO AL VICERR. DE INTERNACIONALIZACIÓN, <text:s/>MOVILIDAD Y PROYECCIÓN INTERNACIONAL</text:a></text:p>
          </table:table-cell>
          <table:table-cell office:value-type="string" table:style-name="ce82">
            <text:p><text:a xlink:href="https://www2.ulpgc.es/index.php?pagina=crrPDI&amp;ver=pdi&amp;consulta=NDI4MjM4NjY=">PONCE MARRERO, FRANCISCO JAVIER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 DE INNOV. EDUCAT. Y FORM. DEL PROFES. ADSCRITO AL VICERR. DE PROFESORADO, OREDNACIÓN ACADÉMICA E INNOVACIÓN EDUCATIVA</text:a></text:p>
          </table:table-cell>
          <table:table-cell office:value-type="string" table:style-name="ce83">
            <text:p><text:a xlink:href="https://www2.ulpgc.es/index.php?pagina=crrPDI&amp;ver=pdi&amp;consulta=Nzg0OTE5MjI=">QUEVEDO GUTIÉRREZ, EDUARDO GREGORIO<text:s/></text:a></text:p>
          </table:table-cell>
          <table:table-cell office:value-type="string" table:style-name="ce9">
            <text:p>PCD1 - PROFESOR CONTRATADO DOCTOR, TIPO 1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382%2C596%2C793%5D">AV - DIRECTORA DE SALUD Y BIENESTAR ADSCRITA AL RECTORADO</text:a></text:p>
          </table:table-cell>
          <table:table-cell office:value-type="string" table:style-name="ce83">
            <text:p><text:a xlink:href="https://www2.ulpgc.es/index.php?pagina=crrPDI&amp;ver=pdi&amp;consulta=NDMzOTI2MzA=">RAMAL LÓPEZ, JOSEFA MARÍA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 DEL CAMPUS VIRTUAL ADSCRITO AL VICERR. DE GRADOS, POSGRADOS Y NUEVAS TITULACIONES</text:a></text:p>
          </table:table-cell>
          <table:table-cell office:value-type="string" table:style-name="ce83">
            <text:p><text:a xlink:href="https://www2.ulpgc.es/index.php?pagina=crrPDI&amp;ver=pdi&amp;consulta=Nzg0MTUyMzg=">RAMOS CALERO, NORBERT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1-03-19T00:00:00" table:style-name="ce54">
            <text:p>19-mar.-2021</text:p>
          </table:table-cell>
          <table:table-cell office:value-type="date" office:date-value="2025-03-01T00:00:00" table:style-name="ce54">
            <text:p>1-mar.-2025</text:p>
          </table:table-cell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8_abril_2022.pdf#%5B%7B%22num%22%3A273%2C%22gen%22%3A0%7D%2C%7B%22name%22%3A%22FitH%22%7D%2C848%5D">AV- <text:s/>DIRECTORA DE DIVULGACIÓN ADSCRITA AL VICERR. DE PROYECCIÓN SOCIAL Y COMUNICACIÓN</text:a></text:p>
          </table:table-cell>
          <table:table-cell office:value-type="string" table:style-name="ce89">
            <text:p><text:a xlink:href="https://www2.ulpgc.es/index.php?pagina=crrPDI&amp;ver=pdi&amp;consulta=MTE3Njk1MzE=">SÁNCHEZ GARCÍA, JUDIT</text:a></text:p>
          </table:table-cell>
          <table:table-cell office:value-type="string" table:style-name="ce9">
            <text:p>TEU - TITULAR DE ESCUELA <text:s/>UNIVERSITARIA</text:p>
          </table:table-cell>
          <table:table-cell office:value-type="string" table:style-name="ce54">
            <text:p>11-mar.-2022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82">
            <text:p><text:a xlink:href="https://www.ulpgc.es/sites/default/files/ArchivosULPGC/boulpgc/BOULPGC/boulpgc_8_octubre_2021.pdf#%5B%7B%22num%22%3A72%2C%22gen%22%3A0%7D%2C%7B%22name%22%3A%22FitR%22%7D%2C0%2C35%2C596%2C446%5D">AV- <text:s/>DIRECTOR DE PROTOCOLO, CONVENIOS Y OTROS ACUERDOS, ADCRITO A LA SECRETARÍA GENERAL</text:a></text:p>
          </table:table-cell>
          <table:table-cell office:value-type="string" table:style-name="ce82">
            <text:p><text:a xlink:href="https://www2.ulpgc.es/index.php?pagina=crrPDI&amp;ver=pdi&amp;consulta=NDIwMjcxNjE=">SÁNCHEZ ÁLVAREZ, MANUEL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9-06T00:00:00" table:style-name="ce53">
            <text:p>6-sep.-2021</text:p>
          </table:table-cell>
          <table:table-cell table:style-name="ce93"/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31%2C%22gen%22%3A0%7D%2C%7B%22name%22%3A%22FitR%22%7D%2C0%2C52%2C596%2C463%5D">AV - DIRECTOR DE ALUMNI Y FORMACIÓN TRANSVERSAL ADSCRITO AL VICERREC. DE ESTUDIANTES, ALUMNI Y EMPLEABILIDAD</text:a></text:p>
          </table:table-cell>
          <table:table-cell office:value-type="string" table:style-name="ce83">
            <text:p><text:a xlink:href="https://www2.ulpgc.es/index.php?pagina=crrPDI&amp;ver=pdi&amp;consulta=NDI4NjMxMzU=">SANTANA MARTÍN, DOMINGO JAVIER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4-07T00:00:00" table:style-name="ce54">
            <text:p>7-ab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_julio_2021.pdf#%5B%7B%22num%22%3A85%2C%22gen%22%3A0%7D%2C%7B%22name%22%3A%22FitR%22%7D%2C-124%2C357%2C719%2C823%5D">AV - DIRECTORA DE PROMOCIÓN Y MARCO NORMATIVO ADSCRITA AL VICERR. DE INVESTIGACIÓN Y TRANSFERENCIA</text:a></text:p>
          </table:table-cell>
          <table:table-cell office:value-type="string" table:style-name="ce82">
            <text:p><text:a xlink:href="https://www2.ulpgc.es/index.php?pagina=crrPDI&amp;ver=pdi&amp;consulta=NDI4MTI5NDk=">SANTANA VEGA, DULCE NOMBRE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6-16T00:00:00" table:style-name="ce53">
            <text:p>16-jun.-2021</text:p>
          </table:table-cell>
          <table:table-cell table:style-name="ce91"/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1%2C%22gen%22%3A0%7D%2C%7B%22name%22%3A%22FitR%22%7D%2C0%2C-17%2C596%2C394%5D">AV - DIRECTOR DE GESTIÓN WEB Y ACCESIBILIDAD ADSCRITO AL VICERR. DE PROYECCIÓN SOCIAL Y COMUNICACIÓN</text:a></text:p>
          </table:table-cell>
          <table:table-cell office:value-type="string" table:style-name="ce82">
            <text:p><text:a xlink:href="https://www2.ulpgc.es/index.php?pagina=crrPDI&amp;ver=pdi&amp;consulta=NDI4NDA3MDE=">SANTOS ESPINO, JOSÉ MIG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A DE PRÁCTICAS EXTERNAS Y EMPLEABILIDAD ADSCRITA AL VICERR. DE ESTUDIANTES, ALUMNI Y EMPLEABILIDAD</text:a></text:p>
          </table:table-cell>
          <table:table-cell office:value-type="string" table:style-name="ce83">
            <text:p><text:a xlink:href="https://www2.ulpgc.es/index.php?pagina=crrPDI&amp;ver=pdi&amp;consulta=MTAxODcwMTg=">SARMIENTO RAMOS, LOURDES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1-03-19T00:00:00" table:style-name="ce54">
            <text:p>19-mar.-2021</text:p>
          </table:table-cell>
          <table:table-cell table:style-name="ce91"/>
          <table:table-cell office:value-type="string" table:style-name="ce20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82">
            <text:p><text:a xlink:href="https://www.ulpgc.es/sites/default/files/ArchivosULPGC/boulpgc/BOULPGC/boulpgc_12_abril_2021.pdf#%5B%7B%22num%22%3A123%2C%22gen%22%3A0%7D%2C%7B%22name%22%3A%22FitR%22%7D%2C0%2C415%2C596%2C826%5D">AV - DIRECTOR DE TÍTULOS PROPIOS <text:s/>ADSCRITO AL VICERR. DE GRADOS, POSGRADOS Y NUEVAS TITULACIONES</text:a></text:p>
          </table:table-cell>
          <table:table-cell office:value-type="string" table:style-name="ce82">
            <text:p><text:a xlink:href="https://www2.ulpgc.es/index.php?pagina=crrPDI&amp;ver=pdi&amp;consulta=NDMyNDQ0NDI=">SERRANO SÁNCHEZ, JOSÉ ANTON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19T00:00:00" table:style-name="ce53">
            <text:p>19-mar.-2021</text:p>
          </table:table-cell>
          <table:table-cell table:style-name="ce43"/>
          <table:table-cell office:value-type="string" table:style-name="ce11">
            <text:p>N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94">
            <text:p><text:a xlink:href="https://www.ulpgc.es/sites/default/files/ArchivosULPGC/boulpgc/BOULPGC/boulpgc_4_nov_2022.pdf#%5B%7B%22num%22%3A136%2C%22gen%22%3A0%7D%2C%7B%22name%22%3A%22FitR%22%7D%2C-95%2C304%2C691%2C834%5D">AG - DIRECTOR DE PRESUPUESTOS Y CUENTAS ANUALES ADSCRITO A LA GERENCIA</text:a></text:p>
          </table:table-cell>
          <table:table-cell office:value-type="string" table:style-name="ce88">
            <text:p><text:a xlink:href="https://www2.ulpgc.es/index.php?pagina=crrPDI&amp;ver=pdi&amp;consulta=NTI4NTUwNjg=">MELIÁN GONZÁLEZ, ARTURO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2-09-30T00:00:00" table:style-name="ce53">
            <text:p>30-sep.-2022</text:p>
          </table:table-cell>
          <table:table-cell table:style-name="ce95"/>
          <table:table-cell office:value-type="string" table:style-name="ce72">
            <text:p>NO</text:p>
          </table:table-cell>
          <table:table-cell table:number-columns-repeated="16378"/>
        </table:table-row>
        <table:table-row table:number-rows-repeated="5" table:style-name="ro4">
          <table:table-cell table:number-columns-repeated="3" table:style-name="ce1"/>
          <table:table-cell table:number-columns-repeated="2" table:style-name="ce42"/>
          <table:table-cell table:style-name="ce16"/>
          <table:table-cell table:number-columns-repeated="16378"/>
        </table:table-row>
        <table:table-row table:number-rows-repeated="1048514" table:style-name="ro10">
          <table:table-cell table:number-columns-repeated="16384"/>
        </table:table-row>
      </table:table>
      <table:table table:name="Cargos_Centros" table:style-name="ta1">
        <table:table-column table:style-name="co7" table:default-cell-style-name="ce6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7"/>
        <table:table-column table:style-name="co13" table:default-cell-style-name="ce28"/>
        <table:table-column table:style-name="co14" table:default-cell-style-name="ce1"/>
        <table:table-column table:style-name="co15" table:number-columns-repeated="15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7" table:number-rows-spanned="1" table:style-name="ce216">
            <text:p>UNIVERSIDAD DE LAS PALMAS DE GRAN CANARIA</text:p>
            <text:p>Cargos unipersonales en Escuelas y Facultades. Curso Académico 2024/2025 (31/12/2024)</text:p>
          </table:table-cell>
          <table:covered-table-cell table:number-columns-repeated="6"/>
          <table:table-cell table:number-columns-repeated="16" table:style-name="ce23"/>
          <table:table-cell table:style-name="ce24"/>
          <table:table-cell table:number-columns-repeated="141" table:style-name="ce25"/>
          <table:table-cell table:number-columns-repeated="16219" table:style-name="ce26"/>
        </table:table-row>
        <table:table-row table:style-name="ro11">
          <table:table-cell table:style-name="ce6"/>
          <table:table-cell table:style-name="ce27"/>
          <table:table-cell table:number-columns-repeated="2" table:style-name="ce1"/>
          <table:table-cell table:number-columns-repeated="2" table:style-name="ce7"/>
          <table:table-cell table:style-name="ce28"/>
          <table:table-cell table:number-columns-repeated="16377" table:style-name="ce1"/>
        </table:table-row>
        <table:table-row table:style-name="ro5">
          <table:table-cell office:value-type="string" table:style-name="ce98">
            <text:p>ESCUELA O FACULTAD</text:p>
          </table:table-cell>
          <table:table-cell office:value-type="string" table:style-name="ce99">
            <text:p>CARGO (enlace al nombramiento)</text:p>
          </table:table-cell>
          <table:table-cell office:value-type="string" table:style-name="ce63">
            <text:p>Nombre (CV <text:s/>y otra información)</text:p>
          </table:table-cell>
          <table:table-cell office:value-type="string" table:style-name="ce63">
            <text:p>Categoría</text:p>
          </table:table-cell>
          <table:table-cell office:value-type="string" table:style-name="ce63">
            <text:p>Fecha Inicio</text:p>
          </table:table-cell>
          <table:table-cell office:value-type="string" table:style-name="ce63">
            <text:p>Fecha Fin</text:p>
          </table:table-cell>
          <table:table-cell office:value-type="string" table:style-name="ce63">
            <text:p>Vencido</text:p>
          </table:table-cell>
          <table:table-cell table:style-name="ce90"/>
          <table:table-cell table:number-columns-repeated="16376" table:style-name="ce17"/>
        </table:table-row>
        <table:table-row table:style-name="ro8">
          <table:table-cell office:value-type="string" table:style-name="ce107">
            <text:p><text:a xlink:href="https://www.ulpgc.es/escuelas-y-facultades/110">ESCUELA DE ARQUITECTURA</text:a></text:p>
          </table:table-cell>
          <table:table-cell office:value-type="string" table:style-name="ce84">
            <text:p><text:a xlink:href="https://www.ulpgc.es/sites/default/files/ArchivosULPGC/boulpgc/BOULPGC/boulpgc_diciembre_2020_1_de_diciembre.pdf">VD - DIRECTORA</text:a></text:p>
          </table:table-cell>
          <table:table-cell office:value-type="string" table:style-name="ce88">
            <text:p><text:a xlink:href="https://www2.ulpgc.es/index.php?pagina=crrPDI&amp;ver=pdi&amp;consulta=NDIwODc1NjM=">GUTIÉRREZ LABORY, ELSA MARÍA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1-09T00:00:00" table:style-name="ce101">
            <text:p>09/11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107">
            <text:p>ESCUELA DE ARQUITECTURA</text:p>
          </table:table-cell>
          <table:table-cell office:value-type="string" table:style-name="ce84">
            <text:p><text:a xlink:href="https://www.ulpgc.es/sites/default/files/ArchivosULPGC/boulpgc/BOULPGC/boulpgc_diciembre_2020_1_de_diciembre.pdf">VD - SUBDIRECTOR DE CALIDAD E IGUALDAD</text:a></text:p>
          </table:table-cell>
          <table:table-cell office:value-type="string" table:style-name="ce88">
            <text:p><text:a xlink:href="https://www2.ulpgc.es/index.php?pagina=crrPDI&amp;ver=pdi&amp;consulta=NDI4MjM0NjM=">BRAVO DE LAGUNA SOCORRO, ALBERTO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1-09T00:00:00" table:style-name="ce101">
            <text:p>09/11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9">
          <table:table-cell office:value-type="string" table:style-name="ce107">
            <text:p>ESCUELA DE ARQUITECTURA</text:p>
          </table:table-cell>
          <table:table-cell office:value-type="string" table:style-name="ce84">
            <text:p>VD - SUBDIRECTORA DE INTERNACIONALIZACIÓN Y COOPERACIÓN</text:p>
          </table:table-cell>
          <table:table-cell office:value-type="string" table:style-name="ce88">
            <text:p><text:a xlink:href="http://www.dact.ulpgc.es/martinez_quintana">MARTÍNEZ QUINTANA, LUCÍA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1-09T00:00:00" table:style-name="ce101">
            <text:p>09/11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107">
            <text:p>ESCUELA DE ARQUITECTURA</text:p>
          </table:table-cell>
          <table:table-cell office:value-type="string" table:style-name="ce84">
            <text:p>SF - SECRETARIO</text:p>
          </table:table-cell>
          <table:table-cell office:value-type="string" table:style-name="ce88">
            <text:p><text:a xlink:href="https://www2.ulpgc.es/index.php?pagina=crrPDI&amp;ver=pdi&amp;consulta=Nzg0NjU1NzQ=">PÉREZ CABRERA, JUAN RAFAEL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1-09T00:00:00" table:style-name="ce101">
            <text:p>09/11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2">
          <table:table-cell office:value-type="string" table:style-name="ce107">
            <text:p>ESCUELA DE ARQUITECTURA</text:p>
          </table:table-cell>
          <table:table-cell office:value-type="string" table:style-name="ce84">
            <text:p>VD - SUBDIRECTOR DE ORDENACIÓN ACADÉMICA, TÍTULOS Y POSTGRADO</text:p>
          </table:table-cell>
          <table:table-cell office:value-type="string" table:style-name="ce88">
            <text:p><text:a xlink:href="https://www2.ulpgc.es/index.php?pagina=crrPDI&amp;ver=pdi&amp;consulta=NDI3OTMwNzU=">SOLÍS ROBAINA, FRANCISCO JAVIER</text:a></text:p>
          </table:table-cell>
          <table:table-cell office:value-type="string" table:style-name="ce100">
            <text:p>PCDI - PROFESOR CONTRATADO DOCTOR, TIPO 1 INTERINO</text:p>
          </table:table-cell>
          <table:table-cell office:value-type="date" office:date-value="2020-11-09T00:00:00" table:style-name="ce101">
            <text:p>09/11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<text:a xlink:href="https://escueladoctorado.ulpgc.es/escuela/secretaria">ESCUELA DE DOCTORADO</text:a></text:p>
          </table:table-cell>
          <table:table-cell office:value-type="string" table:style-name="ce103">
            <text:p><text:a xlink:href="https://www.ulpgc.es/sites/default/files/ArchivosULPGC/boulpgc/BOULPGC/boulpgc_7_junio_2021.pdf#%5B%7B%22num%22%3A119%2C%22gen%22%3A0%7D%2C%7B%22name%22%3A%22FitR%22%7D%2C-37%2C78%2C718%2C487%5D">VD - SUBDIRECTORA DE CALIDAD</text:a></text:p>
          </table:table-cell>
          <table:table-cell office:value-type="string" table:style-name="ce104">
            <text:p><text:a xlink:href="https://www2.ulpgc.es/index.php?pagina=crrPDI&amp;ver=pdi&amp;consulta=NTI4NDY1MTM=">RAMÍREZ CORBERA, ANA SOFÍA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5-12T00:00:00" table:style-name="ce105">
            <text:p>12/05/2021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88">
            <text:p>ESCUELA DE DOCTORADO</text:p>
          </table:table-cell>
          <table:table-cell office:value-type="string" table:style-name="ce84">
            <text:p><text:a xlink:href="https://www.ulpgc.es/sites/default/files/ArchivosULPGC/boulpgc/BOULPGC/boulpgc_12_abril_2021.pdf#%5B%7B%22num%22%3A135%2C%22gen%22%3A0%7D%2C%7B%22name%22%3A%22FitR%22%7D%2C0%2C230%2C596%2C641%5D">SF - SECRETARIA ACADÉMICA</text:a></text:p>
          </table:table-cell>
          <table:table-cell office:value-type="string" table:style-name="ce104">
            <text:p><text:a xlink:href="https://www2.ulpgc.es/index.php?pagina=crrPDI&amp;ver=pdi&amp;consulta=Nzg1MTE5MzQ=">ORTEGA MEDINA, ZAIDA CRISTINA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4-07T00:00:00" table:style-name="ce105">
            <text:p>07/04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13">
          <table:table-cell office:value-type="string" table:style-name="ce88">
            <text:p>ESCUELA DE INGENIERÍA DE TELECOMUNICACIÓN Y ELECTRÓNICA</text:p>
          </table:table-cell>
          <table:table-cell office:value-type="string" table:style-name="ce84">
            <text:p><text:a xlink:href="https://www.ulpgc.es/sites/default/files/ArchivosULPGC/boulpgc/BOULPGC/boulpgc_6_junio_2022.pdf#%5B%7B%22num%22%3A95%2C%22gen%22%3A0%7D%2C%7B%22name%22%3A%22FitR%22%7D%2C-104%2C364%2C700%2C894%5D">VD - SUBDIRECTORA DE ECONOMÍA E INFRAESTRUCTURAS</text:a></text:p>
          </table:table-cell>
          <table:table-cell office:value-type="string" table:style-name="ce88">
            <text:p><text:a xlink:href="https://eite.ulpgc.es/images/eite/docs/laescuela/equipo/Sof%C3%ADa%20Isabel%20Mart%C3%ADn%20Gonz%C3%A1lez.pdf">MARTÍN GONZÁLEZ,SOFÍA ISABEL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4-22T00:00:00" table:style-name="ce101">
            <text:p>22/04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ESCUELA DE INGENIERÍA DE TELECOMUNICACIÓN Y ELECTRÓNICA</text:p>
          </table:table-cell>
          <table:table-cell office:value-type="string" table:style-name="ce84">
            <text:p><text:a xlink:href="https://www.ulpgc.es/sites/default/files/ArchivosULPGC/boulpgc/BOULPGC/boulpgc_6_junio_2022.pdf#%5B%7B%22num%22%3A95%2C%22gen%22%3A0%7D%2C%7B%22name%22%3A%22FitR%22%7D%2C-104%2C364%2C700%2C894%5D">VD - SUBDIRECTORA DE PLANIFICACIÓN ACADÉMICA</text:a></text:p>
          </table:table-cell>
          <table:table-cell office:value-type="string" table:style-name="ce88">
            <text:p><text:a xlink:href="https://eite.ulpgc.es/images/eite/docs/laescuela/equipo/Carmen%20Nieves%20Ojeda%20Guerra.pdf">OJEDA GUERRA, CARMEN NIEVES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4-22T00:00:00" table:style-name="ce101">
            <text:p>22/04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<text:a xlink:href="https://www.eii.ulpgc.es/e">ESCUELA DE INGENIERÍA DE TELECOMUNICACIÓN Y ELECTRÓNICA</text:a></text:p>
          </table:table-cell>
          <table:table-cell office:value-type="string" table:style-name="ce84">
            <text:p><text:a xlink:href="https://www.ulpgc.es/sites/default/files/ArchivosULPGC/boulpgc/BOULPGC/boulpgc_6_junio_2022.pdf#%5B%7B%22num%22%3A97%2C%22gen%22%3A0%7D%2C%7B%22name%22%3A%22FitR%22%7D%2C-104%2C337%2C700%2C867%5D">SF- SECRETARIA</text:a></text:p>
          </table:table-cell>
          <table:table-cell office:value-type="string" table:style-name="ce88">
            <text:p><text:a xlink:href="https://eite.ulpgc.es/images/eite/docs/laescuela/equipo/Elsa%20Mar%C3%ADa%20Mac%C3%ADas%20L%C3%B3pez.pdf">MACÍAS LÓPEZ, ELSA MARÍA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4-22T00:00:00" table:style-name="ce101">
            <text:p>22/04/2022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88">
            <text:p><text:a xlink:href="https://www.eii.ulpgc.es/es">ESCUELA DE INGENIERÍA DE TELECOMUNICACIÓN Y ELECTRÓNICA</text:a></text:p>
          </table:table-cell>
          <table:table-cell office:value-type="string" table:style-name="ce85">
            <text:p><text:a xlink:href="https://www.ulpgc.es/sites/default/files/ArchivosULPGC/boulpgc/BOULPGC/boulpgc_6_junio_2022.pdf#%5B%7B%22num%22%3A95%2C%22gen%22%3A0%7D%2C%7B%22name%22%3A%22FitR%22%7D%2C-104%2C364%2C700%2C894%5D">DF - DIRECTOR</text:a></text:p>
          </table:table-cell>
          <table:table-cell office:value-type="string" table:style-name="ce88">
            <text:p><text:a xlink:href="https://eite.ulpgc.es/images/eite/docs/laescuela/equipo/Miguel%20%C3%81ngel%20Ferrer%20Ballester.pdf">FERRER BALLESTER, MIGUEL ÁNGEL</text:a></text:p>
          </table:table-cell>
          <table:table-cell office:value-type="string" table:style-name="ce100">
            <text:p>CU - CATEDRÁTICO DE UNIVERSIDAD</text:p>
          </table:table-cell>
          <table:table-cell office:value-type="date" office:date-value="2022-04-22T00:00:00" table:style-name="ce101">
            <text:p>22/04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88">
            <text:p>ESCUELA DE INGENIERÍA DE TELECOMUNICACIÓN Y ELECTRÓNICA</text:p>
          </table:table-cell>
          <table:table-cell office:value-type="string" table:style-name="ce85">
            <text:p><text:a xlink:href="https://www.ulpgc.es/sites/default/files/ArchivosULPGC/boulpgc/BOULPGC/boulpgc_6_junio_2022.pdf#%5B%7B%22num%22%3A97%2C%22gen%22%3A0%7D%2C%7B%22name%22%3A%22FitR%22%7D%2C-104%2C337%2C700%2C867%5D">VD - SUBDIRECTOR DE ESTUDIANTES, IGUALDAD, MOVILIDAD Y PRÁCTICAS EXTERNAS</text:a></text:p>
          </table:table-cell>
          <table:table-cell office:value-type="string" table:style-name="ce88">
            <text:p><text:a xlink:href="https://eite.ulpgc.es/images/eite/docs/laescuela/equipo/Eduardo%20Hern%C3%A1ndez%20P%C3%A9rez.pdf">HERNÁNDEZ PÉREZ, EDUARDO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4-22T00:00:00" table:style-name="ce101">
            <text:p>22/04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88">
            <text:p>ESCUELA DE INGENIERÍA INFORMÁTICA</text:p>
          </table:table-cell>
          <table:table-cell office:value-type="string" table:style-name="ce85">
            <text:p><text:a xlink:href="https://www.ulpgc.es/sites/default/files/ArchivosULPGC/boulpgc/BOULPGC/boulpgc_12_abril_2021.pdf#%5B%7B%22num%22%3A123%2C%22gen%22%3A0%7D%2C%7B%22name%22%3A%22FitR%22%7D%2C0%2C415%2C596%2C826%5D">SF - SECRETARIA</text:a></text:p>
          </table:table-cell>
          <table:table-cell office:value-type="string" table:style-name="ce88">
            <text:p><text:a xlink:href="https://www.eii.ulpgc.es/es/escuela/equipo">AFONSO SUÁREZ, MARÍA DOLORES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3-25T00:00:00" table:style-name="ce101">
            <text:p>25/03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8">
          <table:table-cell office:value-type="string" table:style-name="ce88">
            <text:p>ESCUELA DE INGENIERÍA INFORMÁTICA</text:p>
          </table:table-cell>
          <table:table-cell office:value-type="string" table:style-name="ce85">
            <text:p><text:a xlink:href="https://www.ulpgc.es/sites/default/files/ArchivosULPGC/boulpgc/BOULPGC/boulpgc_7_junio_2021.pdf#%5B%7B%22num%22%3A122%2C%22gen%22%3A0%7D%2C%7B%22name%22%3A%22FitR%22%7D%2C-43%2C41%2C718%2C453%5D">VD - SUBDIRECTOR DE COMUNICACIÓN E INFRAESTRUCTURAS</text:a></text:p>
          </table:table-cell>
          <table:table-cell office:value-type="string" table:style-name="ce88">
            <text:p><text:a xlink:href="https://www.eii.ulpgc.es/es/escuela/equipo">CUENCA HERNÁNDEZ, CARMELO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3-25T00:00:00" table:style-name="ce101">
            <text:p>25/03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88">
            <text:p>ESCUELA DE INGENIERÍA INFORMÁTICA</text:p>
          </table:table-cell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VD - SUBDIRECTOR DE RELACIONES INSTITUCIONALES E IGUALDAD</text:a></text:p>
          </table:table-cell>
          <table:table-cell office:value-type="string" table:style-name="ce88">
            <text:p><text:a xlink:href="https://www.eii.ulpgc.es/es/escuela/equipo">HERNÁNDEZ SOSA, JOSÉ DANIEL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3-25T00:00:00" table:style-name="ce101">
            <text:p>25/03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ESCUELA DE INGENIERÍA INFORMÁTICA</text:p>
          </table:table-cell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-121%2C596%2C290%5D">VD - SUBDIRECTOR DE CALIDAD E INNOVACIÓN</text:a></text:p>
          </table:table-cell>
          <table:table-cell office:value-type="string" table:style-name="ce88">
            <text:p><text:a xlink:href="https://www.eii.ulpgc.es/es/escuela/equipo">LORENZO NAVARRO, JOSÉ JAVIER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3-25T00:00:00" table:style-name="ce101">
            <text:p>25/03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ESCUELA DE INGENIERÍA INFORMÁTICA</text:p>
          </table:table-cell>
          <table:table-cell office:value-type="string" table:style-name="ce84">
            <text:p><text:a xlink:href="https://www.ulpgc.es/sites/default/files/ArchivosULPGC/boulpgc/BOULPGC/boulpgc_12_abril_2021.pdf#%5B%7B%22num%22%3A123%2C%22gen%22%3A0%7D%2C%7B%22name%22%3A%22FitR%22%7D%2C0%2C415%2C596%2C826%5D">DF - DIRECTORA</text:a></text:p>
          </table:table-cell>
          <table:table-cell office:value-type="string" table:style-name="ce88">
            <text:p><text:a xlink:href="https://www.eii.ulpgc.es/es/escuela/equip">QUINTANA DOMÍNGUEZ, FRANCISCA CANDELARIA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3-25T00:00:00" table:style-name="ce101">
            <text:p>25/03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88">
            <text:p>ESCUELA DE INGENIERÍA INFORMÁTICA</text:p>
          </table:table-cell>
          <table:table-cell office:value-type="string" table:style-name="ce85">
            <text:p><text:a xlink:href="https://www.ulpgc.es/sites/default/files/ArchivosULPGC/boulpgc/BOULPGC/boulpgc_7_junio_2021.pdf#%5B%7B%22num%22%3A122%2C%22gen%22%3A0%7D%2C%7B%22name%22%3A%22FitR%22%7D%2C-43%2C41%2C718%2C453%5D">VD - SUBDIRECTOR DE ORDENACIÓN ACADÉMICA</text:a></text:p>
          </table:table-cell>
          <table:table-cell office:value-type="string" table:style-name="ce104">
            <text:p><text:a xlink:href="https://www.eii.ulpgc.es/es/escuela/equipo">DOMÍNGUEZ BRITO, ANTONIO CARLOS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5-26T00:00:00" table:style-name="ce105">
            <text:p>26/05/2021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eiic.ulpgc.es/transparencia/">ESCUELA DE INGENIERÍAS INDUSTRIALES Y CIVILES</text:a>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37%2C%22gen%22%3A0%7D%2C%7B%22name%22%3A%22FitR%22%7D%2C-126%2C25%2C721%2C596%5D">DF - DIRECTOR</text:a></text:p>
          </table:table-cell>
          <table:table-cell office:value-type="string" table:style-name="ce88">
            <text:p><text:a xlink:href="https://eiic.ulpgc.es/wp-content/uploads/2023/04/Transparencia-2022-Quintana-Suarez-Jose-Carmelo.pdf">QUINTANA SUÁREZ, JOSÉ CARMELO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3"/>
          <table:table-cell table:number-columns-repeated="16376" table:style-name="ce12"/>
        </table:table-row>
        <table:table-row table:style-name="ro14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9%2C%22gen%22%3A0%7D%2C%7B%22name%22%3A%22FitR%22%7D%2C-20%2C408%2C635%2C842%5D">VD - SUBDIRECTORA DE ORTDENACIÓN ACADÉMICA Y PLANIFICACIÓN ACADÉMICA</text:a></text:p>
          </table:table-cell>
          <table:table-cell office:value-type="string" table:style-name="ce88">
            <text:p><text:a xlink:href="https://eiic.ulpgc.es/wp-content/uploads/2023/04/Transparencia-2022-Marrero-Aleman-Maria-Dolores.pdf">MARREO ALEMÁN, MARÍA DOLORES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">SF - SECRETARIO</text:a></text:p>
          </table:table-cell>
          <table:table-cell office:value-type="string" table:style-name="ce88">
            <text:p><text:a xlink:href="https://eiic.ulpgc.es/wp-content/uploads/2023/04/Transparencia-2022-Benitez-Vega-Antonio-Nizardo.pdf">BENÍTEZ VEGA, ANTONIO NIZARDO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9%2C%22gen%22%3A0%7D%2C%7B%22name%22%3A%22FitR%22%7D%2C-126%2C17%2C721%2C588%5D">VD - SUBDIRECTOR DE RECURSOS MATERIALES Y GRADOS DE ÁMBITO INDUSTRIAL</text:a></text:p>
          </table:table-cell>
          <table:table-cell office:value-type="string" table:style-name="ce88">
            <text:p><text:a xlink:href="https://eiic.ulpgc.es/wp-content/uploads/2023/04/Transparencia-2022-Paz-Hdez-Ruben.pdf">PAZ HERNÁNDEZ, RUBÉN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1%2C%22gen%22%3A0%7D%2C%7B%22name%22%3A%22FitR%22%7D%2C-126%2C40%2C721%2C611%5D">VD - SUBDIRECTOR DE ACREDITACIÓN DE TÍTULOS Y GRADOS DE ÁMBITO CIVIL</text:a></text:p>
          </table:table-cell>
          <table:table-cell office:value-type="string" table:style-name="ce88">
            <text:p><text:a xlink:href="https://eiic.ulpgc.es/wp-content/uploads/2023/04/Transparencia-2022-Benitez-Vega-Antonio-Nizardo.pdf">FRANESQUI GARCÍA, MIGUEL ÁNGEL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ESCUELA DE INGENIERÍAS INDUSTRIALES Y CIVILES</text:p>
          </table:table-cell>
          <table:table-cell office:value-type="string" table:style-name="ce88">
            <text:p><text:a xlink:href="https://www.ulpgc.es/sites/default/files/ArchivosULPGC/boulpgc/BOULPGC/boulpgc_1_septiembre_2022.pdf">VD - SUBDIRECTOR DE ESTUDIANTES, IGUALDAD Y CULTURA</text:a></text:p>
          </table:table-cell>
          <table:table-cell office:value-type="string" table:style-name="ce88">
            <text:p><text:a xlink:href="https://eiic.ulpgc.es/wp-content/uploads/2023/04/Transparencia-2022-angulo-suarez-ines.pdf">ANGULO SUÁREZ, INÉS MARÍA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9%2C%22gen%22%3A0%7D%2C%7B%22name%22%3A%22FitR%22%7D%2C-126%2C17%2C721%2C588%5D">VD - SUBDIRECTOR DE PRÁCTICAS DE EMPRESA Y COMUNICACIONES</text:a></text:p>
          </table:table-cell>
          <table:table-cell office:value-type="string" table:style-name="ce88">
            <text:p><text:a xlink:href="https://eiic.ulpgc.es/wp-content/uploads/2023/04/Transparencia-2022_Pilar_Romero_Lopez.pdf">ROMERO LÓPEZ, MARÍA PILAR</text:a></text:p>
          </table:table-cell>
          <table:table-cell office:value-type="string" table:style-name="ce100">
            <text:p>TEU - TITULAR DE ESCUELA <text:s/>UNIVERSITARIA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5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9%2C%22gen%22%3A0%7D%2C%7B%22name%22%3A%22FitR%22%7D%2C-20%2C408%2C635%2C842%5D">VD - SUBDIRECTOR DE MOVILIDAD Y RELACIONES INTERNACIONALES</text:a></text:p>
          </table:table-cell>
          <table:table-cell office:value-type="string" table:style-name="ce88">
            <text:p><text:a xlink:href="https://eiic.ulpgc.es/wp-content/uploads/2023/04/Transparencia-2022-Noemi-Melian-Martel.pdf">MELIÁN MARTEL, NOEMÍ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ESCUELA DE INGENIERÍAS INDUSTRIALES Y CIVILES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57%2C%22gen%22%3A0%7D%2C%7B%22name%22%3A%22FitR%22%7D%2C-194%2C174%2C789%2C837%5D">VD - SUBDIRECTORA DE CALIDAD</text:a></text:p>
          </table:table-cell>
          <table:table-cell office:value-type="string" table:style-name="ce88">
            <text:p><text:a xlink:href="https://eiic.ulpgc.es/wp-content/uploads/2023/04/Transparencia-2022-Vaswani-Reboso-jenifer.pdf">VASWANI REBOSO, JENIFER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88">
            <text:p><text:a xlink:href="https://online.ulpgc.es/sites/default/files/documentos/transparencia/8_subcampus_virtual_enrique_castro_lopez_tarruella.pdf">ESCUELA DE INGENIERÍAS INDUSTRIALES Y CIVILES</text:a></text:p>
          </table:table-cell>
          <table:table-cell office:value-type="string" table:style-name="ce84">
            <text:p><text:a xlink:href="https://www.ulpgc.es/sites/default/files/ArchivosULPGC/boulpgc/BOULPGC/boulpgc_1_septiembre_2022.pdf#%5B%7B%22num%22%3A141%2C%22gen%22%3A0%7D%2C%7B%22name%22%3A%22FitR%22%7D%2C-126%2C40%2C721%2C611%5D">VD - SUBDIRECTOR DE TRABAJOS FIN DE TÍTULO Y PROMOCIÓN<text:s/></text:a></text:p>
          </table:table-cell>
          <table:table-cell office:value-type="string" table:style-name="ce88">
            <text:p><text:a xlink:href="https://eiic.ulpgc.es/wp-content/uploads/2023/04/Transparencia-2022_Jose_Maria_Cabrera_Pena.pdf">CABRERA PEÑA, JOSÉ MARÍA</text:a></text:p>
          </table:table-cell>
          <table:table-cell office:value-type="string" table:style-name="ce100">
            <text:p>TEU - TITULAR DE ESCUELA <text:s/>UNIVERSITARIA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5">
          <table:table-cell office:value-type="string" table:style-name="ce107">
            <text:p><text:a xlink:href="https://online.ulpgc.es/">ESTRUCTURA DE TELEFORMACIÓN</text:a></text:p>
          </table:table-cell>
          <table:table-cell office:value-type="string" office:string-value="DT - DIRECTOR DE LA ESTRUCTURA DE TELEFORMACIÓN" table:formula="of:=['file:///C:/Users/Usuario/Desktop/Transparencia/Personal/MEMORIA_CURSO/graficos/Discoverer2_Detalles%20Docentes%20con%20cargo%20vigente-1.xls'#No_Estatutarios.A21]" table:style-name="ce108">
            <text:p><text:a xlink:href="https://www.ulpgc.es/sites/default/files/ArchivosULPGC/boulpgc/BOULPGC/boulpgc_12_abril_2021.pdf#%5B%7B%22num%22%3A135%2C%22gen%22%3A0%7D%2C%7B%22name%22%3A%22FitR%22%7D%2C0%2C230%2C596%2C641%5D">DT - DIRECTOR DE LA ESTRUCTURA DE TELEFORMACIÓN</text:a></text:p>
          </table:table-cell>
          <table:table-cell office:value-type="string" office:string-value="ARTILES RODRÍGUEZ JOSUÉ" table:formula="of:=['file:///C:/Users/Usuario/Desktop/Transparencia/Personal/MEMORIA_CURSO/graficos/Discoverer2_Detalles%20Docentes%20con%20cargo%20vigente-1.xls'#No_Estatutarios.B21]" table:style-name="ce104">
            <text:p><text:a xlink:href="https://online.ulpgc.es/sites/default/files/documentos/transparencia/1_director_josue_artiles.pdf">ARTILES RODRÍGUEZ JOSUÉ</text:a></text:p>
          </table:table-cell>
          <table:table-cell office:value-type="string" office:string-value="PCD1 - PROFESOR CONTRATADO DOCTOR, TIPO 1" table:formula="of:=['file:///C:/Users/Usuario/Desktop/Transparencia/Personal/MEMORIA_CURSO/graficos/Discoverer2_Detalles%20Docentes%20con%20cargo%20vigente-1.xls'#No_Estatutarios.C21]" table:style-name="ce71">
            <text:p>PCD1 - PROFESOR CONTRATADO DOCTOR, TIPO 1</text:p>
          </table:table-cell>
          <table:table-cell office:value-type="date" office:date-value="2021-04-12T00:00:00" table:style-name="ce105">
            <text:p>12/04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107">
            <text:p>ESTRUCTURA DE TELEFORMACIÓN</text:p>
          </table:table-cell>
          <table:table-cell office:value-type="string" office:string-value="ST - SECRETARIO ESTRUCTURA TELEFORMACIÓN" table:formula="of:=['file:///C:/Users/Usuario/Desktop/Transparencia/Personal/MEMORIA_CURSO/graficos/Discoverer2_Detalles%20Docentes%20con%20cargo%20vigente-1.xls'#No_Estatutarios.A66]" table:style-name="ce103">
            <text:p><text:a xlink:href="https://www.ulpgc.es/sites/default/files/ArchivosULPGC/boulpgc/BOULPGC/boulpgc_2021_3_mayo.pdf#%5B%7B%22num%22%3A48%2C%22gen%22%3A0%7D%2C%7B%22name%22%3A%22FitR%22%7D%2C-207%2C173%2C802%2C869%5D">ST - SECRETARIO ESTRUCTURA TELEFORMACIÓN</text:a></text:p>
          </table:table-cell>
          <table:table-cell office:value-type="string" office:string-value="CRUZ NORRO JAVIER" table:formula="of:=['file:///C:/Users/Usuario/Desktop/Transparencia/Personal/MEMORIA_CURSO/graficos/Discoverer2_Detalles%20Docentes%20con%20cargo%20vigente-1.xls'#No_Estatutarios.B66]" table:style-name="ce104">
            <text:p><text:a xlink:href="https://online.ulpgc.es/sites/default/files/documentos/transparencia/2_secretario_javier_cruz_norro.pdf">CRUZ NORRO JAVIER</text:a></text:p>
          </table:table-cell>
          <table:table-cell office:value-type="string" office:string-value="PCL - PROFESOR COLABORADOR" table:formula="of:=['file:///C:/Users/Usuario/Desktop/Transparencia/Personal/MEMORIA_CURSO/graficos/Discoverer2_Detalles%20Docentes%20con%20cargo%20vigente-1.xls'#No_Estatutarios.C66]" table:style-name="ce71">
            <text:p>PCL - PROFESOR COLABORADOR</text:p>
          </table:table-cell>
          <table:table-cell office:value-type="date" office:date-value="2021-04-21T00:00:00" table:style-name="ce105">
            <text:p>21/04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6_junio_2022.pdf#%5B%7B%22num%22%3A95%2C%22gen%22%3A0%7D%2C%7B%22name%22%3A%22FitR%22%7D%2C-104%2C364%2C700%2C894%5D">CT - SUBDIRECTORA DE CALIDAD<text:s/></text:a></text:p>
          </table:table-cell>
          <table:table-cell office:value-type="string" table:style-name="ce109">
            <text:p><text:a xlink:href="https://online.ulpgc.es/sites/default/files/documentos/transparencia/3_subcalidad_arminda_alamo.pdf">ÁLAMO BOLAÑOS, ARMINDA MARÍA TERESA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2-04-22T00:00:00" table:style-name="ce110">
            <text:p>22/04/2022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2021_3_mayo.pdf#%5B%7B%22num%22%3A48%2C%22gen%22%3A0%7D%2C%7B%22name%22%3A%22FitR%22%7D%2C-207%2C173%2C802%2C869%5D">CT - SUBDIRECTORA DE PROGRAMAS DE MOVILIDAD ESTRUCTURA TELEFORMACIÓN</text:a></text:p>
          </table:table-cell>
          <table:table-cell office:value-type="string" table:style-name="ce104">
            <text:p><text:a xlink:href="https://online.ulpgc.es/sites/default/files/documentos/transparencia/4_submov_e_inter_mvictoria_dominguez.pdf">DOMÍNGUEZ RODRÍGUEZ, MARÍA VICTORIA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4-21T00:00:00" table:style-name="ce105">
            <text:p>21/04/2021</text:p>
          </table:table-cell>
          <table:table-cell table:style-name="ce71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2021_3_mayo.pdf#%5B%7B%22num%22%3A48%2C%22gen%22%3A0%7D%2C%7B%22name%22%3A%22FitR%22%7D%2C-207%2C173%2C802%2C869%5D">CT - SUBDIRECTOR DE CAMPUS VIRTUAL ESTRUCTURA TELEFORMACIÓN</text:a></text:p>
          </table:table-cell>
          <table:table-cell office:value-type="string" table:style-name="ce104">
            <text:p><text:a xlink:href="https://online.ulpgc.es/sites/default/files/documentos/transparencia/8_subcampus_virtual_enrique_castro_lopez_tarruella.pdf">CASTRO LÓPEZ-TARRUELA, ENRIQUE<text:s/>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4-21T00:00:00" table:style-name="ce105">
            <text:p>21/04/2021</text:p>
          </table:table-cell>
          <table:table-cell table:style-name="ce71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2021_3_mayo.pdf#%5B%7B%22num%22%3A48%2C%22gen%22%3A0%7D%2C%7B%22name%22%3A%22FitR%22%7D%2C-207%2C173%2C802%2C869%5D">CT - SUBDIRECTORA DE PRÁCTICAS E INSERCIÓN LABORAL ESTRUCTURA TELEFORMACIÓN</text:a></text:p>
          </table:table-cell>
          <table:table-cell office:value-type="string" table:style-name="ce104">
            <text:p><text:a xlink:href="https://online.ulpgc.es/sites/default/files/documentos/transparencia/7_subpracticas_e_ins_labl_maria_pilar_etopa_bitata.pdf">ETOPA BITATA, Mª DEL PILAR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4-21T00:00:00" table:style-name="ce105">
            <text:p>21/04/2021</text:p>
          </table:table-cell>
          <table:table-cell table:style-name="ce71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2021_3_mayo.pdf#%5B%7B%22num%22%3A48%2C%22gen%22%3A0%7D%2C%7B%22name%22%3A%22FitR%22%7D%2C-207%2C173%2C802%2C869%5D">CT - SUBDIRECTORA DE ESTUDIANTES, COMUNICACIÓN E IGUALDAD ESTRUCTURA TELEFORMACIÓN</text:a></text:p>
          </table:table-cell>
          <table:table-cell office:value-type="string" table:style-name="ce104">
            <text:p><text:a xlink:href="https://online.ulpgc.es/sites/default/files/documentos/transparencia/5_subestudiantes_dionisio_rodriguez.pdf">RODRÍGUEZ ESPARRAGÓN, DIONISIO<text:s/>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4-21T00:00:00" table:style-name="ce105">
            <text:p>21/04/2021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6">
          <table:table-cell office:value-type="string" table:style-name="ce107">
            <text:p>ESTRUCTURA DE TELEFORMACIÓN</text:p>
          </table:table-cell>
          <table:table-cell office:value-type="string" table:style-name="ce103">
            <text:p><text:a xlink:href="https://www.ulpgc.es/sites/default/files/ArchivosULPGC/boulpgc/BOULPGC/boulpgc_2021_3_mayo.pdf#%5B%7B%22num%22%3A48%2C%22gen%22%3A0%7D%2C%7B%22name%22%3A%22FitR%22%7D%2C-207%2C173%2C802%2C869%5D">CT - SUBDIRECTOR DE ORDENACIÓN ACADÉMICA, INNOVACIÓN EDUCATIVA Y NUEVAS TITULACIONES</text:a></text:p>
          </table:table-cell>
          <table:table-cell office:value-type="string" table:style-name="ce104">
            <text:p><text:a xlink:href="https://online.ulpgc.es/sites/default/files/documentos/transparencia/6_subord_aca_innv_y_nuev_titul_maria_esther_rodriguez_gil.pdf">RODRÍGUEZ GIL, MARÍA ESTHER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4-21T00:00:00" table:style-name="ce105">
            <text:p>21/04/2021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88">
            <text:p><text:a xlink:href="https://fcafd.ulpgc.es/">FACULTAD <text:s/>DE CC. ACTIVIDAD FÍSICA Y EL DEPORTE</text:a></text:p>
          </table:table-cell>
          <table:table-cell office:value-type="string" table:style-name="ce103">
            <text:p><text:a xlink:href="https://www.ulpgc.es/sites/default/files/ArchivosULPGC/boulpgc/BOULPGC/boulpgc_extra_15_sept_2023.pdf#%5B%7B%22num%22%3A7%2C%22gen%22%3A0%7D%2C%7B%22name%22%3A%22FitR%22%7D%2C-30%2C47%2C625%2C489%5D">DF - DECANO<text:s/></text:a></text:p>
          </table:table-cell>
          <table:table-cell office:value-type="string" table:style-name="ce104">
            <text:p><text:a xlink:href="https://accedacris.ulpgc.es/cris/rp/rp01719/profile.html">CHAVARREN CABRERO, JAVIER JESÚS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3-09-12T00:00:00" table:style-name="ce101">
            <text:p>12/09/2023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fcafd.ulpgc.es/">FACULTAD <text:s/>DE CC. ACTIVIDAD FÍSICA Y EL DEPORTE</text:a></text:p>
          </table:table-cell>
          <table:table-cell office:value-type="string" table:style-name="ce103">
            <text:p><text:a xlink:href="https://www.ulpgc.es/sites/default/files/ArchivosULPGC/boulpgc/BOULPGC/boulpgc_extra_15_sept_2023.pdf#%5B%7B%22num%22%3A7%2C%22gen%22%3A0%7D%2C%7B%22name%22%3A%22FitR%22%7D%2C-30%2C47%2C625%2C489%5D">SF - SECRETARIO</text:a></text:p>
          </table:table-cell>
          <table:table-cell office:value-type="string" table:style-name="ce103">
            <text:p><text:a xlink:href="https://accedacris.ulpgc.es/cris/rp/rp00554">SANCHÍS MOYSI, JOAQUÍN</text:a></text:p>
          </table:table-cell>
          <table:table-cell office:value-type="string" table:style-name="ce100">
            <text:p>CU - CATEDRATICO DE UNIVERSIDAD</text:p>
          </table:table-cell>
          <table:table-cell office:value-type="date" office:date-value="2023-09-12T00:00:00" table:style-name="ce101">
            <text:p>12/09/2023</text:p>
          </table:table-cell>
          <table:table-cell table:style-name="ce152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88">
            <text:p>FACULTAD <text:s/>DE CC. ACTIVIDAD FÍSICA Y EL DEPORTE</text:p>
          </table:table-cell>
          <table:table-cell office:value-type="string" table:style-name="ce103">
            <text:p><text:a xlink:href="https://fcafd.ulpgc.es/item_master.php?subcategoria=3">VD - VICEDECANO DE ORDENACIÓN ACADÉMICA</text:a></text:p>
          </table:table-cell>
          <table:table-cell office:value-type="string" table:style-name="ce103">
            <text:p><text:a xlink:href="https://accedacris.ulpgc.es/cris/rp/rp01706">MORALES ÁLAMO, DAVID</text:a></text:p>
          </table:table-cell>
          <table:table-cell office:value-type="string" table:style-name="ce100">
            <text:p>PAD - PROFESOR AYUDANTE DOCTOR</text:p>
          </table:table-cell>
          <table:table-cell office:value-type="date" office:date-value="2023-09-12T00:00:00" table:style-name="ce101">
            <text:p>12/09/2023</text:p>
          </table:table-cell>
          <table:table-cell table:style-name="ce145"/>
          <table:table-cell office:value-type="string" table:style-name="ce106">
            <text:p>NO</text:p>
          </table:table-cell>
          <table:table-cell table:number-columns-repeated="16377" table:style-name="ce68"/>
        </table:table-row>
        <table:table-row table:style-name="ro12">
          <table:table-cell office:value-type="string" table:style-name="ce88">
            <text:p>FACULTAD <text:s/>DE CC. ACTIVIDAD FÍSICA Y EL DEPORTE</text:p>
          </table:table-cell>
          <table:table-cell office:value-type="string" table:style-name="ce103">
            <text:p><text:a xlink:href="https://www.ulpgc.es/sites/default/files/ArchivosULPGC/boulpgc/BOULPGC/boulpgc_extra_15_sept_2023.pdf#%5B%7B%22num%22%3A10%2C%22gen%22%3A0%7D%2C%7B%22name%22%3A%22FitR%22%7D%2C-30%2C21%2C625%2C463%5D">VD - VICEDECANO DE CALIDAD E IGUALDAD</text:a></text:p>
          </table:table-cell>
          <table:table-cell office:value-type="string" table:style-name="ce103">
            <text:p><text:a xlink:href="https://www2.ulpgc.es/index.php?pagina=crrPDI&amp;ver=pdi&amp;consulta=MTIzMzkxNDc=">MARTÍN RINCÓN, MARCOS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3-09-12T00:00:00" table:style-name="ce101">
            <text:p>12/09/2023</text:p>
          </table:table-cell>
          <table:table-cell table:style-name="ce146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<text:s/>DE CC. ACTIVIDAD FÍSICA Y EL DEPORTE</text:p>
          </table:table-cell>
          <table:table-cell office:value-type="string" table:style-name="ce84">
            <text:p><text:a xlink:href="https://www.ulpgc.es/sites/default/files/ArchivosULPGC/boulpgc/BOULPGC/boulpgc_extra_15_sept_2023.pdf">VD - VICEDECANO DE TITULACIONES</text:a></text:p>
          </table:table-cell>
          <table:table-cell office:value-type="string" table:style-name="ce88">
            <text:p><text:a xlink:href="https://www2.ulpgc.es/index.php?pagina=crrPDI&amp;ver=pdi&amp;consulta=NDI4NDQ5MzY=">BECERRA ROMERO, DANIEL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3-09-12T00:00:00" table:style-name="ce101">
            <text:p>12/09/2023</text:p>
          </table:table-cell>
          <table:table-cell table:style-name="ce145"/>
          <table:table-cell office:value-type="string" table:style-name="ce106">
            <text:p>NO</text:p>
          </table:table-cell>
          <table:table-cell table:style-name="ce147"/>
          <table:table-cell table:number-columns-repeated="16376" table:style-name="ce58"/>
        </table:table-row>
        <table:table-row table:style-name="ro4">
          <table:table-cell office:value-type="string" table:style-name="ce88">
            <text:p><text:a xlink:href="https://www.fcedu.ulpgc.es/">FACULTAD DE CIENCIAS DE LA EDUCACIÓN</text:a></text:p>
          </table:table-cell>
          <table:table-cell office:value-type="string" table:style-name="ce84">
            <text:p><text:a xlink:href="https://www.ulpgc.es/sites/default/files/ArchivosULPGC/boulpgc/BOULPGC/boulpgc_2_agosto_2021.pdf#%5B%7B%22num%22%3A153%2C%22gen%22%3A0%7D%2C%7B%22name%22%3A%22FitR%22%7D%2C-81%2C-185%2C676%2C337%5D">SF - SECRETARIO</text:a></text:p>
          </table:table-cell>
          <table:table-cell office:value-type="string" table:style-name="ce88">
            <text:p><text:a xlink:href="https://www2.ulpgc.es/index.php?pagina=crrPDI&amp;ver=pdi&amp;consulta=NDI4MzI3MjU=">CARRIÓN PÉREZ, JOSÉ CARLOS</text:a></text:p>
          </table:table-cell>
          <table:table-cell office:value-type="string" table:style-name="ce100">
            <text:p>TEU - TITULAR DE ESCUELA <text:s/>UNIVERSITARIA</text:p>
          </table:table-cell>
          <table:table-cell office:value-type="date" office:date-value="2021-07-20T00:00:00" table:style-name="ce101">
            <text:p>20/07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88">
            <text:p><text:a xlink:href="https://www2.ulpgc.es/index.php?pagina=crrPDI&amp;ver=pdi&amp;consulta=NDM2NTI0NDA=">SÁNCHEZ GARCÍA, MIGUEL</text:a></text:p>
          </table:table-cell>
          <table:table-cell office:value-type="string" table:style-name="ce100">
            <text:p>PAD - PROFESOR AYUDANTE DOCTOR</text:p>
          </table:table-cell>
          <table:table-cell office:value-type="date" office:date-value="2021-07-20T00:00:00" table:style-name="ce105">
            <text:p>20/07/2021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A DE PRÁCTICUM Y TRABAJOS FIN DE TÍTULO</text:a></text:p>
          </table:table-cell>
          <table:table-cell office:value-type="string" table:style-name="ce88">
            <text:p><text:a xlink:href="https://www2.ulpgc.es/index.php?pagina=crrPDI&amp;ver=pdi&amp;consulta=NDQ3MTA4NTU=">MORATA SAMPAIO, LETICIA</text:a></text:p>
          </table:table-cell>
          <table:table-cell office:value-type="string" table:style-name="ce100">
            <text:p>PAD - PROFESORA AYUDANTE DOCTORA</text:p>
          </table:table-cell>
          <table:table-cell office:value-type="date" office:date-value="2021-07-20T00:00:00" table:style-name="ce105">
            <text:p>20/07/2021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0%2C%22gen%22%3A0%7D%2C%7B%22name%22%3A%22FitR%22%7D%2C-81%2C165%2C676%2C687%5D">DF - DECANO<text:s/></text:a></text:p>
          </table:table-cell>
          <table:table-cell office:value-type="string" table:style-name="ce104">
            <text:p><text:a xlink:href="https://www2.ulpgc.es/index.php?pagina=crrPDI&amp;ver=pdi&amp;consulta=NDI4MTUzNDM=">GALLARDO CAMPOS, GERMÁN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7-20T00:00:00" table:style-name="ce105">
            <text:p>20/07/2021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O DE TITULACIONES</text:a></text:p>
          </table:table-cell>
          <table:table-cell office:value-type="string" table:style-name="ce104">
            <text:p><text:a xlink:href="https://www2.ulpgc.es/index.php?pagina=crrPDI&amp;ver=pdi&amp;consulta=NDI4MjMyMjY=">TORRES GARCÍA, MARÍA MILAGROS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7-20T00:00:00" table:style-name="ce105">
            <text:p>20/07/2021</text:p>
          </table:table-cell>
          <table:table-cell table:style-name="ce124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O DE INVESTIGACIÓN, INNOVACIÓN E INTERNACIONALIZACIÓN</text:a></text:p>
          </table:table-cell>
          <table:table-cell office:value-type="string" table:style-name="ce104">
            <text:p><text:a xlink:href="https://www2.ulpgc.es/index.php?pagina=crrPDI&amp;ver=pdi&amp;consulta=NDI4MzI4MDE=">ALEMÁN FALCÓN, JESÚS ARIEL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1-07-20T00:00:00" table:style-name="ce105">
            <text:p>20/07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88">
            <text:p>FACULTAD DE CIENCIAS DE LA EDUCACIÓN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A DE ORDENACIÓN ACADÉMICA E INFRAESTRUCTURAS</text:a></text:p>
          </table:table-cell>
          <table:table-cell office:value-type="string" table:style-name="ce104">
            <text:p><text:a xlink:href="https://www2.ulpgc.es/index.php?pagina=crrPDI&amp;ver=pdi&amp;consulta=NDM4MTQwNzE=">DÍAZ MEGOLLA, ALICIA</text:a></text:p>
          </table:table-cell>
          <table:table-cell office:value-type="string" table:style-name="ce71">
            <text:p>PCDI - PROFESORA CONTRATADA DOCTORA, TIPO 1<text:s/></text:p>
          </table:table-cell>
          <table:table-cell office:value-type="date" office:date-value="2021-07-20T00:00:00" table:style-name="ce105">
            <text:p>20/07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style-name="ce88">
            <text:p>FACULTAD DE CIENCIAS DE LA EDUCACIÓN</text:p>
          </table:table-cell>
          <table:table-cell office:value-type="string" table:style-name="ce104">
            <text:p><text:a xlink:href="https://www.ulpgc.es/sites/default/files/ArchivosULPGC/boulpgc/BOULPGC/boulpgc_2_agosto_2021.pdf">VD - VICEDECANA DE ESTUDIANTES, CULTURA E IGUALDAD</text:a></text:p>
          </table:table-cell>
          <table:table-cell office:value-type="string" table:style-name="ce104">
            <text:p><text:a xlink:href="https://www2.ulpgc.es/index.php?pagina=crrPDI&amp;ver=pdi&amp;consulta=NDM3NjU5MDQ=">GUERRA SANTANA, MÓNICA FRANCISCA</text:a></text:p>
          </table:table-cell>
          <table:table-cell office:value-type="string" table:style-name="ce96">
            <text:p>PAD - PROFESORA AYUDANTE DOCTORA</text:p>
          </table:table-cell>
          <table:table-cell office:value-type="date" office:date-value="2021-07-20T00:00:00" table:style-name="ce116">
            <text:p>20/07/2021</text:p>
          </table:table-cell>
          <table:table-cell table:style-name="ce125"/>
          <table:table-cell office:value-type="string" table:style-name="ce117">
            <text:p>NO</text:p>
          </table:table-cell>
          <table:table-cell table:style-name="ce70"/>
          <table:table-cell table:number-columns-repeated="16376" table:style-name="ce68"/>
        </table:table-row>
        <table:table-row table:style-name="ro9">
          <table:table-cell office:value-type="string" table:style-name="ce88">
            <text:p>FACULTAD DE CIENCIAS DE LA EDUCACIÓN</text:p>
          </table:table-cell>
          <table:table-cell office:value-type="string" table:style-name="ce104">
            <text:p><text:a xlink:href="https://www.ulpgc.es/sites/default/files/ArchivosULPGC/boulpgc/BOULPGC/boulpgc_1_septiembre_2022.pdf#%5B%7B%22num%22%3A135%2C%22gen%22%3A0%7D%2C%7B%22name%22%3A%22FitR%22%7D%2C-20%2C403%2C635%2C838%5D">VD - VICEDECANA DE PRÁCTICUM Y TRABAJOS FIN DE TÍTULO</text:a></text:p>
          </table:table-cell>
          <table:table-cell office:value-type="string" table:style-name="ce104">
            <text:p><text:a xlink:href="https://www2.ulpgc.es/index.php?pagina=crrPDI&amp;ver=pdi&amp;consulta=NDM3NjY1NTg=">BAUTISTA GARCÍA, ANDAMANA</text:a></text:p>
          </table:table-cell>
          <table:table-cell office:value-type="string" table:style-name="ce96">
            <text:p>PAD - PROFESORA AYUDANTE DOCTORA</text:p>
          </table:table-cell>
          <table:table-cell office:value-type="date" office:date-value="2022-07-15T00:00:00" table:style-name="ce116">
            <text:p>15/07/2022</text:p>
          </table:table-cell>
          <table:table-cell table:style-name="ce125"/>
          <table:table-cell office:value-type="string" table:style-name="ce117">
            <text:p>NO</text:p>
          </table:table-cell>
          <table:table-cell table:style-name="ce70"/>
          <table:table-cell table:number-columns-repeated="16376" table:style-name="ce68"/>
        </table:table-row>
        <table:table-row table:style-name="ro8">
          <table:table-cell office:value-type="string" table:style-name="ce88">
            <text:p><text:a xlink:href="https://www.fcedu.ulpgc.es/">FACULTAD DE CIENCIAS DE LA EDUCACIÓN</text:a></text:p>
          </table:table-cell>
          <table:table-cell office:value-type="string" table:style-name="ce103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104">
            <text:p><text:a xlink:href="https://www2.ulpgc.es/index.php?pagina=crrPDI&amp;ver=pdi&amp;consulta=NDM2NTI0NDA=">SÁNCHEZ GARCÍA, MIGUEL</text:a></text:p>
          </table:table-cell>
          <table:table-cell office:value-type="string" table:style-name="ce71">
            <text:p>PAD - PROFESOR AYUDANTE DOCTOR</text:p>
          </table:table-cell>
          <table:table-cell office:value-type="date" office:date-value="2021-07-20T00:00:00" table:style-name="ce105">
            <text:p>20/07/2021</text:p>
          </table:table-cell>
          <table:table-cell table:style-name="ce12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www.ulpgc.es/sites/default/files/ArchivosULPGC/boulpgc/BOULPGC/boulpgcn.13_02_08_2024.pdf">VD - VICEDECANA DE ALUMNI</text:a></text:p>
          </table:table-cell>
          <table:table-cell office:value-type="string" table:style-name="ce88">
            <text:p><text:a xlink:href="https://www2.ulpgc.es/index.php?pagina=crrPDI&amp;ver=pdi&amp;consulta=NDU1MzU1NDc=">ROMERO ALEMÁN, MARÍA DEL MAR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www.ulpgc.es/sites/default/files/ArchivosULPGC/boulpgc/BOULPGC/boulpgcn.13_02_08_2024.pdf">VD - VICEDECANA DE ESTUDIANTES</text:a></text:p>
          </table:table-cell>
          <table:table-cell office:value-type="string" table:style-name="ce88">
            <text:p><text:a xlink:href="https://www2.ulpgc.es/index.php?pagina=crrPDI&amp;ver=pdi&amp;consulta=NDMyNzU2NTU=">MONTESDEOCA RAMÍREZ, DANIELA CELIA</text:a></text:p>
          </table:table-cell>
          <table:table-cell office:value-type="string" table:style-name="ce71">
            <text:p>PCDI - PROFESORA CONTRATADA DOCTORA, TIPO 1<text:s/>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84">
            <text:p><text:a xlink:href="https://www.ulpgc.es/sites/default/files/ArchivosULPGC/boulpgc/BOULPGC/boulpgcn.13_02_08_2024.pdf">SF - SECRETARIA</text:a></text:p>
          </table:table-cell>
          <table:table-cell office:value-type="string" table:style-name="ce88">
            <text:p><text:a xlink:href="https://www2.ulpgc.es/index.php?pagina=crrPDI&amp;ver=pdi&amp;consulta=NDMyNjQ5NzA=">MEDINA ARTILES, EPIFANÍA NATALIA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www.ulpgc.es/sites/default/files/ArchivosULPGC/boulpgc/BOULPGC/boulpgcn.13_02_08_2024.pdf">VD - VICEDECANO DE POSGRADO</text:a></text:p>
          </table:table-cell>
          <table:table-cell office:value-type="string" table:style-name="ce88">
            <text:p><text:a xlink:href="https://www2.ulpgc.es/index.php?pagina=crrPDI&amp;ver=pdi&amp;consulta=NzcxMDczNzg=">MARTÍN FERRER JUAN MANUEL</text:a></text:p>
          </table:table-cell>
          <table:table-cell office:value-type="string" table:style-name="ce100">
            <text:p>TEU - TITULAR DE ESCUELA <text:s/>UNIVERSITARIA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84">
            <text:p><text:a xlink:href="https://www.ulpgc.es/sites/default/files/ArchivosULPGC/boulpgc/BOULPGC/boulpgcn.13_02_08_2024.pdf">DF - DECANA</text:a></text:p>
          </table:table-cell>
          <table:table-cell office:value-type="string" table:style-name="ce88">
            <text:p><text:a xlink:href="https://www2.ulpgc.es/index.php?pagina=crrPDI&amp;ver=pdi&amp;consulta=NDI4MTQ0MTM=">TAVÍO PÉREZ MARÍA DEL MAR</text:a></text:p>
          </table:table-cell>
          <table:table-cell office:value-type="string" table:style-name="ce100">
            <text:p>CU - CATEDRATICO DE UNIVERSIDAD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fccs.ulpgc.es/facultad/gobierno-de-la-facultad/equipo-decanal">VD - VICEDECANO DE MOVILIDAD E INTERNACIONALIZACIÓN</text:a></text:p>
          </table:table-cell>
          <table:table-cell office:value-type="string" table:style-name="ce88">
            <text:p><text:a xlink:href="https://www2.ulpgc.es/index.php?pagina=crrPDI&amp;ver=pdi&amp;consulta=NTQwNzg0OTE=">VÍLCHEZ BARRERA, MARTÍN</text:a></text:p>
          </table:table-cell>
          <table:table-cell office:value-type="string" table:style-name="ce71">
            <text:p>PCDI - PROFESOR CONTRATADO DOCTOR, TIPO 1<text:s/></text:p>
          </table:table-cell>
          <table:table-cell office:value-type="date" office:date-value="2024-07-18T00:00:00" table:style-name="ce101">
            <text:p>18/07/2024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84">
            <text:p><text:a xlink:href="https://www.ulpgc.es/sites/default/files/ArchivosULPGC/boulpgc/BOULPGC/boulpgcn.13_02_08_2024.pdf">VD - VICEDECANA DE IGUALDAD, SELLOS DE CALIDAD Y PROYECCIÓN SOCIAL</text:a></text:p>
          </table:table-cell>
          <table:table-cell office:value-type="string" table:style-name="ce88">
            <text:p><text:a xlink:href="https://www2.ulpgc.es/index.php?pagina=crrPDI&amp;ver=pdi&amp;consulta=WDYyMTg5NDQ=">SACCHINI, SIMONA</text:a></text:p>
          </table:table-cell>
          <table:table-cell office:value-type="string" table:style-name="ce71">
            <text:p>PCDI - PROFESORA CONTRATADA DOCTORA, TIPO 1<text:s/></text:p>
          </table:table-cell>
          <table:table-cell office:value-type="date" office:date-value="2024-07-18T00:00:00" table:style-name="ce101">
            <text:p>18/07/2024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fccs.ulpgc.es/facultad/gobierno-de-la-facultad/equipo-decanal">VD - VICEDECANO DE ORDENACIÓN ACADÉMICA Y PROFESORADO</text:a></text:p>
          </table:table-cell>
          <table:table-cell office:value-type="string" table:style-name="ce109">
            <text:p><text:a xlink:href="https://www2.ulpgc.es/index.php?pagina=crrPDI&amp;ver=pdi&amp;consulta=MjI0NTgxODE=">BRAVO MARTÍNEZ, JOSÉ</text:a></text:p>
          </table:table-cell>
          <table:table-cell office:value-type="string" table:style-name="ce71">
            <text:p>PCL - PROFESOR COLABORADOR</text:p>
          </table:table-cell>
          <table:table-cell office:value-type="date" office:date-value="2024-07-18T00:00:00" table:style-name="ce101">
            <text:p>18/07/2024</text:p>
          </table:table-cell>
          <table:table-cell table:style-name="ce111"/>
          <table:table-cell office:value-type="string" table:style-name="ce106">
            <text:p>NO</text:p>
          </table:table-cell>
          <table:table-cell table:style-name="ce70"/>
          <table:table-cell table:number-columns-repeated="16376" table:style-name="ce68"/>
        </table:table-row>
        <table:table-row table:style-name="ro13">
          <table:table-cell office:value-type="string" table:style-name="ce88">
            <text:p><text:a xlink:href="https://fccs.ulpgc.es/node">FACULTAD DE CIENCIAS DE LA SALUD</text:a></text:p>
          </table:table-cell>
          <table:table-cell office:value-type="string" table:style-name="ce103">
            <text:p><text:a xlink:href="https://www.ulpgc.es/sites/default/files/ArchivosULPGC/boulpgc/BOULPGC/boulpgcn.13_02_08_2024.pdf">VD - VICEDECANO DE CALIDAD E INNOVACIÓN DOCENTE Y NUEVAS TECNOLOGÍAS</text:a></text:p>
          </table:table-cell>
          <table:table-cell office:value-type="string" table:style-name="ce104">
            <text:p><text:a xlink:href="https://www2.ulpgc.es/index.php?pagina=crrPDI&amp;ver=pdi&amp;consulta=NDM2NDE4MDU=">ARTEAGA ORTÍZ, RAFAEL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4-07-18T00:00:00" table:style-name="ce105">
            <text:p>18/07/2024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88">
            <text:p><text:a xlink:href="https://fcm.ulpgc.es/">FACULTAD DE CIENCIAS DEL MAR</text:a></text:p>
          </table:table-cell>
          <table:table-cell office:value-type="string" table:style-name="ce84">
            <text:p><text:a xlink:href="https://www.ulpgc.es/sites/default/files/ArchivosULPGC/boulpgc/BOULPGC/boulpgc_6_junio_2022.pdf#%5B%7B%22num%22%3A99%2C%22gen%22%3A0%7D%2C%7B%22name%22%3A%22FitR%22%7D%2C-104%2C317%2C700%2C847%5D">VD - VICEDECANO DE MOVILIDAD, PRÁCTICAS EXTERNAS E IGUALDAD</text:a></text:p>
          </table:table-cell>
          <table:table-cell office:value-type="string" table:style-name="ce88">
            <text:p><text:a xlink:href="https://www2.ulpgc.es/index.php?pagina=crrPDI&amp;ver=pdi&amp;consulta=NDI4MjAzMjA=">MARTÍNEZ MARRERO, ANTONIO</text:a></text:p>
          </table:table-cell>
          <table:table-cell office:value-type="string" table:style-name="ce100">
            <text:p>CU - CATEDRATICO DE UNIVERSIDAD</text:p>
          </table:table-cell>
          <table:table-cell office:value-type="date" office:date-value="2022-05-03T00:00:00" table:style-name="ce101">
            <text:p>03/05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DE CIENCIAS DEL MAR</text:p>
          </table:table-cell>
          <table:table-cell office:value-type="string" table:style-name="ce84">
            <text:p><text:a xlink:href="https://www.ulpgc.es/sites/default/files/ArchivosULPGC/boulpgc/BOULPGC/boulpgc_6_junio_2022.pdf#%5B%7B%22num%22%3A99%2C%22gen%22%3A0%7D%2C%7B%22name%22%3A%22FitR%22%7D%2C-104%2C317%2C700%2C847%5D">VD - VICEDECANO DE CALIDAD<text:s/></text:a></text:p>
          </table:table-cell>
          <table:table-cell office:value-type="string" table:style-name="ce88">
            <text:p><text:a xlink:href="https://www2.ulpgc.es/index.php?pagina=crrPDI&amp;ver=pdi&amp;consulta=NTE2NTkyMDM=">CANA CASCALLAR, LUIS CESÁREO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3-02-06T00:00:00" table:style-name="ce101">
            <text:p>06/02/2023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DE CIENCIAS DEL MAR</text:p>
          </table:table-cell>
          <table:table-cell office:value-type="string" table:style-name="ce84">
            <text:p><text:a xlink:href="https://www.ulpgc.es/sites/default/files/ArchivosULPGC/boulpgc/BOULPGC/boulpgc_6_junio_2022.pdf#%5B%7B%22num%22%3A97%2C%22gen%22%3A0%7D%2C%7B%22name%22%3A%22FitR%22%7D%2C-205%2C-175%2C800%2C487%5D">SF - SECRETARIA</text:a></text:p>
          </table:table-cell>
          <table:table-cell office:value-type="string" table:style-name="ce88">
            <text:p><text:a xlink:href="https://www2.ulpgc.es/index.php?pagina=crrPDI&amp;ver=pdi&amp;consulta=NDM2NTUxMDg=">GELADO CABALLERO, MARÍA DOLORES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2-05-03T00:00:00" table:style-name="ce101">
            <text:p>03/05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88">
            <text:p>FACULTAD DE CIENCIAS DEL MAR</text:p>
          </table:table-cell>
          <table:table-cell office:value-type="string" table:style-name="ce103">
            <text:p><text:a xlink:href="https://www.ulpgc.es/sites/default/files/ArchivosULPGC/boulpgc/BOULPGC/boulpgc_6_junio_2022.pdf#%5B%7B%22num%22%3A99%2C%22gen%22%3A0%7D%2C%7B%22name%22%3A%22FitR%22%7D%2C-104%2C317%2C700%2C847%5D">VD - VICEDECANO DE ORGANIZACIÓN ACADÉMICA, TÍTULOS E INTERNACIONALIZACIÓN</text:a></text:p>
          </table:table-cell>
          <table:table-cell office:value-type="string" table:style-name="ce107">
            <text:p><text:a xlink:href="https://www2.ulpgc.es/index.php?pagina=crrPDI&amp;ver=pdi&amp;consulta=NDI4NDUyMjI=">RODRÍGUEZ SANTANA, ÁNGEL</text:a></text:p>
          </table:table-cell>
          <table:table-cell office:value-type="string" table:style-name="ce100">
            <text:p>CU - TITULAR DE UNIVERSIDAD</text:p>
          </table:table-cell>
          <table:table-cell office:value-type="date" office:date-value="2022-05-03T00:00:00" table:style-name="ce101">
            <text:p>03/05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DE CIENCIAS DEL MAR</text:p>
          </table:table-cell>
          <table:table-cell office:value-type="string" table:style-name="ce103">
            <text:p><text:a xlink:href="https://www.ulpgc.es/sites/default/files/ArchivosULPGC/boulpgc/BOULPGC/boulpgc_6_junio_2022.pdf#%5B%7B%22num%22%3A97%2C%22gen%22%3A0%7D%2C%7B%22name%22%3A%22FitR%22%7D%2C-104%2C337%2C700%2C867%5D">DF - DECANA<text:s/></text:a></text:p>
          </table:table-cell>
          <table:table-cell office:value-type="string" table:style-name="ce104">
            <text:p><text:a xlink:href="https://www2.ulpgc.es/index.php?pagina=crrPDI&amp;ver=pdi&amp;consulta=NDI4NDkxMzE=">TORRES PADRÓN MARÍA ESTHER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2-05-03T00:00:00" table:style-name="ce105">
            <text:p>03/05/2022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9">
          <table:table-cell office:value-type="string" table:style-name="ce84">
            <text:p><text:a xlink:href="https://www.ulpgc.es/escuelas-y-facultades/155">FACULTAD DE CIENCIAS JURÍDICAS</text:a></text:p>
          </table:table-cell>
          <table:table-cell office:value-type="string" table:style-name="ce103">
            <text:p><text:a xlink:href="https://www.ulpgc.es/sites/default/files/ArchivosULPGC/boulpgc/BOULPGC/boulpgc_12_abril_2021.pdf#%5B%7B%22num%22%3A125%2C%22gen%22%3A0%7D%2C%7B%22name%22%3A%22FitR%22%7D%2C0%2C-118%2C596%2C293%5D">VD - VICEDECANO DE PROGRAMAS DE MOVILIDAD, INTERCAMBIOS ACADÉMICOS Y RELACIONES <text:s/>INTERNACIONALES</text:a></text:p>
          </table:table-cell>
          <table:table-cell office:value-type="string" table:style-name="ce104">
            <text:p><text:a xlink:href="https://www2.ulpgc.es/index.php?pagina=crrPDI&amp;ver=pdi&amp;consulta=MjI3NTQ2Mjc=">ROMEO MALANDA, SERGIO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3-05-31T00:00:00" table:style-name="ce105">
            <text:p>31/05/2023</text:p>
          </table:table-cell>
          <table:table-cell table:style-name="ce106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www.ulpgc.es/escuelas-y-facultades/155">FACULTAD DE CIENCIAS JURÍDICAS</text:a></text:p>
          </table:table-cell>
          <table:table-cell office:value-type="string" table:style-name="ce103">
            <text:p><text:a xlink:href="https://www.ulpgc.es/sites/default/files/ArchivosULPGC/boulpgc/BOULPGC/20241108_boulpgc_n_17.pdf">VD - VICEDECANO DEL GRADO EN TRABAJO SOCIAL</text:a></text:p>
          </table:table-cell>
          <table:table-cell office:value-type="string" table:style-name="ce88">
            <text:p><text:a xlink:href="https://www2.ulpgc.es/index.php?pagina=crrPDI&amp;ver=pdi&amp;consulta=NDM2NDU3Nzg=">RODRÍGUEZ MATEO, HERIBERTO JAVIER</text:a></text:p>
          </table:table-cell>
          <table:table-cell office:value-type="string" table:style-name="ce100">
            <text:p>PCDI - PROFESOR CONTRATADO DOCTOR, TIPO 1<text:s/></text:p>
          </table:table-cell>
          <table:table-cell office:value-type="date" office:date-value="2024-10-22T00:00:00" table:style-name="ce105">
            <text:p>22/10/2024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166">
            <text:p>FACULTAD DE CIENCIAS JURÍDICAS</text:p>
          </table:table-cell>
          <table:table-cell office:value-type="string" table:style-name="ce200">
            <text:p><text:a xlink:href="https://www.ulpgc.es/sites/default/files/ArchivosULPGC/boulpgc/BOULPGC/boulpgc_2_dic_2022.pdf#%5B%7B%22num%22%3A129%2C%22gen%22%3A0%7D%2C%7B%22name%22%3A%22FitR%22%7D%2C-194%2C-7%2C789%2C655%5D">VD - VICEDECANA DEL GRADO EN TRABAJO SOCIAL</text:a></text:p>
          </table:table-cell>
          <table:table-cell office:value-type="string" table:style-name="ce166">
            <text:p><text:a xlink:href="https://www2.ulpgc.es/index.php?pagina=crrPDI&amp;ver=pdi&amp;consulta=NDI4NDM1NjI=https://www2.ulpgc.es/index.php?pagina=crrPDI&amp;ver=pdi&amp;consulta=NDI4NDM1NjI=">CARDENAL DE LA NUEZ MARÍA EUGENIA</text:a></text:p>
          </table:table-cell>
          <table:table-cell office:value-type="string" table:style-name="ce201">
            <text:p>PCDI - PROFESORA CONTRATADA DOCTORA, TIPO 1<text:s/></text:p>
          </table:table-cell>
          <table:table-cell office:value-type="date" office:date-value="2023-05-31T00:00:00" table:style-name="ce203">
            <text:p>31/05/2023</text:p>
          </table:table-cell>
          <table:table-cell office:value-type="date" office:date-value="2024-10-21T00:00:00" table:style-name="ce202">
            <text:p>21/10/2024</text:p>
          </table:table-cell>
          <table:table-cell office:value-type="string" table:style-name="ce206">
            <text:p>SI</text:p>
          </table:table-cell>
          <table:table-cell table:style-name="ce70"/>
          <table:table-cell table:number-columns-repeated="16376" table:style-name="ce68"/>
        </table:table-row>
        <table:table-row table:style-name="ro4">
          <table:table-cell office:value-type="string" table:style-name="ce88">
            <text:p>FACULTAD DE CIENCIAS JURÍDICAS</text:p>
          </table:table-cell>
          <table:table-cell office:value-type="string" table:style-name="ce103">
            <text:p><text:a xlink:href="https://www.ulpgc.es/sites/default/files/ArchivosULPGC/boulpgc/BOULPGC/boulpgc_12_abril_2021.pdf#%5B%7B%22num%22%3A125%2C%22gen%22%3A0%7D%2C%7B%22name%22%3A%22FitR%22%7D%2C0%2C-118%2C596%2C293%5D">SF - SECRETARIO</text:a></text:p>
          </table:table-cell>
          <table:table-cell office:value-type="string" table:style-name="ce109">
            <text:p><text:a xlink:href="https://www2.ulpgc.es/index.php?pagina=crrPDI&amp;ver=pdi&amp;consulta=NDM3NzQ0MTY=">HERNÁNDEZ LÓPEZ ARTURO</text:a></text:p>
          </table:table-cell>
          <table:table-cell office:value-type="string" table:style-name="ce71">
            <text:p>PCL - PROFESOR COLABORADOR</text:p>
          </table:table-cell>
          <table:table-cell office:value-type="date" office:date-value="2023-05-31T00:00:00" table:style-name="ce105">
            <text:p>31/05/2023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8">
          <table:table-cell office:value-type="string" table:style-name="ce88">
            <text:p>FACULTAD DE CIENCIAS JURÍDICAS</text:p>
          </table:table-cell>
          <table:table-cell office:value-type="string" table:style-name="ce103">
            <text:p>VD - VICEDECANO DE COLABORACIÓN INSTITUCIONAL Y PRÁCTICAS EXTERNAS</text:p>
          </table:table-cell>
          <table:table-cell office:value-type="string" table:style-name="ce114">
            <text:p>MONTESDEOCA RODRÍGUEZ, DANIEL</text:p>
          </table:table-cell>
          <table:table-cell office:value-type="string" table:style-name="ce71">
            <text:p>PCD1 - PROFESOR CONTRATADO DOCTOR, TIPO 1</text:p>
          </table:table-cell>
          <table:table-cell office:value-type="date" office:date-value="2023-05-31T00:00:00" table:style-name="ce105">
            <text:p>31/05/2023</text:p>
          </table:table-cell>
          <table:table-cell table:style-name="ce115"/>
          <table:table-cell office:value-type="string" table:style-name="ce207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DE CIENCIAS JURÍDICAS</text:p>
          </table:table-cell>
          <table:table-cell office:value-type="string" table:style-name="ce103">
            <text:p><text:a xlink:href="https://www.ulpgc.es/sites/default/files/ArchivosULPGC/boulpgc/BOULPGC/boulpgc_12_abril_2021.pdf#%5B%7B%22num%22%3A125%2C%22gen%22%3A0%7D%2C%7B%22name%22%3A%22FitR%22%7D%2C0%2C-118%2C596%2C293%5D">DF - DECANA</text:a></text:p>
          </table:table-cell>
          <table:table-cell office:value-type="string" table:style-name="ce109">
            <text:p>RODRÍGUEZ BAHAMONDE, ROSA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3-05-31T00:00:00" table:style-name="ce105">
            <text:p>31/05/2023</text:p>
          </table:table-cell>
          <table:table-cell table:style-name="ce105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5">
          <table:table-cell office:value-type="string" table:style-name="ce88">
            <text:p>FACULTAD DE CIENCIAS JURÍDICAS</text:p>
          </table:table-cell>
          <table:table-cell office:value-type="string" table:style-name="ce103">
            <text:p><text:a xlink:href="https://www.ulpgc.es/sites/default/files/ArchivosULPGC/boulpgc/BOULPGC/boulpgc_7_julio_2023.pdf#%5B%7B%22num%22%3A257%2C%22gen%22%3A0%7D%2C%7B%22name%22%3A%22FitR%22%7D%2C-126%2C34%2C721%2C605%5D">VD - VICEDECANA DEL GRADO EN DERECHO, DOBLE GRADO DERECHO Y ADE, ESTUDIANTES E IGUALDAD</text:a></text:p>
          </table:table-cell>
          <table:table-cell office:value-type="string" table:style-name="ce88">
            <text:p><text:a xlink:href="https://www2.ulpgc.es/index.php?pagina=crrPDI&amp;ver=pdi&amp;consulta=NDQzMDQ4MzQ=">SANTANA RAMOS, EMILIA MARÍA</text:a></text:p>
          </table:table-cell>
          <table:table-cell office:value-type="string" table:style-name="ce112">
            <text:p>PCD1 - PROFESORA CONTRATADA DOCTORA, TIPO 1</text:p>
          </table:table-cell>
          <table:table-cell office:value-type="date" office:date-value="2023-05-31T00:00:00" table:style-name="ce105">
            <text:p>31/05/2023</text:p>
          </table:table-cell>
          <table:table-cell table:style-name="ce113"/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17">
          <table:table-cell office:value-type="string" table:style-name="ce88">
            <text:p>FACULTAD DE CIENCIAS JURÍDICAS</text:p>
          </table:table-cell>
          <table:table-cell office:value-type="string" table:style-name="ce103">
            <text:p><text:a xlink:href="https://www.ulpgc.es/sites/default/files/ArchivosULPGC/boulpgc/BOULPGC/boulpgc_7_julio_2023.pdf#%5B%7B%22num%22%3A257%2C%22gen%22%3A0%7D%2C%7B%22name%22%3A%22FitR%22%7D%2C-126%2C34%2C721%2C605%5D">VD - VICEDECANO DE GRADO EN RELACIONES LABORALES Y RECURSOS HUMANOS</text:a></text:p>
          </table:table-cell>
          <table:table-cell office:value-type="string" table:style-name="ce94">
            <text:p><text:a xlink:href="https://www2.ulpgc.es/index.php?pagina=crrPDI&amp;ver=pdi&amp;consulta=MDYyMTI3NTg=">ZABALLOS GONZÁLEZ, CLEMENTE</text:a></text:p>
          </table:table-cell>
          <table:table-cell office:value-type="string" table:style-name="ce71">
            <text:p>PCL - PROFESOR COLABORADOR</text:p>
          </table:table-cell>
          <table:table-cell office:value-type="date" office:date-value="2023-05-31T00:00:00" table:style-name="ce105">
            <text:p>31/05/2023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<text:a xlink:href="https://www.ulpgc.es/escuelas-y-facultades/151">FACULTAD DE ECONOMIA, EMPRESA Y TURISMO</text:a></text:p>
          </table:table-cell>
          <table:table-cell office:value-type="string" table:style-name="ce103">
            <text:p><text:a xlink:href="https://www.ulpgc.es/escuelas-y-facultades/151">DF - DECANO EN FUNCIONES</text:a></text:p>
          </table:table-cell>
          <table:table-cell office:value-type="string" table:style-name="ce88">
            <text:p><text:a xlink:href="https://feet.ulpgc.es/wp-content/uploads/Juan-Manuel-Benitez-del-Rosario-CV-copia.pdf">BENÍTEZ DEL ROSARIO, JUAN MANUEL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6-09T00:00:00" table:style-name="ce105">
            <text:p>09/06/2021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O <text:s/>EN FUNCIONES <text:s/>DEL GRADO EN TURISMO</text:p>
          </table:table-cell>
          <table:table-cell office:value-type="string" table:style-name="ce88">
            <text:p><text:a xlink:href="https://feet.ulpgc.es/wp-content/uploads/Curriculum-abreviado-para-web-decanato-FELIX-BLAZQUEZ-1.pdf">BLÁZQUEZ SANTANA, FÉLIX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2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A <text:s/>EN FUNCIONES DE POSTGRADO Y FORMACIÓN CONTINUA</text:p>
          </table:table-cell>
          <table:table-cell office:value-type="string" table:style-name="ce88">
            <text:p><text:a xlink:href="https://feet.ulpgc.es/wp-content/uploads/curriculum-abreviado-CFmarzo23.pdf">FLORIDO DE LA NUEZ, MARÍA DEL CARMEN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SF - SECRETARIO EN FUNCIONES</text:p>
          </table:table-cell>
          <table:table-cell office:value-type="string" table:style-name="ce88">
            <text:p><text:a xlink:href="https://www2.ulpgc.es/index.php?pagina=crrPDI&amp;ver=pdi&amp;consulta=NDMyNTMyMTc=">GUTIÉRREZ PADRÓN, ÁNGEL SALVADOR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/>
        </table:table-row>
        <table:table-row table:style-name="ro1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A <text:s/>EN FUNCIONES DE PROGRAMA DE MOVILIDAD, INTERCAMBIOS ACADÉM. Y REL. INTERNACIONALES</text:p>
          </table:table-cell>
          <table:table-cell office:value-type="string" table:style-name="ce88">
            <text:p><text:a xlink:href="https://www2.ulpgc.es/index.php?pagina=crrPDI&amp;ver=pdi&amp;consulta=NTI4MzI0MTI=">HERNÁNDEZ LÓPEZ, LIDIA ESTHER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O <text:s/>EN FUNCIONES <text:s/>DE CALIDAD</text:p>
          </table:table-cell>
          <table:table-cell office:value-type="string" table:style-name="ce88">
            <text:p><text:a xlink:href="https://feet.ulpgc.es/wp-content/uploads/CV-PORTAL-DE-TRANSPARENCIA-OCTAVIO-MAROTO-SANTANA.pdf">MAROTO SANTANA, OCTAVIO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O <text:s/>EN FUNCIONES <text:s/>DE PRÁCTICAS EXTERNAS</text:p>
          </table:table-cell>
          <table:table-cell office:value-type="string" table:style-name="ce88">
            <text:p><text:a xlink:href="https://www2.ulpgc.es/index.php?pagina=crrPDI&amp;ver=pdi&amp;consulta=NTI4NTgyNjk=">RAMOS RAMOS, SERGIO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9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A <text:s/>EN FUNCIONES DEL GRADO <text:s/>EN ADMINISTRACIÓN Y DIRECCIÓN DE EMPRESAS</text:p>
          </table:table-cell>
          <table:table-cell office:value-type="string" table:style-name="ce88">
            <text:p><text:a xlink:href="https://feet.ulpgc.es/wp-content/uploads/CV-PORTAL-DE-TRANSPARENCIA-MARIA-VICTORIA-RUIZ-MALLORQUI.-docx.pdf">RUIZ MALLORQUÍ, MARÍA VICTORIA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O DE COMUNICACIÓN, INVESTIGACIÓN Y TFT</text:p>
          </table:table-cell>
          <table:table-cell office:value-type="string" table:style-name="ce88">
            <text:p><text:a xlink:href="https://feet.ulpgc.es/wp-content/uploads/CV-PORTAL-DE-TRANSPARENCIA-EMILIO-GOMEZ-DENIZ.pdf">GÓMEZ DÉNIZ, EMILIO</text:a></text:p>
          </table:table-cell>
          <table:table-cell office:value-type="string" table:style-name="ce100">
            <text:p>CU - CATEDRATICO DE UNIVERSIDAD</text:p>
          </table:table-cell>
          <table:table-cell office:value-type="date" office:date-value="2021-06-09T00:00:00" table:style-name="ce105">
            <text:p>09/06/2021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88">
            <text:p>FACULTAD DE ECONOMIA, EMPRESA Y TURISMO</text:p>
          </table:table-cell>
          <table:table-cell office:value-type="string" table:style-name="ce103">
            <text:p>VD - VICEDECANA <text:s/>EN FUNCIONES <text:s/>DEL GRADO EN ECONOMÍA</text:p>
          </table:table-cell>
          <table:table-cell office:value-type="string" table:style-name="ce88">
            <text:p><text:a xlink:href="https://feet.ulpgc.es/wp-content/uploads/CV-PORTAL-DE-TRANSPARENCIA-M.-PILAR-SOCORRO.pdf">SOCORRO QUEVEDO, MARÍA DEL PILAR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1-06-09T00:00:00" table:style-name="ce105">
            <text:p>09/06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14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7">
            <text:p><text:a xlink:href="https://www.ulpgc.es/escuelas-y-facultades/170">FACULTAD DE FILOLOGÍA</text:a></text:p>
          </table:table-cell>
          <table:table-cell office:value-type="string" table:style-name="ce103">
            <text:p><text:a xlink:href="https://www.ulpgc.es/sites/default/files/ArchivosULPGC/boulpgc/BOULPGC/boulpgcn.13_02_08_2024.pdf">VD - VICEDECANO DE ORDENACIÓN ACADÉMICA</text:a></text:p>
          </table:table-cell>
          <table:table-cell office:value-type="string" table:style-name="ce88">
            <text:p><text:a xlink:href="https://www2.ulpgc.es/index.php?pagina=crrPDI&amp;ver=pdi&amp;consulta=NDI4NTgwMDA=">BECERRA BOLAÑOS, ANTONIO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14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7">
            <text:p><text:a xlink:href="https://www.ulpgc.es/escuelas-y-facultades/170">FACULTAD DE FILOLOGÍA</text:a></text:p>
          </table:table-cell>
          <table:table-cell office:value-type="string" table:style-name="ce103">
            <text:p><text:a xlink:href="https://www.ulpgc.es/sites/default/files/ArchivosULPGC/boulpgc/BOULPGC/boulpgc_1_septiembre_2022.pdf#%5B%7B%22num%22%3A131%2C%22gen%22%3A0%7D%2C%7B%22name%22%3A%22FitR%22%7D%2C-126%2C7%2C721%2C579%5D">DF - DECANA</text:a></text:p>
          </table:table-cell>
          <table:table-cell office:value-type="string" table:style-name="ce88">
            <text:p><text:a xlink:href="https://www2.ulpgc.es/index.php?pagina=crrPDI&amp;ver=pdi&amp;consulta=NzUxMjU1OTE=">FERNÁNDEZ MARTÍNEZ, DOLORES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2-07-15T00:00:00" table:style-name="ce101">
            <text:p>15/07/2022</text:p>
          </table:table-cell>
          <table:table-cell table:style-name="ce102"/>
          <table:table-cell office:value-type="string" table:style-name="ce102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21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7">
            <text:p>FACULTAD DE FILOLOGÍA</text:p>
          </table:table-cell>
          <table:table-cell office:value-type="string" table:style-name="ce103">
            <text:p><text:a xlink:href="https://www.ulpgc.es/sites/default/files/ArchivosULPGC/boulpgc/BOULPGC/boulpgc_1_septiembre_2022.pdf#%5B%7B%22num%22%3A133%2C%22gen%22%3A0%7D%2C%7B%22name%22%3A%22FitR%22%7D%2C-126%2C273%2C721%2C844%5D">VD - VICEDECANO DE CALIDAD</text:a></text:p>
          </table:table-cell>
          <table:table-cell office:value-type="string" table:style-name="ce88">
            <text:p><text:a xlink:href="https://www2.ulpgc.es/index.php?pagina=crrPDI&amp;ver=pdi&amp;consulta=NDI4NTMyMTc=">JUNCO EZQUERRA, VÍCTOR MANUEL</text:a></text:p>
          </table:table-cell>
          <table:table-cell office:value-type="string" table:style-name="ce71">
            <text:p>PCD1 - PROFESOR CONTRATADO DOCTOR, TIPO 1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66]" table:style-name="ce1">
            <text:p>#¡REF!</text:p>
          </table:table-cell>
          <table:table-cell table:number-columns-repeated="16130"/>
        </table:table-row>
        <table:table-row table:style-name="ro8">
          <table:table-cell office:value-type="string" table:style-name="ce107">
            <text:p>FACULTAD DE FILOLOGÍA</text:p>
          </table:table-cell>
          <table:table-cell office:value-type="string" table:style-name="ce103">
            <text:p><text:a xlink:href="https://www.ulpgc.es/sites/default/files/ArchivosULPGC/boulpgc/BOULPGC/boulpgc_1_septiembre_2022.pdf#%5B%7B%22num%22%3A133%2C%22gen%22%3A0%7D%2C%7B%22name%22%3A%22FitR%22%7D%2C-126%2C273%2C721%2C844%5D">VD - VICEDECANA DE MOVILIDAD E IGUALDAD</text:a></text:p>
          </table:table-cell>
          <table:table-cell office:value-type="string" table:style-name="ce88">
            <text:p><text:a xlink:href="https://www2.ulpgc.es/index.php?pagina=crrPDI&amp;ver=pdi&amp;consulta=%22WDA2ODYyODI=%22">OXBROW, <text:s/>GINA LOUISE</text:a></text:p>
          </table:table-cell>
          <table:table-cell office:value-type="string" table:style-name="ce71">
            <text:p>PCD1 - PROFESOR CONTRATADO DOCTOR, TIPO 1</text:p>
          </table:table-cell>
          <table:table-cell office:value-type="date" office:date-value="2022-07-15T00:00:00" table:style-name="ce101">
            <text:p>15/07/2022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7">
            <text:p>FACULTAD DE FILOLOGÍA</text:p>
          </table:table-cell>
          <table:table-cell office:value-type="string" table:style-name="ce103">
            <text:p><text:a xlink:href="https://www.ulpgc.es/sites/default/files/ArchivosULPGC/boulpgc/BOULPGC/boulpgcn.13_02_08_2024.pdf">SF - SECRETARIO<text:s/></text:a></text:p>
          </table:table-cell>
          <table:table-cell office:value-type="string" table:style-name="ce88">
            <text:p>PÉREZ DE AMÉZAGA TORRES, ANTARES BORJA</text:p>
          </table:table-cell>
          <table:table-cell office:value-type="string" table:style-name="ce71">
            <text:p>PAD - PROFESOR AYUDANTE DOCTOR</text:p>
          </table:table-cell>
          <table:table-cell office:value-type="date" office:date-value="2024-07-18T00:00:00" table:style-name="ce101">
            <text:p>18/07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7">
            <text:p><text:a xlink:href="https://fgh.ulpgc.es/">FACULTAD DE GEOGRAFÍA E HISTORIA</text:a></text:p>
          </table:table-cell>
          <table:table-cell office:value-type="string" table:style-name="ce103">
            <text:p><text:a xlink:href="https://www.ulpgc.es/sites/default/files/ArchivosULPGC/boulpgc/BOULPGC/boulpgc_2_agosto_2021.pdf#%5B%7B%22num%22%3A162%2C%22gen%22%3A0%7D%2C%7B%22name%22%3A%22FitR%22%7D%2C-81%2C294%2C676%2C816%5D">VD - VICEDECANA DE MOVILIDAD E IGUALDAD</text:a></text:p>
          </table:table-cell>
          <table:table-cell office:value-type="string" table:style-name="ce103">
            <text:p><text:a xlink:href="https://www2.ulpgc.es/index.php?pagina=crrPDI&amp;ver=pdi&amp;consulta=NDMyNjA4NTk=">ARMENGOL MARTÍN, MATILDE TERESA</text:a></text:p>
          </table:table-cell>
          <table:table-cell office:value-type="string" table:style-name="ce71">
            <text:p>PCD1 - PROFESOR CONTRATADO DOCTOR, TIPO 1</text:p>
          </table:table-cell>
          <table:table-cell office:value-type="date" office:date-value="2021-07-27T00:00:00" table:style-name="ce105">
            <text:p>27/07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7">
            <text:p>FACULTAD DE GEOGRAFÍA E HISTORIA</text:p>
          </table:table-cell>
          <table:table-cell office:value-type="string" table:style-name="ce103">
            <text:p><text:a xlink:href="https://www.ulpgc.es/sites/default/files/ArchivosULPGC/boulpgc/BOULPGC/boulpgc_2_agosto_2021.pdf#%5B%7B%22num%22%3A162%2C%22gen%22%3A0%7D%2C%7B%22name%22%3A%22FitR%22%7D%2C-81%2C294%2C676%2C816%5D">VD - VICEDECANA DE CALIDAD<text:s/></text:a></text:p>
          </table:table-cell>
          <table:table-cell office:value-type="string" table:style-name="ce103">
            <text:p><text:a xlink:href="https://www2.ulpgc.es/index.php?pagina=crrPDI&amp;ver=pdi&amp;consulta=NDI4NDg3NTI=">TOLEDO BRAVO DE LAGUNA, LUISA EUGENIA</text:a></text:p>
          </table:table-cell>
          <table:table-cell office:value-type="string" table:style-name="ce71">
            <text:p>PCL - PROFESORA COLABORADORA</text:p>
          </table:table-cell>
          <table:table-cell office:value-type="date" office:date-value="2021-07-27T00:00:00" table:style-name="ce105">
            <text:p>27/07/2021</text:p>
          </table:table-cell>
          <table:table-cell table:style-name="ce102"/>
          <table:table-cell office:value-type="string" table:style-name="ce102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15">
          <table:table-cell office:value-type="string" table:style-name="ce107">
            <text:p>FACULTAD DE GEOGRAFÍA E HISTORIA</text:p>
          </table:table-cell>
          <table:table-cell office:value-type="string" table:style-name="ce103">
            <text:p><text:a xlink:href="https://www.ulpgc.es/sites/default/files/ArchivosULPGC/boulpgc/BOULPGC/boulpgc_2_agosto_2021.pdf#%5B%7B%22num%22%3A162%2C%22gen%22%3A0%7D%2C%7B%22name%22%3A%22FitR%22%7D%2C-81%2C294%2C676%2C816%5D">VD - VICEDECANO DE ORGANIZACIÓN ACADÉMICA Y PLANIFICACIÓN DOCENTE</text:a></text:p>
          </table:table-cell>
          <table:table-cell office:value-type="string" table:style-name="ce103">
            <text:p><text:a xlink:href="https://www2.ulpgc.es/index.php?pagina=crrPDI&amp;ver=pdi&amp;consulta=NDQ3MDc0Mzk=">DÍAZ BENÍTEZ, JUAN JOSÉ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7-27T00:00:00" table:style-name="ce105">
            <text:p>27/07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7">
            <text:p>FACULTAD DE GEOGRAFÍA E HISTORIA</text:p>
          </table:table-cell>
          <table:table-cell office:value-type="string" table:style-name="ce103">
            <text:p><text:a xlink:href="https://www.ulpgc.es/sites/default/files/ArchivosULPGC/boulpgc/BOULPGC/boulpgc_2_agosto_2021.pdf#%5B%7B%22num%22%3A159%2C%22gen%22%3A0%7D%2C%7B%22name%22%3A%22FitR%22%7D%2C-81%2C320%2C676%2C842%5D">DF - DECANO</text:a></text:p>
          </table:table-cell>
          <table:table-cell office:value-type="string" table:style-name="ce103">
            <text:p><text:a xlink:href="https://www2.ulpgc.es/index.php?pagina=crrPDI&amp;ver=pdi&amp;consulta=NDM2MDIyMjU=">GONZÁLEZ QUINTERO, PEDRO</text:a></text:p>
          </table:table-cell>
          <table:table-cell office:value-type="string" table:style-name="ce71">
            <text:p>TU - TITULAR DE UNIVERSIDAD</text:p>
          </table:table-cell>
          <table:table-cell office:value-type="date" office:date-value="2021-07-27T00:00:00" table:style-name="ce101">
            <text:p>27/07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style-name="ce34"/>
          <table:table-cell table:number-columns-repeated="16376" table:style-name="ce1"/>
        </table:table-row>
        <table:table-row table:style-name="ro8">
          <table:table-cell office:value-type="string" table:style-name="ce107">
            <text:p>FACULTAD DE GEOGRAFÍA E HISTORIA</text:p>
          </table:table-cell>
          <table:table-cell office:value-type="string" table:style-name="ce103">
            <text:p>SF - SECRETARIA EN FUNCIONES</text:p>
          </table:table-cell>
          <table:table-cell office:value-type="string" table:style-name="ce103">
            <text:p><text:a xlink:href="https://www2.ulpgc.es/index.php?pagina=crrPDI&amp;ver=pdi&amp;consulta=NTQwODczNjU=">ROMERO MARTÍN, LIDIA ESTHER</text:a></text:p>
          </table:table-cell>
          <table:table-cell office:value-type="string" table:style-name="ce71">
            <text:p>PCL - PROFESORA COLABORADORA</text:p>
          </table:table-cell>
          <table:table-cell office:value-type="date" office:date-value="2023-07-01T00:00:00" table:style-name="ce105">
            <text:p>01/07/2023</text:p>
          </table:table-cell>
          <table:table-cell table:style-name="ce118"/>
          <table:table-cell office:value-type="string" table:style-name="ce102">
            <text:p>NO</text:p>
          </table:table-cell>
          <table:table-cell table:style-name="ce34"/>
          <table:table-cell table:number-columns-repeated="44" table:style-name="ce1"/>
          <table:table-cell table:number-columns-repeated="16332" table:style-name="ce119"/>
        </table:table-row>
        <table:table-row table:style-name="ro4">
          <table:table-cell office:value-type="string" table:style-name="ce88">
            <text:p><text:a xlink:href="https://fti.ulpgc.es/">FACULTAD DE TRADUCCIÓN E INTERPRETACIÓN</text:a></text:p>
          </table:table-cell>
          <table:table-cell office:value-type="string" table:style-name="ce103">
            <text:p><text:a xlink:href="https://www.ulpgc.es/sites/default/files/ArchivosULPGC/boulpgc/BOULPGC/boulpgc_7_enero_2022.pdf#%5B%7B%22num%22%3A118%2C%22gen%22%3A0%7D%2C%7B%22name%22%3A%22FitR%22%7D%2C0%2C57%2C596%2C468%5D">VD - VICEDECANA DE RELACIONES INTERNACIONALES</text:a></text:p>
          </table:table-cell>
          <table:table-cell office:value-type="string" table:style-name="ce88">
            <text:p><text:a xlink:href="https://www2.ulpgc.es/index.php?pagina=crrPDI&amp;ver=pdi&amp;consulta=NDQ3MDkyODA=">PÉREZ LÓPEZ, PATRICIA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1-12-23T00:00:00" table:style-name="ce101">
            <text:p>23/12/2021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FACULTAD DE TRADUCCIÓN E INTERPRETACIÓN</text:p>
          </table:table-cell>
          <table:table-cell office:value-type="string" table:style-name="ce103">
            <text:p>VD - VICEDECANA DE CALIDAD</text:p>
          </table:table-cell>
          <table:table-cell office:value-type="string" table:style-name="ce107">
            <text:p><text:a xlink:href="https://fti.ulpgc.es/la-facultad/equipo-de-gobierno">FIDALGO GONZÁLEZ, LETICIA MARÍA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2-04T00:00:00" table:style-name="ce101">
            <text:p>04/12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FACULTAD DE TRADUCCIÓN E INTERPRETACIÓN</text:p>
          </table:table-cell>
          <table:table-cell office:value-type="string" table:style-name="ce103">
            <text:p>VD - VICEDECANA DE ORDENACIÓN ACADÉMICA</text:p>
          </table:table-cell>
          <table:table-cell office:value-type="string" table:style-name="ce107">
            <text:p>GARCÍA MORALES, MARÍA GORETTI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0-12-04T00:00:00" table:style-name="ce101">
            <text:p>04/12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FACULTAD DE TRADUCCIÓN E INTERPRETACIÓN</text:p>
          </table:table-cell>
          <table:table-cell office:value-type="string" table:style-name="ce103">
            <text:p>DF - DECANA</text:p>
          </table:table-cell>
          <table:table-cell office:value-type="string" table:style-name="ce107">
            <text:p>PIÑERO PIÑERO, MARÍA DE GRACIA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0-12-04T00:00:00" table:style-name="ce101">
            <text:p>04/12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FACULTAD DE TRADUCCIÓN E INTERPRETACIÓN</text:p>
          </table:table-cell>
          <table:table-cell office:value-type="string" table:style-name="ce103">
            <text:p><text:a xlink:href="https://www.ulpgc.es/sites/default/files/ArchivosULPGC/boulpgc/BOULPGC/boulpgc_abril_2020_1_abril.pdf">SF - SECRETARIA</text:a></text:p>
          </table:table-cell>
          <table:table-cell office:value-type="string" table:style-name="ce107">
            <text:p>RODRÍGUEZ RODRÍGUEZ, MARÍA NAYRA</text:p>
          </table:table-cell>
          <table:table-cell office:value-type="string" table:style-name="ce100">
            <text:p>PAD - PROFESOR AYUDANTE DOCTOR</text:p>
          </table:table-cell>
          <table:table-cell office:value-type="date" office:date-value="2020-12-04T00:00:00" table:style-name="ce101">
            <text:p>04/12/2020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7">
            <text:p><text:a xlink:href="https://www.fv.ulpgc.es/">FACULTAD DE VETERINARIA</text:a></text:p>
          </table:table-cell>
          <table:table-cell office:value-type="string" table:style-name="ce89">
            <text:p><text:a xlink:href="https://www.ulpgc.es/sites/default/files/ArchivosULPGC/boulpgc/BOULPGC/boulpgc_no_8_3_mayo_2024.pdf">DF - DECANO</text:a></text:p>
          </table:table-cell>
          <table:table-cell office:value-type="string" table:style-name="ce88">
            <text:p><text:a xlink:href="https://www.fv.ulpgc.es/wp-content/uploads/2023/02/CV-PORTAL-DE-TRANSPARENCIA-Miguel-Batista-Arteaga.pdf">BATISTA ARTEAGA, MIGUEL</text:a></text:p>
          </table:table-cell>
          <table:table-cell office:value-type="string" table:style-name="ce100">
            <text:p>CU - CATEDRATICO DE UNIVERSIDAD</text:p>
          </table:table-cell>
          <table:table-cell office:value-type="date" office:date-value="2024-04-25T00:00:00" table:style-name="ce101">
            <text:p>25/04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7">
            <text:p><text:a xlink:href="https://www.fv.ulpgc.es/">FACULTAD DE VETERINARIA</text:a></text:p>
          </table:table-cell>
          <table:table-cell office:value-type="string" table:style-name="ce103">
            <text:p><text:a xlink:href="https://www.ulpgc.es/sites/default/files/ArchivosULPGC/boulpgc/BOULPGC/boulpgc_no_8_3_mayo_2024.pdf">SF - SECRETARIO</text:a></text:p>
          </table:table-cell>
          <table:table-cell office:value-type="string" table:style-name="ce88">
            <text:p><text:a xlink:href="https://www2.ulpgc.es/index.php?pagina=crrPDI&amp;ver=pdi&amp;consulta=NDM3NTE0MjE=">RIVERO SANTANA, MIGUEL ANTONIO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4-04-25T00:00:00" table:style-name="ce101">
            <text:p>25/04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7">
            <text:p><text:a xlink:href="https://www.fv.ulpgc.es/">FACULTAD DE VETERINARIA</text:a></text:p>
          </table:table-cell>
          <table:table-cell office:value-type="string" table:style-name="ce103">
            <text:p><text:a xlink:href="https://www.ulpgc.es/sites/default/files/ArchivosULPGC/boulpgc/BOULPGC/boulpgc_no_8_3_mayo_2024.pdf">VD - VICEDECANA DE COORDINACIÓN ACADÉMICA</text:a></text:p>
          </table:table-cell>
          <table:table-cell office:value-type="string" table:style-name="ce88">
            <text:p><text:a xlink:href="https://www.fv.ulpgc.es/wp-content/uploads/2023/02/CV-PORTAL-DE-TRANSPARENCIA-Soraya-Deniz-Suarez.pdf">DÉNIZ SUÁREZ, MARÍA SORAYA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4-04-25T00:00:00" table:style-name="ce101">
            <text:p>25/04/2024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<text:a xlink:href="https://www.fv.ulpgc.es/">FACULTAD DE VETERINARIA</text:a></text:p>
          </table:table-cell>
          <table:table-cell office:value-type="string" table:style-name="ce103">
            <text:p><text:a xlink:href="https://www.ulpgc.es/sites/default/files/ArchivosULPGC/boulpgc/BOULPGC/boulpgc_no_8_3_mayo_2024.pdf">VD - VICEDENANA DE CALIDAD E IGUALDAD</text:a></text:p>
          </table:table-cell>
          <table:table-cell office:value-type="string" table:style-name="ce88">
            <text:p><text:a xlink:href="https://www.fv.ulpgc.es/wp-content/uploads/2023/02/CV-PORTAL-DE-TRANSPARENCIA-MP-Palacios-Diaz.pdf">PALACIOS DÍAZ, MARÍA DEL PINO</text:a></text:p>
          </table:table-cell>
          <table:table-cell office:value-type="string" table:style-name="ce100">
            <text:p>TU - TITULAR DE UNIVERSIDAD</text:p>
          </table:table-cell>
          <table:table-cell office:value-type="date" office:date-value="2024-04-25T00:00:00" table:style-name="ce101">
            <text:p>25/04/2024</text:p>
          </table:table-cell>
          <table:table-cell table:style-name="ce123"/>
          <table:table-cell office:value-type="string" table:style-name="ce10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8">
            <text:p><text:a xlink:href="https://www.fv.ulpgc.es/">FACULTAD DE VETERINARIA</text:a></text:p>
          </table:table-cell>
          <table:table-cell office:value-type="string" table:style-name="ce103">
            <text:p><text:a xlink:href="https://www.ulpgc.es/sites/default/files/ArchivosULPGC/boulpgc/BOULPGC/boulpgc_no_8_3_mayo_2024.pdf">VD - VICEDECANO DE ESTUDIANTES, MOVILIDAD Y PRÁCTICAS EXTERNAS</text:a></text:p>
          </table:table-cell>
          <table:table-cell office:value-type="string" table:style-name="ce104">
            <text:p><text:a xlink:href="https://www2.ulpgc.es/index.php?pagina=crrPDI&amp;ver=pdi&amp;consulta=NDU3NTkwOTM=">ROSALES SANTANA, RUBÉN SEBASTIÁN</text:a></text:p>
          </table:table-cell>
          <table:table-cell office:value-type="string" table:style-name="ce100">
            <text:p>PCD1 - PROFESOR CONTRATADO DOCTOR, TIPO 1</text:p>
          </table:table-cell>
          <table:table-cell office:value-type="date" office:date-value="2024-04-25T00:00:00" table:style-name="ce105">
            <text:p>25/04/2024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NO</text:p>
          </table:table-cell>
          <table:table-cell table:number-columns-repeated="16377"/>
        </table:table-row>
        <table:table-row table:number-rows-repeated="6" table:style-name="ro10">
          <table:table-cell table:style-name="ce6"/>
          <table:table-cell table:style-name="ce27"/>
          <table:table-cell table:number-columns-repeated="2" table:style-name="ce1"/>
          <table:table-cell table:number-columns-repeated="2" table:style-name="ce7"/>
          <table:table-cell table:number-columns-repeated="16378" table:style-name="ce1"/>
        </table:table-row>
        <table:table-row table:number-rows-repeated="86" table:style-name="ro10">
          <table:table-cell table:number-columns-repeated="6"/>
          <table:table-cell table:number-columns-repeated="16378" table:style-name="ce1"/>
        </table:table-row>
        <table:table-row table:number-rows-repeated="1048378" table:style-name="ro10">
          <table:table-cell table:number-columns-repeated="16384"/>
        </table:table-row>
      </table:table>
      <table:table table:name="Cargos_Departamento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7"/>
        <table:table-column table:style-name="co20" table:default-cell-style-name="ce192"/>
        <table:table-column table:style-name="co21" table:default-cell-style-name="ce7"/>
        <table:table-column table:style-name="co6" table:number-columns-repeated="16377" table:default-cell-style-name="ce1"/>
        <table:table-row table:style-name="ro19">
          <table:table-cell office:value-type="string" table:number-columns-spanned="7" table:number-rows-spanned="1" table:style-name="ce217">
            <text:p>UNIVERSIDAD DE LAS PALMAS DE GRAN CANARIA</text:p>
            <text:p>Cargos unipersonales en los Departamentos. Curso Académico 2024/2025 <text:s/>(31/12/2024)</text:p>
          </table:table-cell>
          <table:covered-table-cell table:number-columns-repeated="6"/>
          <table:table-cell table:number-columns-repeated="32" table:style-name="ce151"/>
          <table:table-cell table:style-name="ce150"/>
          <table:table-cell table:number-columns-repeated="56" table:style-name="ce60"/>
          <table:table-cell table:number-columns-repeated="16288" table:style-name="ce61"/>
        </table:table-row>
        <table:table-row table:style-name="ro2">
          <table:table-cell table:number-columns-repeated="4" table:style-name="ce1"/>
          <table:table-cell table:style-name="ce7"/>
          <table:table-cell table:style-name="ce192"/>
          <table:table-cell table:style-name="ce7"/>
          <table:table-cell table:number-columns-repeated="16377" table:style-name="ce1"/>
        </table:table-row>
        <table:table-row table:style-name="ro20">
          <table:table-cell office:value-type="string" table:style-name="ce127">
            <text:p>DEPARTAMENTO</text:p>
          </table:table-cell>
          <table:table-cell office:value-type="string" table:style-name="ce56">
            <text:p>CARGO (enlace al nombramiento)</text:p>
          </table:table-cell>
          <table:table-cell office:value-type="string" table:style-name="ce127">
            <text:p>Nombre (CV y otra información)</text:p>
          </table:table-cell>
          <table:table-cell office:value-type="string" table:style-name="ce127">
            <text:p>Categoría</text:p>
          </table:table-cell>
          <table:table-cell office:value-type="string" table:style-name="ce127">
            <text:p>Fecha Inicio</text:p>
          </table:table-cell>
          <table:table-cell office:value-type="string" table:style-name="ce193">
            <text:p>Fecha Fin</text:p>
          </table:table-cell>
          <table:table-cell office:value-type="string" table:style-name="ce149">
            <text:p>Vencido</text:p>
          </table:table-cell>
          <table:table-cell table:number-columns-repeated="16377" table:style-name="ce59"/>
        </table:table-row>
        <table:table-row table:style-name="ro8">
          <table:table-cell office:value-type="string" table:style-name="ce75">
            <text:p><text:a xlink:href="https://daea.ulpgc.es/">ANÁLISIS ECONÓMICO APLICADO</text:a></text:p>
          </table:table-cell>
          <table:table-cell office:value-type="string" table:style-name="ce75">
            <text:p><text:a xlink:href="https://www.ulpgc.es/sites/default/files/ArchivosULPGC/boulpgc/BOULPGC/boulpgc_7_enero_2022.pdf#%5B%7B%22num%22%3A121%2C%22gen%22%3A0%7D%2C%7B%22name%22%3A%22FitR%22%7D%2C0%2C451%2C596%2C862%5D">DD - DIRECTOR<text:s/></text:a></text:p>
          </table:table-cell>
          <table:table-cell office:value-type="string" table:style-name="ce75">
            <text:p><text:a xlink:href="https://daea.ulpgc.es/wp-content/uploads/Infomacion-sobre-el-Director.pdf">PÉREZ SÁNCHEZ JOSÉ MARÍ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23T00:00:00" table:style-name="ce157">
            <text:p>23/12/2021</text:p>
          </table:table-cell>
          <table:table-cell table:style-name="ce194"/>
          <table:table-cell office:value-type="string" table:style-name="ce16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5">
            <text:p>ANÁLISIS ECONÓMICO APLICADO</text:p>
          </table:table-cell>
          <table:table-cell office:value-type="string" table:style-name="ce86">
            <text:p><text:a xlink:href="https://www.ulpgc.es/sites/default/files/ArchivosULPGC/boulpgc/BOULPGC/boulpgc_7_enero_2022.pdf#%5B%7B%22num%22%3A121%2C%22gen%22%3A0%7D%2C%7B%22name%22%3A%22FitR%22%7D%2C0%2C451%2C596%2C862%5D">SP - SECRETARIO</text:a></text:p>
          </table:table-cell>
          <table:table-cell office:value-type="string" table:style-name="ce75">
            <text:p><text:a xlink:href="https://daea.ulpgc.es/wp-content/uploads/Infomacion-sobre-el-Secretario.pdf">VALIDO QUINTANA JORGE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23T00:00:00" table:style-name="ce157">
            <text:p>23/12/2021</text:p>
          </table:table-cell>
          <table:table-cell table:style-name="ce194"/>
          <table:table-cell office:value-type="string" table:style-name="ce161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5">
            <text:p><text:a xlink:href="https://www.dact.ulpgc.es/">ARTE, CIUDAD Y TERRITORIO</text:a></text:p>
          </table:table-cell>
          <table:table-cell office:value-type="string" table:style-name="ce121">
            <text:p><text:a xlink:href="https://www.ulpgc.es/sites/default/files/ArchivosULPGC/boulpgc/BOULPGC/20240913_boulpgc.pdf">DD - DIRECTORA<text:s text:c="2"/></text:a></text:p>
          </table:table-cell>
          <table:table-cell office:value-type="string" table:style-name="ce75">
            <text:p><text:a xlink:href="https://www2.ulpgc.es/index.php?pagina=crrPDI&amp;ver=pdi&amp;consulta=NDI4Nzc4NjA=">MARTÍNEZ QUINTANA, LUCÍ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4-09-01T00:00:00" table:style-name="ce159">
            <text:p>01/09/2024</text:p>
          </table:table-cell>
          <table:table-cell table:style-name="ce194"/>
          <table:table-cell office:value-type="string" table:style-name="ce209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dact.ulpgc.es/">ARTE, CIUDAD Y TERRITORIO</text:a></text:p>
          </table:table-cell>
          <table:table-cell office:value-type="string" table:style-name="ce121">
            <text:p><text:a xlink:href="https://www.ulpgc.es/sites/default/files/ArchivosULPGC/boulpgc/BOULPGC/20240913_boulpgc.pdf">SP - SECRETARIA</text:a></text:p>
          </table:table-cell>
          <table:table-cell office:value-type="string" table:style-name="ce122">
            <text:p><text:a xlink:href="https://www2.ulpgc.es/index.php?pagina=crrPDI&amp;ver=pdi&amp;consulta=NDI4MTI0NDM=">ALEMÁN GÓMEZ, MARÍA ÁNGELE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4-09-01T00:00:00" table:style-name="ce39">
            <text:p>01/09/2024</text:p>
          </table:table-cell>
          <table:table-cell table:style-name="ce195"/>
          <table:table-cell office:value-type="string" table:style-name="ce21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bio">BIOLOGÍA</text:a></text:p>
          </table:table-cell>
          <table:table-cell office:value-type="string" table:style-name="ce75">
            <text:p><text:a xlink:href="https://www.ulpgc.es/sites/default/files/ArchivosULPGC/boulpgc/BOULPGC/boulpgc_5_mayo_2023.pdf#%5B%7B%22num%22%3A341%2C%22gen%22%3A0%7D%2C%7B%22name%22%3A%22FitR%22%7D%2C-194%2C170%2C789%2C833%5D">DD - DIRECTOR DEL DEPARTAMENTO</text:a></text:p>
          </table:table-cell>
          <table:table-cell office:value-type="string" table:style-name="ce75">
            <text:p><text:a xlink:href="https://www2.ulpgc.es/index.php?pagina=crrPDI&amp;ver=pdi&amp;consulta=%22NDI4MTgxNzQ=%22">CASTRO HERNÁNDEZ JOSÉ JUA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7">
            <text:p><text:s/></text:p>
          </table:table-cell>
          <table:table-cell office:value-type="string" table:style-name="ce211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BIOLOGÍA</text:p>
          </table:table-cell>
          <table:table-cell office:value-type="string" table:style-name="ce75">
            <text:p><text:a xlink:href="https://www.ulpgc.es/sites/default/files/ArchivosULPGC/boulpgc/BOULPGC/boulpgc_5_mayo_2023.pdf#%5B%7B%22num%22%3A341%2C%22gen%22%3A0%7D%2C%7B%22name%22%3A%22FitR%22%7D%2C-194%2C170%2C789%2C833%5D">SP - SECRETARIA DEL DEPARTAMENTO</text:a></text:p>
          </table:table-cell>
          <table:table-cell office:value-type="string" table:style-name="ce75">
            <text:p><text:a xlink:href="https://www2.ulpgc.es/index.php?pagina=crrPDI&amp;ver=pdi&amp;consulta=NDM3NTA5MjA=">ROBAINA ROBAINA LIDIA ESTHER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BIOLOGÍA</text:p>
          </table:table-cell>
          <table:table-cell office:value-type="string" table:style-name="ce75">
            <text:p><text:a xlink:href="https://www.ulpgc.es/sites/default/files/ArchivosULPGC/boulpgc/BOULPGC/boulpgc_5_mayo_2023.pdf#%5B%7B%22num%22%3A341%2C%22gen%22%3A0%7D%2C%7B%22name%22%3A%22FitR%22%7D%2C-194%2C170%2C789%2C833%5D">JR - JEFE DE SERVICIO DEL DEPARTAMENTO</text:a></text:p>
          </table:table-cell>
          <table:table-cell office:value-type="string" table:style-name="ce75">
            <text:p><text:a xlink:href="https://www2.ulpgc.es/index.php?pagina=crrPDI&amp;ver=pdi&amp;consulta=NDQ3MDA0NTE=">TUYA CORTÉS FERNANDO JOSÉ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4T00:00:00" table:style-name="ce37">
            <text:p>14/04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bbf">BIOQUÍMICA Y BIOLOGÍA MOLECULAR, FISIOLOGÍA, GENÉTICA E INMUNOLOGÍA</text:a></text:p>
          </table:table-cell>
          <table:table-cell office:value-type="string" table:style-name="ce75">
            <text:p><text:a xlink:href="https://www.ulpgc.es/sites/default/files/ArchivosULPGC/boulpgc/BOULPGC/boulpgc_1_septiembre_2022.pdf#%5B%7B%22num%22%3A157%2C%22gen%22%3A0%7D%2C%7B%22name%22%3A%22FitR%22%7D%2C-194%2C174%2C789%2C837%5D">DD - DIRECTOR DEL DEPARTAMENTO</text:a></text:p>
          </table:table-cell>
          <table:table-cell office:value-type="string" table:style-name="ce75">
            <text:p><text:a xlink:href="https://www2.ulpgc.es/index.php?pagina=crrPDI&amp;ver=pdi&amp;consulta=%22NDI3Nzc3NTY=%22">ESTÉVEZ ROSAS, FRANCISCO JESÚS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2-07-15T00:00:00" table:style-name="ce37">
            <text:p>15/07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BIOQUÍMICA Y BIOLOGÍA MOLECULAR, FISIOLOGÍA, GENÉTICA E INMUNOLOGÍA</text:p>
          </table:table-cell>
          <table:table-cell office:value-type="string" table:style-name="ce165">
            <text:p>SP - SECRETARIO DEL DEPARTAMENTO</text:p>
          </table:table-cell>
          <table:table-cell office:value-type="string" table:style-name="ce75">
            <text:p><text:a xlink:href="https://www2.ulpgc.es/index.php?pagina=crrPDI&amp;ver=pdi&amp;consulta=%22NDM2NjgyMDY=%22">HERNÁNDEZ GONZÁLEZ, INMACULADA SERVAND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2-07-15T00:00:00" table:style-name="ce37">
            <text:p>15/07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1">
            <text:p><text:a xlink:href="https://www.ulpgc.es/departamentos/dcegi">CARTOGRAFÍA Y EXPRESIÓN GRÁFICA EN LA INGENIERÍA</text:a></text:p>
          </table:table-cell>
          <table:table-cell office:value-type="string" table:style-name="ce107">
            <text:p><text:a xlink:href="https://www.ulpgc.es/sites/default/files/ArchivosULPGC/boulpgc/BOULPGC/boulpgc_4_diciembre_2023.pdf#%5B%7B%22num%22%3A53%2C%22gen%22%3A0%7D%2C%7B%22name%22%3A%22FitR%22%7D%2C-39%2C384%2C634%2C826%5D">DD - DIRECTOR DEL DEPARTAMENTO<text:s/></text:a></text:p>
          </table:table-cell>
          <table:table-cell office:value-type="string" table:style-name="ce164">
            <text:p><text:a xlink:href="https://www.ulpgc.es/sites/default/files/ArchivosULPGC/transparencia/Info_institucional/CV/cv_resumido_director_-_pedro_miguel_gonzalez_sanchez.pdf">GONZÁLEZ SÁNCHEZ PEDRO MIGUEL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3-11-22T00:00:00" table:style-name="ce37">
            <text:p>22/11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1">
            <text:p><text:a xlink:href="https://www.ulpgc.es/departamentos/dcegi">CARTOGRAFÍA Y EXPRESIÓN GRÁFICA EN LA INGENIERÍA</text:a></text:p>
          </table:table-cell>
          <table:table-cell office:value-type="string" table:style-name="ce94">
            <text:p><text:a xlink:href="https://www.ulpgc.es/sites/default/files/ArchivosULPGC/boulpgc/BOULPGC/boulpgc_11_enero_2024.pdf#%5B%7B%22num%22%3A60%2C%22gen%22%3A0%7D%2C%7B%22name%22%3A%22FitH%22%7D%2C825%5D">SP - SECRETARIA DEL DEPARTAMENTO</text:a></text:p>
          </table:table-cell>
          <table:table-cell office:value-type="string" table:style-name="ce164">
            <text:p><text:a xlink:href="https://www2.ulpgc.es/index.php?pagina=crrPDI&amp;ver=pdi&amp;consulta=NDI4Mzk4NjM=">QUINTANA RIVERO, LIDIA MARÍA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3-12-15T00:00:00" table:style-name="ce37">
            <text:p>15/12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1">
            <text:p><text:a xlink:href="https://www.ulpgc.es/departamentos/dcegi">CARTOGRAFÍA Y EXPRESIÓN GRÁFICA EN LA INGENIERÍA</text:a></text:p>
          </table:table-cell>
          <table:table-cell office:value-type="string" table:style-name="ce107">
            <text:p><text:a xlink:href="https://www.ulpgc.es/sites/default/files/ArchivosULPGC/boulpgc/BOULPGC/boulpgc_4_diciembre_2023.pdf#%5B%7B%22num%22%3A53%2C%22gen%22%3A0%7D%2C%7B%22name%22%3A%22FitR%22%7D%2C-39%2C-10%2C634%2C432%5D">JR - JEFE DE SERVICIO DEL DEPARTAMENTO</text:a></text:p>
          </table:table-cell>
          <table:table-cell office:value-type="string" table:style-name="ce164">
            <text:p><text:a xlink:href="https://www.ulpgc.es/sites/default/files/ArchivosULPGC/transparencia/Info_institucional/CV/cv_resumido_jefe_servicio_-filiberto_claudio_acosta_ojeda.pdf">ACOSTA OJEDA FILIBERTO CLAUDIO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3-11-22T00:00:00" table:style-name="ce37">
            <text:p>22/11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cc">CIENCIAS CLÍNICAS</text:a></text:p>
          </table:table-cell>
          <table:table-cell office:value-type="string" table:style-name="ce75">
            <text:p><text:a xlink:href="https://www.ulpgc.es/sites/default/files/ArchivosULPGC/boulpgc/BOULPGC/boulpgc_7_enero_2022.pdf#%5B%7B%22num%22%3A115%2C%22gen%22%3A0%7D%2C%7B%22name%22%3A%22FitR%22%7D%2C0%2C-71%2C596%2C340%5D">DD - DIRECTOR DEL DEPARTAMENTO</text:a></text:p>
          </table:table-cell>
          <table:table-cell office:value-type="string" table:style-name="ce75">
            <text:p><text:a xlink:href="https://www2.ulpgc.es/index.php?pagina=crrPDI&amp;ver=pdi&amp;consulta=%22NDI4NDU1MjU=%22">PÉREZ LUZARDO OCTAVIO LUIS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1-12-03T00:00:00" table:style-name="ce37">
            <text:p>03/12/2021</text:p>
          </table:table-cell>
          <table:table-cell office:value-type="string" table:style-name="ce37">
            <text:p><text:s/></text:p>
          </table:table-cell>
          <table:table-cell office:value-type="string" table:style-name="ce8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CIENCIAS CLÍNICAS</text:p>
          </table:table-cell>
          <table:table-cell office:value-type="string" table:style-name="ce75">
            <text:p><text:a xlink:href="https://www.ulpgc.es/sites/default/files/ArchivosULPGC/boulpgc/BOULPGC/boulpgc_7_enero_2022.pdf#%5B%7B%22num%22%3A118%2C%22gen%22%3A0%7D%2C%7B%22name%22%3A%22FitR%22%7D%2C0%2C422%2C596%2C833%5D">SP - SECRETARIO DEL DEPARTAMENTO</text:a></text:p>
          </table:table-cell>
          <table:table-cell office:value-type="string" table:style-name="ce75">
            <text:p><text:a xlink:href="https://www2.ulpgc.es/index.php?pagina=crrPDI&amp;ver=pdi&amp;consulta=%22NDQzMjA4MDU=%22">HENRÍQUEZ HERNÁNDEZ LUIS ALBERT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03T00:00:00" table:style-name="ce37">
            <text:p>03/12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<text:a xlink:href="https://www.ulpgc.es/departamentos/dch">CIENCIAS HISTÓRICAS</text:a></text:p>
          </table:table-cell>
          <table:table-cell office:value-type="string" table:style-name="ce75">
            <text:p><text:a xlink:href="https://www.ulpgc.es/sites/default/files/ArchivosULPGC/boulpgc/BOULPGC/boulpgc_2_agosto_2021.pdf#%5B%7B%22num%22%3A159%2C%22gen%22%3A0%7D%2C%7B%22name%22%3A%22FitR%22%7D%2C-81%2C320%2C676%2C842%5D">DD - DIRECTOR DEL DEPARTAMENTO</text:a></text:p>
          </table:table-cell>
          <table:table-cell office:value-type="string" table:style-name="ce75">
            <text:p><text:a xlink:href="https://www2.ulpgc.es/index.php?pagina=icampos.dch&amp;ver=inicio">CAMPOS MÉNDEZ, ISRA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CIENCIAS HISTÓRICAS</text:p>
          </table:table-cell>
          <table:table-cell office:value-type="string" table:style-name="ce75">
            <text:p>SP - SECRETARIO DEL DEPARTAMENTO</text:p>
          </table:table-cell>
          <table:table-cell office:value-type="string" table:style-name="ce75">
            <text:p><text:a xlink:href="https://www2.ulpgc.es/index.php?pagina=crrPDI&amp;ver=pdi&amp;consulta=Nzg1MjA5MDY=">CASTILLO HIDALGO DANI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cjb">CIENCIAS JURÍDICAS BÁSICAS</text:a></text:p>
          </table:table-cell>
          <table:table-cell office:value-type="string" table:style-name="ce75">
            <text:p><text:a xlink:href="https://www.ulpgc.es/sites/default/files/ArchivosULPGC/boulpgc/BOULPGC/boulpgc_5_mayo_2023.pdf#%5B%7B%22num%22%3A341%2C%22gen%22%3A0%7D%2C%7B%22name%22%3A%22FitR%22%7D%2C-194%2C170%2C789%2C833%5D">SP - SECRETARIO DEL DEPARTAMENTO</text:a></text:p>
          </table:table-cell>
          <table:table-cell office:value-type="string" table:style-name="ce75">
            <text:p><text:a xlink:href="https://www2.ulpgc.es/index.php?pagina=crrPDI&amp;ver=pdi&amp;consulta=NDM2NTc4ODQ=">GODOY DOMÍNGUEZ LUIS ALBERT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CIENCIAS JURÍDICAS BÁSICAS</text:p>
          </table:table-cell>
          <table:table-cell office:value-type="string" table:style-name="ce75">
            <text:p><text:a xlink:href="https://www.ulpgc.es/sites/default/files/ArchivosULPGC/boulpgc/BOULPGC/boulpgc_5_mayo_2023.pdf#%5B%7B%22num%22%3A341%2C%22gen%22%3A0%7D%2C%7B%22name%22%3A%22FitR%22%7D%2C-194%2C170%2C789%2C833%5D">DD - DIRECTORA DEL DEPARTAMENTO</text:a></text:p>
          </table:table-cell>
          <table:table-cell office:value-type="string" table:style-name="ce75">
            <text:p><text:a xlink:href="https://www2.ulpgc.es/index.php?pagina=crrPDI&amp;ver=pdi&amp;consulta=MDc1MTg3NzQ=">MIRAUT MARTÍN LAUR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cmq/equipodirectivo">CIENCIAS MÉDICAS Y QUIRÚRGICAS</text:a></text:p>
          </table:table-cell>
          <table:table-cell office:value-type="string" table:style-name="ce75">
            <text:p><text:a xlink:href="https://www.ulpgc.es/sites/default/files/ArchivosULPGC/boulpgc/BOULPGC/boulpgc_marzo_2021_5_de_marzo.pdf">DD - DIRECTOR DEL DEPARTAMENTO</text:a></text:p>
          </table:table-cell>
          <table:table-cell office:value-type="string" table:style-name="ce75">
            <text:p><text:a xlink:href="https://www2.ulpgc.es/index.php?pagina=crrPDI&amp;ver=pdi&amp;consulta=%22NDI4MTE0MzM=%22">RAMOS MACÍAS ÁNGEL MANUEL</text:a></text:p>
          </table:table-cell>
          <table:table-cell office:value-type="string" table:style-name="ce2">
            <text:p>TUV - TITULAR DE UNIVERSIDAD VINCULADO</text:p>
          </table:table-cell>
          <table:table-cell office:value-type="date" office:date-value="2021-02-04T00:00:00" table:style-name="ce37">
            <text:p>04/02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CIENCIAS MÉDICAS Y QUIRÚRGICAS</text:p>
          </table:table-cell>
          <table:table-cell office:value-type="string" table:style-name="ce75">
            <text:p><text:a xlink:href="https://www.ulpgc.es/sites/default/files/ArchivosULPGC/boulpgc/BOULPGC/boulpgc_marzo_2021_5_de_marzo.pdf">SP - SECRETARIO DEL DEPARTAMENTO</text:a></text:p>
          </table:table-cell>
          <table:table-cell office:value-type="string" table:style-name="ce75">
            <text:p><text:a xlink:href="https://www2.ulpgc.es/index.php?pagina=crrPDI&amp;ver=pdi&amp;consulta=%22NDMyNTczMjc=%22">RODRÍGUEZ PÉREZ AURELIO EDUARDO</text:a></text:p>
          </table:table-cell>
          <table:table-cell office:value-type="string" table:style-name="ce2">
            <text:p>TUV - TITULAR DE UNIVERSIDAD VINCULADO</text:p>
          </table:table-cell>
          <table:table-cell office:value-type="date" office:date-value="2021-02-04T00:00:00" table:style-name="ce37">
            <text:p>04/02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ca">CONSTRUCCIÓN ARQUITECTÓNICA</text:a></text:p>
          </table:table-cell>
          <table:table-cell office:value-type="string" table:style-name="ce75">
            <text:p><text:a xlink:href="https://www.ulpgc.es/sites/default/files/ArchivosULPGC/boulpgc/BOULPGC/boulpgc_5_mayo_2023.pdf#%5B%7B%22num%22%3A335%2C%22gen%22%3A0%7D%2C%7B%22name%22%3A%22FitH%22%7D%2C565%5D">DD - DIRECTOR DEL DEPARTAMENTO</text:a></text:p>
          </table:table-cell>
          <table:table-cell office:value-type="string" table:style-name="ce75">
            <text:p><text:a xlink:href="https://www2.ulpgc.es/index.php?pagina=crrPDI&amp;ver=pdi&amp;consulta=%22NDMyNTY2MDg=%22">MONTESDEOCA CALDERÍN MANUEL</text:a></text:p>
          </table:table-cell>
          <table:table-cell office:value-type="string" table:style-name="ce38">
            <text:p>PCL - PROFESOR COLABORADOR</text:p>
          </table:table-cell>
          <table:table-cell office:value-type="date" office:date-value="2023-04-13T00:00:00" table:style-name="ce37">
            <text:p>13/04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67"/>
        </table:table-row>
        <table:table-row table:style-name="ro4">
          <table:table-cell office:value-type="string" table:style-name="ce75">
            <text:p>CONSTRUCCIÓN ARQUITECTÓNICA</text:p>
          </table:table-cell>
          <table:table-cell office:value-type="string" table:style-name="ce75">
            <text:p><text:a xlink:href="https://www.ulpgc.es/departamentos/dca/equipodirectivo">SP - SECRETARIO DEL DEPARTAMENTO</text:a></text:p>
          </table:table-cell>
          <table:table-cell office:value-type="string" table:style-name="ce75">
            <text:p><text:a xlink:href="https://www2.ulpgc.es/index.php?pagina=crrPDI&amp;ver=pdi&amp;consulta=%22NDI4MDc1NjI=%22">MORENO IRÍA OSWALDO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3-04-13T00:00:00" table:style-name="ce37">
            <text:p>13/04/2023</text:p>
          </table:table-cell>
          <table:table-cell table:style-name="ce163"/>
          <table:table-cell office:value-type="string" table:style-name="ce3">
            <text:p>NO</text:p>
          </table:table-cell>
          <table:table-cell table:number-columns-repeated="16377" table:style-name="ce68"/>
        </table:table-row>
        <table:table-row table:style-name="ro4">
          <table:table-cell office:value-type="string" table:style-name="ce75">
            <text:p><text:a xlink:href="https://www.ulpgc.es/departamentos/ddp">DERECHO PÚBLICO</text:a></text:p>
          </table:table-cell>
          <table:table-cell office:value-type="string" table:style-name="ce75">
            <text:p><text:a xlink:href="https://www.ulpgc.es/sites/default/files/ArchivosULPGC/boulpgc/BOULPGC/boulpgc_12_abril_2021.pdf#%5B%7B%22num%22%3A131%2C%22gen%22%3A0%7D%2C%7B%22name%22%3A%22FitR%22%7D%2C0%2C52%2C596%2C463%5D">SP - SECRETARIO DEL DEPARTAMENTO</text:a></text:p>
          </table:table-cell>
          <table:table-cell office:value-type="string" table:style-name="ce75">
            <text:p><text:a xlink:href="https://www2.ulpgc.es/index.php?pagina=crrPDI&amp;ver=pdi&amp;consulta=NDI4Mzg0MjY=">MALO DE MOLINA ZAMORA MARÍA DIANA</text:a></text:p>
          </table:table-cell>
          <table:table-cell office:value-type="string" table:style-name="ce2">
            <text:p>PCL - PROFESORA COLABORADORA</text:p>
          </table:table-cell>
          <table:table-cell office:value-type="date" office:date-value="2021-03-11T00:00:00" table:style-name="ce37">
            <text:p>11/03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DERECHO PÚBLICO</text:p>
          </table:table-cell>
          <table:table-cell office:value-type="string" table:style-name="ce75">
            <text:p>DD - DIRECTORA DEL DEPARTAMENTO</text:p>
          </table:table-cell>
          <table:table-cell office:value-type="string" table:style-name="ce75">
            <text:p><text:a xlink:href="https://www2.ulpgc.es/index.php?pagina=crrPDI&amp;ver=pdi&amp;consulta=MDc4NTQxOTM=">SALINERO ALONSO MARÍA CARME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3-25T00:00:00" table:style-name="ce37">
            <text:p>25/03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de">DIDÁCTICAS ESPECÍFICAS</text:a></text:p>
          </table:table-cell>
          <table:table-cell office:value-type="string" table:style-name="ce75">
            <text:p><text:a xlink:href="https://www.ulpgc.es/sites/default/files/ArchivosULPGC/boulpgc/BOULPGC/boulpgc_3_oct_2022.pdf#%5B%7B%22num%22%3A70%2C%22gen%22%3A0%7D%2C%7B%22name%22%3A%22FitR%22%7D%2C-194%2C12%2C789%2C674%5D">DD - DIRECTORA DEL DEPARTAMENTO</text:a></text:p>
          </table:table-cell>
          <table:table-cell office:value-type="string" table:style-name="ce75">
            <text:p><text:a xlink:href="https://www2.ulpgc.es/index.php?pagina=crrPDI&amp;ver=pdi&amp;consulta=Nzg0NjU2OTg=">MEDINA BENÍTEZ, MARÍA DOLORES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3-07-17T00:00:00" table:style-name="ce37">
            <text:p>17/07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DIDÁCTICAS ESPECÍFICAS</text:p>
          </table:table-cell>
          <table:table-cell office:value-type="string" table:style-name="ce75">
            <text:p><text:a xlink:href="https://www.ulpgc.es/sites/default/files/ArchivosULPGC/boulpgc/BOULPGC/boulpgc_4_agosto_2023.pdf#%5B%7B%22num%22%3A185%2C%22gen%22%3A0%7D%2C%7B%22name%22%3A%22FitR%22%7D%2C-167%2C311%2C762%2C841%5D">SP - SECRETARIO DEL DEPARTAMENTO</text:a></text:p>
          </table:table-cell>
          <table:table-cell office:value-type="string" table:style-name="ce75">
            <text:p><text:a xlink:href="https://www2.ulpgc.es/index.php?pagina=crrPDI&amp;ver=pdi&amp;consulta=NDI4MTY1NDk=">CORREA SANTANA, JOSÉ LUÍ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7-17T00:00:00" table:style-name="ce37">
            <text:p>17/07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efc">ECONOMÍA FINANCIERA Y CONTABILIDAD</text:a></text:p>
          </table:table-cell>
          <table:table-cell office:value-type="string" table:style-name="ce75">
            <text:p><text:a xlink:href="https://www.ulpgc.es/sites/default/files/ArchivosULPGC/boulpgc/BOULPGC/boulpgc_extra_15_sept_2023.pdf#%5B%7B%22num%22%3A10%2C%22gen%22%3A0%7D%2C%7B%22name%22%3A%22FitH%22%7D%2C828%5D">SP - SECRETARIA DEL DEPARTAMENTO</text:a></text:p>
          </table:table-cell>
          <table:table-cell office:value-type="string" table:style-name="ce75">
            <text:p><text:a xlink:href="https://www2.ulpgc.es/index.php?pagina=crrPDI&amp;ver=pdi&amp;consulta=NTI4MzExMjE=">GRANADO SUÁREZ, ISABEL SONI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3-09-01T00:00:00" table:style-name="ce37">
            <text:p>01/09/2023</text:p>
          </table:table-cell>
          <table:table-cell table:style-name="ce57"/>
          <table:table-cell office:value-type="string" table:style-name="ce3">
            <text:p>NO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75">
            <text:p>ECONOMÍA FINANCIERA Y CONTABILIDAD</text:p>
          </table:table-cell>
          <table:table-cell office:value-type="string" table:style-name="ce75">
            <text:p><text:a xlink:href="https://www.ulpgc.es/sites/default/files/ArchivosULPGC/boulpgc/BOULPGC/boulpgc_extra_15_sept_2023.pdf#%5B%7B%22num%22%3A10%2C%22gen%22%3A0%7D%2C%7B%22name%22%3A%22FitH%22%7D%2C828%5D">DD - DIRECTOR DEL DEPARTAMENTO</text:a></text:p>
          </table:table-cell>
          <table:table-cell office:value-type="string" table:style-name="ce148">
            <text:p>PÉREZ ALEMÁN, JERÓNIMO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9-01T00:00:00" table:style-name="ce37">
            <text:p>01/09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ede">ECONOMÍA Y DIRECCIÓN DE EMPRESAS</text:a></text:p>
          </table:table-cell>
          <table:table-cell office:value-type="string" table:style-name="ce75">
            <text:p><text:a xlink:href="https://www.ulpgc.es/sites/default/files/ArchivosULPGC/boulpgc/BOULPGC/boulpgc_1_julio_2021.pdf#%5B%7B%22num%22%3A83%2C%22gen%22%3A0%7D%2C%7B%22name%22%3A%22FitR%22%7D%2C-124%2C230%2C719%2C696%5D">SP - SECRETARIA DEL DEPARTAMENTO</text:a></text:p>
          </table:table-cell>
          <table:table-cell office:value-type="string" table:style-name="ce75">
            <text:p><text:a xlink:href="https://www2.ulpgc.es/index.php?pagina=crrPDI&amp;ver=pdi&amp;consulta=NDI4NjEyMjY=">FERNÁNDEZ MONROY MARGARITA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1-06-16T00:00:00" table:style-name="ce37">
            <text:p>16/06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ECONOMÍA Y DIRECCIÓN DE EMPRESAS</text:p>
          </table:table-cell>
          <table:table-cell office:value-type="string" table:style-name="ce75">
            <text:p><text:a xlink:href="https://www.ulpgc.es/sites/default/files/ArchivosULPGC/boulpgc/BOULPGC/boulpgc_1_julio_2021.pdf#%5B%7B%22num%22%3A83%2C%22gen%22%3A0%7D%2C%7B%22name%22%3A%22FitR%22%7D%2C-124%2C230%2C719%2C696%5D">DD - DIRECTOR DEL DEPARTAMENTO</text:a></text:p>
          </table:table-cell>
          <table:table-cell office:value-type="string" table:style-name="ce75">
            <text:p><text:a xlink:href="https://www2.ulpgc.es/index.php?pagina=crrPDI&amp;ver=pdi&amp;consulta=NDM2NDY5MDQ=">ROMERO QUINTERO LEONARD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16T00:00:00" table:style-name="ce37">
            <text:p>16/06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dedu.ulpgc.es/es/">EDUCACIÓN</text:a></text:p>
          </table:table-cell>
          <table:table-cell office:value-type="string" table:style-name="ce77">
            <text:p><text:a xlink:href="https://www.ulpgc.es/sites/default/files/ArchivosULPGC/boulpgc/BOULPGC/boulpgc_n_1_de_13_de_enero_de_2025.pdf">SP - SECRETARIA DEL DEPARTAMENTO</text:a></text:p>
          </table:table-cell>
          <table:table-cell office:value-type="string" table:style-name="ce77">
            <text:p><text:a xlink:href="https://www2.ulpgc.es/index.php?pagina=crrPDI&amp;ver=pdi&amp;consulta=Nzg0OTU5Mjc=">MULERO HENRÍQUEZ, ITAHISA</text:a></text:p>
          </table:table-cell>
          <table:table-cell office:value-type="string" table:style-name="ce38">
            <text:p>PAD - PROFESOR AYUDANTE DOCTORA</text:p>
          </table:table-cell>
          <table:table-cell office:value-type="date" office:date-value="2024-12-20T00:00:00" table:style-name="ce39">
            <text:p>20/12/2024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91">
            <text:p><text:a xlink:href="https://dedu.ulpgc.es/es/">EDUCACIÓN</text:a></text:p>
          </table:table-cell>
          <table:table-cell office:value-type="string" table:style-name="ce191">
            <text:p><text:a xlink:href="https://www.ulpgc.es/sites/default/files/ArchivosULPGC/boulpgc/BOULPGC/boulpgc_1_septiembre_2022.pdf#%5B%7B%22num%22%3A129%2C%22gen%22%3A0%7D%2C%7B%22name%22%3A%22FitR%22%7D%2C-126%2C131%2C721%2C702%5D">SP - SECRETARIO DEL DEPARTAMENTO</text:a></text:p>
          </table:table-cell>
          <table:table-cell office:value-type="string" table:style-name="ce191">
            <text:p><text:a xlink:href="../../../../../../../../../../../../../Downloads/cv%20secretario%20-%20alexis%20alonso.pdf">ALONSO SÁNCHEZ, JOSÉ ALEXIS</text:a></text:p>
          </table:table-cell>
          <table:table-cell office:value-type="string" table:style-name="ce69">
            <text:p>PAD - PROFESOR AYUDANTE DOCTOR</text:p>
          </table:table-cell>
          <table:table-cell office:value-type="date" office:date-value="2022-07-15T00:00:00" table:style-name="ce167">
            <text:p>15/07/2022</text:p>
          </table:table-cell>
          <table:table-cell office:value-type="date" office:date-value="2024-12-19T00:00:00" table:style-name="ce167">
            <text:p>19/12/2024</text:p>
          </table:table-cell>
          <table:table-cell office:value-type="string" table:style-name="ce208">
            <text:p>SI</text:p>
          </table:table-cell>
          <table:table-cell table:number-columns-repeated="16377" table:style-name="ce68"/>
        </table:table-row>
        <table:table-row table:style-name="ro4">
          <table:table-cell office:value-type="string" table:style-name="ce77">
            <text:p><text:a xlink:href="https://dedu.ulpgc.es/es/">EDUCACIÓN</text:a></text:p>
          </table:table-cell>
          <table:table-cell office:value-type="string" table:style-name="ce77">
            <text:p><text:a xlink:href="https://www.ulpgc.es/sites/default/files/ArchivosULPGC/boulpgc/BOULPGC/boulpgc_n_1_de_13_de_enero_de_2025.pdf">DD - DIRECTOR DEL DEPARTAMENTO</text:a></text:p>
          </table:table-cell>
          <table:table-cell office:value-type="string" table:style-name="ce77">
            <text:p><text:a xlink:href="https://www2.ulpgc.es/index.php?pagina=crrPDI&amp;ver=pdi&amp;consulta=NDM3NjY0MzQ=">ALONSO SÁNCHEZ, JOSÉ ALEXIS</text:a></text:p>
          </table:table-cell>
          <table:table-cell office:value-type="string" table:style-name="ce38">
            <text:p>PPL - PROFESOR PERMANENTE LABORAL</text:p>
          </table:table-cell>
          <table:table-cell office:value-type="date" office:date-value="2024-12-20T00:00:00" table:style-name="ce39">
            <text:p>20/12/2024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91">
            <text:p>EDUCACIÓN</text:p>
          </table:table-cell>
          <table:table-cell office:value-type="string" table:style-name="ce191">
            <text:p><text:a xlink:href="https://www.ulpgc.es/sites/default/files/ArchivosULPGC/boulpgc/BOULPGC/boulpgc_1_septiembre_2022.pdf#%5B%7B%22num%22%3A129%2C%22gen%22%3A0%7D%2C%7B%22name%22%3A%22FitR%22%7D%2C-126%2C131%2C721%2C702%5D">DD - DIRECTORA DEL DEPARTAMENTO</text:a></text:p>
          </table:table-cell>
          <table:table-cell office:value-type="string" table:style-name="ce191">
            <text:p><text:a xlink:href="../../../../../../../../../../../../../Downloads/cv%20directora%20-%20victoria%20aguiar-1.pdf">AGUIAR PERERA, MARÍA VOCTORIA</text:a></text:p>
          </table:table-cell>
          <table:table-cell office:value-type="string" table:style-name="ce69">
            <text:p>TU - TITULAR DE UNIVERSIDAD</text:p>
          </table:table-cell>
          <table:table-cell office:value-type="date" office:date-value="2022-07-15T00:00:00" table:style-name="ce167">
            <text:p>15/07/2022</text:p>
          </table:table-cell>
          <table:table-cell office:value-type="date" office:date-value="2024-12-19T00:00:00" table:style-name="ce167">
            <text:p>19/12/2024</text:p>
          </table:table-cell>
          <table:table-cell office:value-type="string" table:style-name="ce208">
            <text:p>SI</text:p>
          </table:table-cell>
          <table:table-cell table:number-columns-repeated="16377" table:style-name="ce68"/>
        </table:table-row>
        <table:table-row table:style-name="ro8">
          <table:table-cell office:value-type="string" table:style-name="ce77">
            <text:p><text:a xlink:href="https://www.ulpgc.es/departamentos/def/equipodirectivo">EDUCACIÓN FÍSICA</text:a></text:p>
          </table:table-cell>
          <table:table-cell office:value-type="string" table:style-name="ce77">
            <text:p><text:a xlink:href="https://www.ulpgc.es/sites/default/files/ArchivosULPGC/boulpgc/BOULPGC/boulpgc_no_8_3_mayo_2024.pdf">SP - SECRETARIO DEL DEPARTAMENTO</text:a></text:p>
          </table:table-cell>
          <table:table-cell office:value-type="string" table:style-name="ce89">
            <text:p><text:a xlink:href="https://www2.ulpgc.es/index.php?pagina=crrPDI&amp;ver=pdi&amp;consulta=NDM3NzMwOTM=">CASTRO NÚÑEZ, ULISES SEBASTIÁ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4-04-25T00:00:00" table:style-name="ce39">
            <text:p>25/04/2024</text:p>
          </table:table-cell>
          <table:table-cell table:style-name="ce196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7">
            <text:p><text:a xlink:href="https://www.ulpgc.es/departamentos/def/equipodirectivo">EDUCACIÓN FÍSICA</text:a></text:p>
          </table:table-cell>
          <table:table-cell office:value-type="string" table:style-name="ce77">
            <text:p><text:a xlink:href="https://www.ulpgc.es/sites/default/files/ArchivosULPGC/boulpgc/BOULPGC/boulpgc_no_8_3_mayo_2024.pdf">DD - DIRECTOR DEL DEPARTAMENTO</text:a></text:p>
          </table:table-cell>
          <table:table-cell office:value-type="string" table:style-name="ce199">
            <text:p><text:a xlink:href="https://www2.ulpgc.es/index.php?pagina=crrPDI&amp;ver=pdi&amp;consulta=NDU1MzY5MzI=">RODRÍGUEZ RUIZ, DAVID GUSTAV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4-04-25T00:00:00" table:style-name="ce39">
            <text:p>25/04/2024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enf">ENFERMERÍA</text:a></text:p>
          </table:table-cell>
          <table:table-cell office:value-type="string" table:style-name="ce77">
            <text:p><text:a xlink:href="https://www.ulpgc.es/sites/default/files/ArchivosULPGC/boulpgc/BOULPGC/boulpgc_3_oct_2022.pdf#%5B%7B%22num%22%3A67%2C%22gen%22%3A0%7D%2C%7B%22name%22%3A%22FitR%22%7D%2C-194%2C49%2C789%2C712%5D">JR - JEFA DE SERVICIO DEL DEPARTAMENTO</text:a></text:p>
          </table:table-cell>
          <table:table-cell office:value-type="string" table:style-name="ce77">
            <text:p><text:a xlink:href="https://www.ulpgc.es/sites/default/files/ArchivosULPGC/transparencia/Info_institucional/CV/20230503_informacion_organos_unipersonales_denf-jefa_de_servicio.pdf">MORALES GÁZQUEZ, MARÍA JOSÉ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3-11-22T00:00:00" table:style-name="ce39">
            <text:p>22/11/2023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enf">ENFERMERÍA</text:a></text:p>
          </table:table-cell>
          <table:table-cell office:value-type="string" table:style-name="ce77">
            <text:p><text:a xlink:href="https://www.ulpgc.es/sites/default/files/ArchivosULPGC/boulpgc/BOULPGC/boulpgc_noviembre2019_4noviembre.pdf">DD - DIRECTOR DEL DEPARTAMENTO</text:a></text:p>
          </table:table-cell>
          <table:table-cell office:value-type="string" table:style-name="ce77">
            <text:p><text:a xlink:href="https://www2.ulpgc.es/index.php?pagina=crrPDI&amp;ver=pdi&amp;consulta=NTI4NTAzNDQ=">DÍAZ HERNÁNDEZ MAXIMIN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11-22T00:00:00" table:style-name="ce39">
            <text:p>22/11/2023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7">
            <text:p><text:a xlink:href="https://www.ulpgc.es/departamentos/denf">ENFERMERÍA</text:a></text:p>
          </table:table-cell>
          <table:table-cell office:value-type="string" table:style-name="ce77">
            <text:p><text:a xlink:href="https://www.ulpgc.es/sites/default/files/ArchivosULPGC/boulpgc/BOULPGC/boulpgc_noviembre2019_4noviembre.pdf">SP - SECRETARIA DEL DEPARTAMENTO</text:a></text:p>
          </table:table-cell>
          <table:table-cell office:value-type="string" table:style-name="ce86">
            <text:p><text:a xlink:href="https://www.ulpgc.es/sites/default/files/ArchivosULPGC/transparencia/Info_institucional/CV/20230503_informacion_organos_unipersonales_denf-secretaria.pdf">MARRERO MEDINA CARMEN DELIA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3-11-22T00:00:00" table:style-name="ce39">
            <text:p>22/11/2023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7">
            <text:p><text:a xlink:href="https://www.ulpgc.es/departamentos/degpa">EXPRESIÓN GRÁFICA Y PROYECTOS ARQUITECTÓNICOS</text:a></text:p>
          </table:table-cell>
          <table:table-cell office:value-type="string" table:style-name="ce86">
            <text:p><text:a xlink:href="https://www.ulpgc.es/sites/default/files/ArchivosULPGC/boulpgc/BOULPGC/boulpgc_5_mayo_2023.pdf#%5B%7B%22num%22%3A344%2C%22gen%22%3A0%7D%2C%7B%22name%22%3A%22FitR%22%7D%2C-332%2C-8%2C928%2C841%5D">SP - SECRETARIO DEL DEPARTAMENTO</text:a></text:p>
          </table:table-cell>
          <table:table-cell office:value-type="string" table:style-name="ce77">
            <text:p><text:a xlink:href="https://www2.ulpgc.es/index.php?pagina=crrPDI&amp;ver=pdi&amp;consulta=NDIxNTU4OTk=">MATOS LORENZO, MANUEL FRANCISCO</text:a></text:p>
          </table:table-cell>
          <table:table-cell office:value-type="string" table:style-name="ce38">
            <text:p>PCL - PROFESOR COLABORADOR</text:p>
          </table:table-cell>
          <table:table-cell office:value-type="date" office:date-value="2023-04-17T00:00:00" table:style-name="ce39">
            <text:p>17/04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egpa">EXPRESIÓN GRÁFICA Y PROYECTOS ARQUITECTÓNICOS</text:a></text:p>
          </table:table-cell>
          <table:table-cell office:value-type="string" table:style-name="ce77">
            <text:p><text:a xlink:href="https://www.ulpgc.es/sites/default/files/ArchivosULPGC/boulpgc/BOULPGC/boulpgc_enero_2021_13_enero.pdf">DD - DIRECTOR DEL DEPARTAMENTO</text:a></text:p>
          </table:table-cell>
          <table:table-cell office:value-type="string" table:style-name="ce77">
            <text:p><text:a xlink:href="https://www2.ulpgc.es/index.php?pagina=crrPDI&amp;ver=pdi&amp;consulta=NDIwMjg5Mjg=">PALERM SALAZAR JUAN MANUEL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01-11T00:00:00" table:style-name="ce39">
            <text:p>11/01/2021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7">
            <text:p><text:a xlink:href="https://www.ulpgc.es/departamentos/dfh">FILOLOGÍA HISPÁNICA CLÁSICA Y DE ESTUDIOS ÁRABES Y ORIENTALES</text:a></text:p>
          </table:table-cell>
          <table:table-cell office:value-type="string" table:style-name="ce171">
            <text:p><text:a xlink:href="https://www.ulpgc.es/sites/default/files/ArchivosULPGC/boulpgc/BOULPGC/boulpgc_7_enero_2022.pdf#%5B%7B%22num%22%3A118%2C%22gen%22%3A0%7D%2C%7B%22name%22%3A%22FitR%22%7D%2C0%2C422%2C596%2C833%5D">DD - DIRECTORA DEL DEPARTAMENTO</text:a></text:p>
          </table:table-cell>
          <table:table-cell office:value-type="string" table:style-name="ce171">
            <text:p><text:a xlink:href="https://www.ulpgc.es/sites/default/files/ArchivosULPGC/transparencia/Info_institucional/CV/cv_direccion_2023.pdf">CÁCERES LORENZO MARÍA TERESA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12-03T00:00:00" table:style-name="ce39">
            <text:p>03/12/2021</text:p>
          </table:table-cell>
          <table:table-cell office:value-type="string" table:style-name="ce39">
            <text:p><text:s/></text:p>
          </table:table-cell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69">
            <text:p>FILOLOGÍA HISPÁNICA CLÁSICA Y DE ESTUDIOS ÁRABES Y ORIENTALES</text:p>
          </table:table-cell>
          <table:table-cell office:value-type="string" table:style-name="ce107">
            <text:p><text:a xlink:href="https://www.ulpgc.es/sites/default/files/ArchivosULPGC/boulpgc/BOULPGC/boulpgc_7_enero_2022.pdf#%5B%7B%22num%22%3A118%2C%22gen%22%3A0%7D%2C%7B%22name%22%3A%22FitR%22%7D%2C0%2C57%2C596%2C468%5D">SP - SECRETARIA DEL DEPARTAMENTO</text:a></text:p>
          </table:table-cell>
          <table:table-cell office:value-type="string" table:style-name="ce107">
            <text:p><text:a xlink:href="https://www.ulpgc.es/sites/default/files/ArchivosULPGC/transparencia/Info_institucional/CV/cv_direccion_2023.pdf">SANTANA ALVARADO YAIZA</text:a></text:p>
          </table:table-cell>
          <table:table-cell office:value-type="string" table:style-name="ce170">
            <text:p>PAD - PROFESOR AYUDANTE DOCTOR</text:p>
          </table:table-cell>
          <table:table-cell office:value-type="date" office:date-value="2021-12-03T00:00:00" table:style-name="ce39">
            <text:p>03/12/2021</text:p>
          </table:table-cell>
          <table:table-cell table:style-name="ce197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69">
            <text:p><text:a xlink:href="https://www.ulpgc.es/departamentos/dfm">FILOLOGÍA MODERNA, TRADUCCIÓN E INTERPRETACIÓN</text:a></text:p>
          </table:table-cell>
          <table:table-cell office:value-type="string" table:style-name="ce107">
            <text:p><text:a xlink:href="https://www.ulpgc.es/sites/default/files/ArchivosULPGC/boulpgc/BOULPGC/boulpgc_11_enero_2024.pdf">DD - DIRECTOR DEL DEPARTAMENTO</text:a></text:p>
          </table:table-cell>
          <table:table-cell office:value-type="string" table:style-name="ce107">
            <text:p>ÁLVAREZ GIL, FRANCISCO JOSÉ</text:p>
          </table:table-cell>
          <table:table-cell office:value-type="string" table:style-name="ce170">
            <text:p>TU - TITULAR DE UNIVERSIDAD</text:p>
          </table:table-cell>
          <table:table-cell office:value-type="date" office:date-value="2023-12-18T00:00:00" table:style-name="ce39">
            <text:p>18/12/2023</text:p>
          </table:table-cell>
          <table:table-cell table:style-name="ce197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69">
            <text:p>FILOLOGÍA MODERNA, TRADUCCIÓN E INTERPRETACIÓN</text:p>
          </table:table-cell>
          <table:table-cell office:value-type="string" table:style-name="ce94">
            <text:p><text:a xlink:href="https://www.ulpgc.es/sites/default/files/ArchivosULPGC/boulpgc/BOULPGC/boulpgc_11_enero_2024.pdf#%5B%7B%22num%22%3A60%2C%22gen%22%3A0%7D%2C%7B%22name%22%3A%22FitH%22%7D%2C825%5D">SP - SECRETARIA DEL DEPARTAMENTO</text:a></text:p>
          </table:table-cell>
          <table:table-cell office:value-type="string" table:style-name="ce107">
            <text:p>CELA GUTIÉRREZ, CRISTINA<text:s/></text:p>
          </table:table-cell>
          <table:table-cell office:value-type="string" table:style-name="ce170">
            <text:p>PCD1 - PROFESORA CONTRATADA DOCTORA, TIPO 1</text:p>
          </table:table-cell>
          <table:table-cell office:value-type="date" office:date-value="2023-12-18T00:00:00" table:style-name="ce39">
            <text:p>18/12/2023</text:p>
          </table:table-cell>
          <table:table-cell table:style-name="ce197"/>
          <table:table-cell office:value-type="string" table:style-name="ce4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69">
            <text:p><text:a xlink:href="https://www.ulpgc.es/departamentos/dfis">FÍSICA</text:a></text:p>
          </table:table-cell>
          <table:table-cell office:value-type="string" table:style-name="ce94">
            <text:p><text:a xlink:href="https://www.ulpgc.es/sites/default/files/ArchivosULPGC/boulpgc/BOULPGC/boulpgc_11_enero_2024.pdf#%5B%7B%22num%22%3A57%2C%22gen%22%3A0%7D%2C%7B%22name%22%3A%22FitR%22%7D%2C-39%2C13%2C634%2C454%5D">SP - SECRETARIO DEL DEPARTAMENTO</text:a></text:p>
          </table:table-cell>
          <table:table-cell office:value-type="string" table:style-name="ce104">
            <text:p><text:a xlink:href="https://www2.ulpgc.es/index.php?pagina=crrPDI&amp;ver=pdi&amp;consulta=NDUyNzUyMjc=">GARCÍA RUBIANO JESÚS</text:a></text:p>
          </table:table-cell>
          <table:table-cell office:value-type="string" table:style-name="ce170">
            <text:p>CU - CATEDRATICO DE UNIVERSIDAD</text:p>
          </table:table-cell>
          <table:table-cell office:value-type="date" office:date-value="2023-12-18T00:00:00" table:style-name="ce39">
            <text:p>18/12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2" table:style-name="ce1"/>
          <table:table-cell table:style-name="ce162"/>
          <table:table-cell table:number-columns-repeated="16374"/>
        </table:table-row>
        <table:table-row table:style-name="ro8">
          <table:table-cell office:value-type="string" table:style-name="ce169">
            <text:p>FÍSICA</text:p>
          </table:table-cell>
          <table:table-cell office:value-type="string" table:style-name="ce94">
            <text:p><text:a xlink:href="https://www.ulpgc.es/sites/default/files/ArchivosULPGC/boulpgc/BOULPGC/boulpgc_11_enero_2024.pdf#%5B%7B%22num%22%3A60%2C%22gen%22%3A0%7D%2C%7B%22name%22%3A%22FitH%22%7D%2C825%5D">JR - JEFA DE SERVICIO DEL DEPARTAMENTO</text:a></text:p>
          </table:table-cell>
          <table:table-cell office:value-type="string" table:style-name="ce104">
            <text:p><text:a xlink:href="https://www2.ulpgc.es/index.php?pagina=crrPDI&amp;ver=pdi&amp;consulta=NDM2NTM4NjQ=">GORDO ROJAS MARÍA CARMEN</text:a></text:p>
          </table:table-cell>
          <table:table-cell office:value-type="string" table:style-name="ce170">
            <text:p>PCD1 - PROFESOR CONTRATADO DOCTOR, TIPO 1</text:p>
          </table:table-cell>
          <table:table-cell office:value-type="date" office:date-value="2023-12-18T00:00:00" table:style-name="ce39">
            <text:p>18/12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2" table:style-name="ce1"/>
          <table:table-cell table:style-name="ce162"/>
          <table:table-cell table:number-columns-repeated="16374"/>
        </table:table-row>
        <table:table-row table:style-name="ro8">
          <table:table-cell office:value-type="string" table:style-name="ce169">
            <text:p>FÍSICA</text:p>
          </table:table-cell>
          <table:table-cell office:value-type="string" table:style-name="ce94">
            <text:p><text:a xlink:href="https://www.ulpgc.es/sites/default/files/ArchivosULPGC/boulpgc/BOULPGC/boulpgc_11_enero_2024.pdf#%5B%7B%22num%22%3A57%2C%22gen%22%3A0%7D%2C%7B%22name%22%3A%22FitR%22%7D%2C-39%2C13%2C634%2C454%5D">DD - DIRECTOR DEL DEPARTAMENTO</text:a></text:p>
          </table:table-cell>
          <table:table-cell office:value-type="string" table:style-name="ce104">
            <text:p><text:a xlink:href="https://www2.ulpgc.es/index.php?pagina=crrPDI&amp;ver=pdi&amp;consulta=NDI4MjE0NDY=">MARTEL ESCOBAR PABLO</text:a></text:p>
          </table:table-cell>
          <table:table-cell office:value-type="string" table:style-name="ce170">
            <text:p>CU - CATEDRATICO DE UNIVERSIDAD</text:p>
          </table:table-cell>
          <table:table-cell office:value-type="date" office:date-value="2023-12-18T00:00:00" table:style-name="ce39">
            <text:p>18/12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2" table:style-name="ce1"/>
          <table:table-cell table:style-name="ce162"/>
          <table:table-cell table:number-columns-repeated="16374"/>
        </table:table-row>
        <table:table-row table:style-name="ro4">
          <table:table-cell office:value-type="string" table:style-name="ce77">
            <text:p><text:a xlink:href="https://www.ulpgc.es/departamentos/dgeo">GEOGRAFÍA</text:a></text:p>
          </table:table-cell>
          <table:table-cell office:value-type="string" table:style-name="ce77">
            <text:p><text:a xlink:href="https://www.ulpgc.es/sites/default/files/ArchivosULPGC/boulpgc/BOULPGC/boulpgc_7_julio_2023.pdf#%5B%7B%22num%22%3A245%2C%22gen%22%3A0%7D%2C%7B%22name%22%3A%22FitR%22%7D%2C-126%2C251%2C721%2C822%5D">SP - SECRETARIO DEL DEPARTAMENTO</text:a></text:p>
          </table:table-cell>
          <table:table-cell office:value-type="string" table:style-name="ce77">
            <text:p><text:a xlink:href="https://www2.ulpgc.es/index.php?pagina=crrPDI&amp;ver=pdi&amp;consulta=NzYwMTc4MDA=">JIMÉNEZ BARRADO, VÍCTOR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3-05-24T00:00:00" table:style-name="ce39">
            <text:p>24/05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7">
            <text:p>GEOGRAFÍA</text:p>
          </table:table-cell>
          <table:table-cell office:value-type="string" table:style-name="ce77">
            <text:p><text:a xlink:href="https://www.ulpgc.es/sites/default/files/ArchivosULPGC/boulpgc/BOULPGC/boulpgc_7_julio_2023.pdf#%5B%7B%22num%22%3A245%2C%22gen%22%3A0%7D%2C%7B%22name%22%3A%22FitR%22%7D%2C-126%2C251%2C721%2C822%5D">DD - DIRECTOR DEL DEPARTAMENTO</text:a></text:p>
          </table:table-cell>
          <table:table-cell office:value-type="string" table:style-name="ce77">
            <text:p><text:a xlink:href="https://www2.ulpgc.es/index.php?pagina=crrPDI&amp;ver=pdi&amp;consulta=NDI4NTY2MTQ=">MÁYER SUÁREZ PABLO LUCAS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5-24T00:00:00" table:style-name="ce39">
            <text:p>24/05/2023</text:p>
          </table:table-cell>
          <table:table-cell table:style-name="ce39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is">INFORMÁTICA Y SISTEMAS</text:a></text:p>
          </table:table-cell>
          <table:table-cell office:value-type="string" table:style-name="ce75">
            <text:p><text:a xlink:href="https://www.ulpgc.es/sites/default/files/ArchivosULPGC/boulpgc/BOULPGC/boulpgc_5_mayo_2023.pdf#%5B%7B%22num%22%3A338%2C%22gen%22%3A0%7D%2C%7B%22name%22%3A%22FitR%22%7D%2C-332%2C11%2C928%2C860%5D">DD - DIRECTOR DEL DEPARTAMENTO</text:a></text:p>
          </table:table-cell>
          <table:table-cell office:value-type="string" table:style-name="ce75">
            <text:p><text:a xlink:href="https://www2.ulpgc.es/index.php?pagina=crrPDI&amp;ver=pdi&amp;consulta=NDM3NzY1MjU=">PADRÓN MORALES, GABIN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INFORMÁTICA Y SISTEMAS</text:p>
          </table:table-cell>
          <table:table-cell office:value-type="string" table:style-name="ce75">
            <text:p><text:a xlink:href="https://www.ulpgc.es/sites/default/files/ArchivosULPGC/boulpgc/BOULPGC/boulpgc_5_mayo_2023.pdf#%5B%7B%22num%22%3A338%2C%22gen%22%3A0%7D%2C%7B%22name%22%3A%22FitR%22%7D%2C-332%2C11%2C928%2C860%5D">JR - JEFE DE SERVICIO DEL DEPARTAMENTO</text:a></text:p>
          </table:table-cell>
          <table:table-cell office:value-type="string" table:style-name="ce75">
            <text:p><text:a xlink:href="https://www2.ulpgc.es/index.php?pagina=crrPDI&amp;ver=pdi&amp;consulta=Nzg1MTI0NTc=">MONZÓN LÓPEZ, NELSON MANUEL</text:a></text:p>
          </table:table-cell>
          <table:table-cell office:value-type="string" table:style-name="ce38">
            <text:p>PCD1 - PROFESOR CONTRATADO DOCTOR, TIPO 1</text:p>
          </table:table-cell>
          <table:table-cell office:value-type="date" office:date-value="2023-04-13T00:00:00" table:style-name="ce37">
            <text:p>13/04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INFORMÁTICA Y SISTEMAS</text:p>
          </table:table-cell>
          <table:table-cell office:value-type="string" table:style-name="ce75">
            <text:p><text:a xlink:href="https://www.ulpgc.es/sites/default/files/ArchivosULPGC/boulpgc/BOULPGC/boulpgc_5_mayo_2023.pdf#%5B%7B%22num%22%3A338%2C%22gen%22%3A0%7D%2C%7B%22name%22%3A%22FitR%22%7D%2C-332%2C11%2C928%2C860%5D">SP - SECRETARIO DEL DEPARTAMENTO</text:a></text:p>
          </table:table-cell>
          <table:table-cell office:value-type="string" table:style-name="ce75">
            <text:p><text:a xlink:href="https://www2.ulpgc.es/index.php?pagina=crrPDI&amp;ver=pdi&amp;consulta=%22NTQwNzI4MDY=%22">SALGADO DE LA NUEZ AGUSTÍN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3-04-13T00:00:00" table:style-name="ce37">
            <text:p>13/04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ic">INGENIERÍA CIVIL</text:a></text:p>
          </table:table-cell>
          <table:table-cell office:value-type="string" table:style-name="ce75">
            <text:p><text:a xlink:href="https://www.ulpgc.es/sites/default/files/ArchivosULPGC/boulpgc/BOULPGC/boulpgc_1_diciembre_2021.pdf#%5B%7B%22num%22%3A318%2C%22gen%22%3A0%7D%2C%7B%22name%22%3A%22FitR%22%7D%2C-314%2C10%2C908%2C851%5D">SP - SECRETARIO DEL DEPARTAMENTO</text:a></text:p>
          </table:table-cell>
          <table:table-cell office:value-type="string" table:style-name="ce75">
            <text:p><text:a xlink:href="https://www2.ulpgc.es/index.php?pagina=crrPDI&amp;ver=pdi&amp;consulta=NDM2MjI3OTE=">FUENTE CASTILLA JOSÉ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11-11T00:00:00" table:style-name="ce37">
            <text:p>11/11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INGENIERÍA CIVIL</text:p>
          </table:table-cell>
          <table:table-cell office:value-type="string" table:style-name="ce75">
            <text:p><text:a xlink:href="https://www.ulpgc.es/sites/default/files/ArchivosULPGC/boulpgc/BOULPGC/boulpgc_1_diciembre_2021.pdf#%5B%7B%22num%22%3A318%2C%22gen%22%3A0%7D%2C%7B%22name%22%3A%22FitR%22%7D%2C-314%2C10%2C908%2C851%5D">DD - DIRECTOR DEL DEPARTAMENTO</text:a></text:p>
          </table:table-cell>
          <table:table-cell office:value-type="string" table:style-name="ce75">
            <text:p><text:a xlink:href="https://www2.ulpgc.es/index.php?pagina=crrPDI&amp;ver=pdi&amp;consulta=NDI4NjYyODA=">GARCÍA DEL PINO FIDEL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1-11-11T00:00:00" table:style-name="ce37">
            <text:p>11/11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ip">INGENIERÍA DE PROCESOS</text:a></text:p>
          </table:table-cell>
          <table:table-cell office:value-type="string" table:style-name="ce75">
            <text:p><text:a xlink:href="https://www.ulpgc.es/sites/default/files/ArchivosULPGC/boulpgc/BOULPGC/boulpgc_2_agosto_2021.pdf#%5B%7B%22num%22%3A162%2C%22gen%22%3A0%7D%2C%7B%22name%22%3A%22FitR%22%7D%2C-81%2C294%2C676%2C816%5D">SP - SECRETARIO DEL DEPARTAMENTO</text:a></text:p>
          </table:table-cell>
          <table:table-cell office:value-type="string" table:style-name="ce75">
            <text:p><text:a xlink:href="https://www2.ulpgc.es/index.php?pagina=crrPDI&amp;ver=pdi&amp;consulta=NTI4MzU0ODU=">RAMOS MARTÍN ALEJANDR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7-27T00:00:00" table:style-name="ce39">
            <text:p>27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INGENIERÍA DE PROCESOS</text:p>
          </table:table-cell>
          <table:table-cell office:value-type="string" table:style-name="ce77">
            <text:p><text:a xlink:href="https://www.ulpgc.es/sites/default/files/ArchivosULPGC/boulpgc/BOULPGC/boulpgc_2_agosto_2021.pdf#%5B%7B%22num%22%3A162%2C%22gen%22%3A0%7D%2C%7B%22name%22%3A%22FitR%22%7D%2C-81%2C294%2C676%2C816%5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NDI3OTM4NTY=">SADHWANI ALONSO JAIME</text:a></text:p>
          </table:table-cell>
          <table:table-cell office:value-type="string" table:style-name="ce38">
            <text:p>CU - CATEDRATICO DE UNIVERSIDAD</text:p>
          </table:table-cell>
          <table:table-cell office:value-type="date" office:date-value="2021-07-27T00:00:00" table:style-name="ce39">
            <text:p>27/07/2021</text:p>
          </table:table-cell>
          <table:table-cell table:style-name="ce196"/>
          <table:table-cell office:value-type="string" table:style-name="ce4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INGENIERÍA DE PROCESOS</text:p>
          </table:table-cell>
          <table:table-cell office:value-type="string" table:style-name="ce77">
            <text:p><text:a xlink:href="https://www.ulpgc.es/sites/default/files/ArchivosULPGC/boulpgc/BOULPGC/boulpgc_2_agosto_2021.pdf#%5B%7B%22num%22%3A162%2C%22gen%22%3A0%7D%2C%7B%22name%22%3A%22FitR%22%7D%2C-81%2C294%2C676%2C816%5D">DD - DIRECTOR DEL DEPARTAMENTO</text:a></text:p>
          </table:table-cell>
          <table:table-cell office:value-type="string" table:style-name="ce77">
            <text:p><text:a xlink:href="https://www2.ulpgc.es/index.php?pagina=crrPDI&amp;ver=pdi&amp;consulta=NDM2NDgwNjY=">HENRÍQUEZ CONCEPCIÓN VICENTE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1-07-27T00:00:00" table:style-name="ce39">
            <text:p>27/07/2021</text:p>
          </table:table-cell>
          <table:table-cell office:value-type="string" table:style-name="ce39">
            <text:p><text:s/></text:p>
          </table:table-cell>
          <table:table-cell office:value-type="string" table:style-name="ce12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75">
            <text:p><text:a xlink:href="https://www.ulpgc.es/departamentos/die/miembros">INGENIERÍA ELÉCTRICA</text:a></text:p>
          </table:table-cell>
          <table:table-cell office:value-type="string" table:style-name="ce86">
            <text:p><text:a xlink:href="https://www.ulpgc.es/sites/default/files/ArchivosULPGC/boulpgc/BOULPGC/boulpgc_no_8_3_mayo_2024.pdf">JR - JEFE DE SERVICIO DEL DEPARTAMENTO</text:a></text:p>
          </table:table-cell>
          <table:table-cell office:value-type="string" table:style-name="ce77">
            <text:p><text:a xlink:href="https://www2.ulpgc.es/index.php?pagina=crrPDI&amp;ver=pdi&amp;consulta=NDI4NjY3ODc=">VEGA FUENTES, EDUARD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4-04-25T00:00:00" table:style-name="ce39">
            <text:p>25/04/2024</text:p>
          </table:table-cell>
          <table:table-cell table:style-name="ce39"/>
          <table:table-cell office:value-type="string" table:style-name="ce12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ie/miembros">INGENIERÍA ELÉCTRICA</text:a></text:p>
          </table:table-cell>
          <table:table-cell office:value-type="string" table:style-name="ce75">
            <text:p><text:a xlink:href="https://www.ulpgc.es/sites/default/files/ArchivosULPGC/boulpgc/BOULPGC/boulpgc_2_dic_2022.pdf#%5B%7B%22num%22%3A133%2C%22gen%22%3A0%7D%2C%7B%22name%22%3A%22FitR%22%7D%2C-194%2C124%2C789%2C786%5D">SP - SECRETARIO DEL DEPARTAMENTO</text:a></text:p>
          </table:table-cell>
          <table:table-cell office:value-type="string" table:style-name="ce75">
            <text:p><text:a xlink:href="https://www2.ulpgc.es/index.php?pagina=crrPDI&amp;ver=pdi&amp;consulta=NDI4Mjc5NjY=">CASTILLO ORTIZ JESÚS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2-11-09T00:00:00" table:style-name="ce37">
            <text:p>09/11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INGENIERÍA ELÉCTRICA</text:p>
          </table:table-cell>
          <table:table-cell office:value-type="string" table:style-name="ce75">
            <text:p><text:a xlink:href="https://www.ulpgc.es/sites/default/files/ArchivosULPGC/boulpgc/BOULPGC/boulpgc_2_enero_2023.pdf#%5B%7B%22num%22%3A119%2C%22gen%22%3A0%7D%2C%7B%22name%22%3A%22FitR%22%7D%2C0%2C87%2C595%2C482%5D">DD - DIRECTOR DEL DEPARTAMENTO</text:a></text:p>
          </table:table-cell>
          <table:table-cell office:value-type="string" table:style-name="ce75">
            <text:p><text:a xlink:href="https://www2.ulpgc.es/index.php?pagina=crrPDI&amp;ver=pdi&amp;consulta=NDM3NjMyODI=">DÉNIZ QUINTANA FABIAN ALBERT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2-11-09T00:00:00" table:style-name="ce37">
            <text:p>09/11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5">
            <text:p><text:a xlink:href="https://www.ulpgc.es/departamentos/diea">INGENIERÍA ELECTRÓNICA Y AUTOMÁTICA</text:a></text:p>
          </table:table-cell>
          <table:table-cell office:value-type="string" table:style-name="ce75">
            <text:p><text:a xlink:href="https://www.ulpgc.es/sites/default/files/ArchivosULPGC/boulpgc/BOULPGC/boulpgc_1_julio_2021.pdf#%5B%7B%22num%22%3A81%2C%22gen%22%3A0%7D%2C%7B%22name%22%3A%22FitR%22%7D%2C-124%2C243%2C719%2C709%5D">DD - DIRECTOR DEL DEPARTAMENTO</text:a></text:p>
          </table:table-cell>
          <table:table-cell office:value-type="string" table:style-name="ce75">
            <text:p><text:a xlink:href="https://www2.ulpgc.es/index.php?pagina=crrPDI&amp;ver=pdi&amp;consulta=NDI4NDk5Mjc=">GARCÍA GARCÍA JAVIER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04T00:00:00" table:style-name="ce37">
            <text:p>04/06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ELECTRÓNICA Y AUTOMÁTICA</text:p>
          </table:table-cell>
          <table:table-cell office:value-type="string" table:style-name="ce75">
            <text:p><text:a xlink:href="https://www.ulpgc.es/sites/default/files/ArchivosULPGC/boulpgc/BOULPGC/boulpgc_1_julio_2021.pdf#%5B%7B%22num%22%3A81%2C%22gen%22%3A0%7D%2C%7B%22name%22%3A%22FitR%22%7D%2C-124%2C-73%2C719%2C393%5D">JR - JEFA DE SERVICIO DEL DEPARTAMENTO</text:a></text:p>
          </table:table-cell>
          <table:table-cell office:value-type="string" table:style-name="ce75">
            <text:p><text:a xlink:href="https://www2.ulpgc.es/index.php?pagina=crrPDI&amp;ver=pdi&amp;consulta=NDIwOTU1MDY=">HERNÁNDEZ GONZÁLEZ, MARÍA NIEVE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04T00:00:00" table:style-name="ce37">
            <text:p>04/06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ELECTRÓNICA Y AUTOMÁTICA</text:p>
          </table:table-cell>
          <table:table-cell office:value-type="string" table:style-name="ce77">
            <text:p><text:a xlink:href="https://www.ulpgc.es/sites/default/files/ArchivosULPGC/boulpgc/BOULPGC/boulpgc_5_noviembre_2021.pdf#%5B%7B%22num%22%3A104%2C%22gen%22%3A0%7D%2C%7B%22name%22%3A%22FitR%22%7D%2C0%2C425%2C596%2C836%5D">SP - SECRETARIO DEL DEPARTAMENTO</text:a></text:p>
          </table:table-cell>
          <table:table-cell office:value-type="string" table:style-name="ce75">
            <text:p><text:a xlink:href="https://www2.ulpgc.es/index.php?pagina=crrPDI&amp;ver=pdi&amp;consulta=NDM2MjMzMjA=">BETANCOR MARTÍN, CARLOS SALVADOR<text:s/>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1-10-08T00:00:00" table:style-name="ce37">
            <text:p>08/10/2021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5">
            <text:p><text:a xlink:href="https://www.ulpgc.es/departamentos/dim">INGENIERÍA MECÁNICA</text:a></text:p>
          </table:table-cell>
          <table:table-cell office:value-type="string" table:style-name="ce86">
            <text:p><text:a xlink:href="https://www.ulpgc.es/sites/default/files/ArchivosULPGC/boulpgc/BOULPGC/boulpgc_3_oct_2022.pdf#%5B%7B%22num%22%3A70%2C%22gen%22%3A0%7D%2C%7B%22name%22%3A%22FitR%22%7D%2C-194%2C12%2C789%2C674%5D">JR - JEFE DE SERVICIO DEL DEPARTAMENTO</text:a></text:p>
          </table:table-cell>
          <table:table-cell office:value-type="string" table:style-name="ce75">
            <text:p><text:a xlink:href="https://www2.ulpgc.es/index.php?pagina=crrPDI&amp;ver=pdi&amp;consulta=WTE0MzEyNDE=">FIORUCCI, MARÍA PAULA</text:a></text:p>
          </table:table-cell>
          <table:table-cell office:value-type="string" table:style-name="ce2">
            <text:p>PCD1 - PROFESOR CONTRATADA DOCTORA, TIPO 1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MECÁNICA</text:p>
          </table:table-cell>
          <table:table-cell office:value-type="string" table:style-name="ce121">
            <text:p><text:a xlink:href="https://www.ulpgc.es/sites/default/files/ArchivosULPGC/boulpgc/BOULPGC/boulpgc_3_oct_2022.pdf#%5B%7B%22num%22%3A70%2C%22gen%22%3A0%7D%2C%7B%22name%22%3A%22FitR%22%7D%2C-194%2C161%2C789%2C823%5D">SP - SECRETARIO DEL DEPARTAMENTO</text:a></text:p>
          </table:table-cell>
          <table:table-cell office:value-type="string" table:style-name="ce75">
            <text:p><text:a xlink:href="https://www2.ulpgc.es/index.php?pagina=crrPDI&amp;ver=pdi&amp;consulta=NDQzMjA2OTM=">CUADRADO HERNÁNDEZ ALBERTO JAVIER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MECÁNICA</text:p>
          </table:table-cell>
          <table:table-cell office:value-type="string" table:style-name="ce121">
            <text:p><text:a xlink:href="https://www.ulpgc.es/sites/default/files/ArchivosULPGC/boulpgc/BOULPGC/boulpgc_3_oct_2022.pdf#%5B%7B%22num%22%3A70%2C%22gen%22%3A0%7D%2C%7B%22name%22%3A%22FitR%22%7D%2C-194%2C161%2C789%2C823%5D">DD - DIRECTOR DEL DEPARTAMENTO</text:a></text:p>
          </table:table-cell>
          <table:table-cell office:value-type="string" table:style-name="ce75">
            <text:p><text:a xlink:href="https://www2.ulpgc.es/index.php?pagina=crrPDI&amp;ver=pdi&amp;consulta=NDI4NTM5ODU=">YÁNEZ SANTANA MANUEL ALEJANDRO</text:a></text:p>
          </table:table-cell>
          <table:table-cell office:value-type="string" table:style-name="ce38">
            <text:p>TU - TITULAR DE UNIVERSIDAD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departamentos/dit">INGENIERÍA TELEMÁTICA</text:a></text:p>
          </table:table-cell>
          <table:table-cell office:value-type="string" table:style-name="ce75">
            <text:p><text:a xlink:href="https://www.ulpgc.es/sites/default/files/ArchivosULPGC/boulpgc/BOULPGC/boulpgc_enero_2021_13_enero.pdf">SP - SECRETARIO DE DEPARTAMENTO</text:a></text:p>
          </table:table-cell>
          <table:table-cell office:value-type="string" table:style-name="ce75">
            <text:p><text:a xlink:href="https://www.ulpgc.es/sites/default/files/ArchivosULPGC/transparencia/Info_institucional/CV/4._cv_sec_fdo.pdf">QUINTANA SUÁREZ MIGUEL ÁNGEL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1-01-11T00:00:00" table:style-name="ce37">
            <text:p>11/01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INGENIERÍA TELEMÁTICA</text:p>
          </table:table-cell>
          <table:table-cell office:value-type="string" table:style-name="ce75">
            <text:p>DD - DIRECTOR DE DEPARTAMENTO</text:p>
          </table:table-cell>
          <table:table-cell office:value-type="string" table:style-name="ce75">
            <text:p><text:a xlink:href="https://www.ulpgc.es/sites/default/files/ArchivosULPGC/transparencia/Info_institucional/CV/3._cv_dtor_dit_transparencia.pdf">RAMÍREZ CASAÑAS CARLOS MIGU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1-11T00:00:00" table:style-name="ce37">
            <text:p>11/01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<text:a xlink:href="https://www.ulpgc.es/sites/default/files/ArchivosULPGC/boulpgc/BOULPGC/boulpgc_2_agosto_2021.pdf#%5B%7B%22num%22%3A150%2C%22gen%22%3A0%7D%2C%7B%22name%22%3A%22FitR%22%7D%2C-81%2C547%2C676%2C1069%5D">MATEMÁTICAS</text:a></text:p>
          </table:table-cell>
          <table:table-cell office:value-type="string" table:style-name="ce75">
            <text:p><text:a xlink:href="https://www.ulpgc.es/sites/default/files/ArchivosULPGC/boulpgc/BOULPGC/boulpgc_2_agosto_2021.pdf#%5B%7B%22num%22%3A150%2C%22gen%22%3A0%7D%2C%7B%22name%22%3A%22FitR%22%7D%2C-81%2C547%2C676%2C1069%5D">SP - SECRETARIO DEL DEPARTAMENTO</text:a></text:p>
          </table:table-cell>
          <table:table-cell office:value-type="string" table:style-name="ce75">
            <text:p><text:a xlink:href="https://www2.ulpgc.es/index.php?pagina=crrPDI&amp;ver=pdi&amp;consulta=NDQ3MDM0OTY=">HARJANI SAÚCO JACKIE JERÓNIM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01T00:00:00" table:style-name="ce37">
            <text:p>01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MATEMÁTICAS</text:p>
          </table:table-cell>
          <table:table-cell office:value-type="string" table:style-name="ce75">
            <text:p>DD - DIRECTORA DEL DEPARTAMENTO</text:p>
          </table:table-cell>
          <table:table-cell office:value-type="string" table:style-name="ce75">
            <text:p><text:a xlink:href="https://www2.ulpgc.es/index.php?pagina=crrPDI&amp;ver=pdi&amp;consulta=NDI4NjI0Njg=">LÓPEZ BRITO MARÍA BELÉ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01T00:00:00" table:style-name="ce37">
            <text:p>01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75">
            <text:p><text:a xlink:href="https://www.ulpgc.es/departamentos/dmceg">MÉTODOS CUANTITATIVOS EN ECONOMÍA Y GESTIÓN</text:a></text:p>
          </table:table-cell>
          <table:table-cell office:value-type="string" table:style-name="ce75">
            <text:p><text:a xlink:href="https://www.ulpgc.es/sites/default/files/ArchivosULPGC/boulpgc/BOULPGC/boulpgc_2_agosto_2021.pdf#%5B%7B%22num%22%3A156%2C%22gen%22%3A0%7D%2C%7B%22name%22%3A%22FitR%22%7D%2C-81%2C-45%2C676%2C477%5D">SP - SECRETARIA DEL DEPARTAMENTO</text:a></text:p>
          </table:table-cell>
          <table:table-cell office:value-type="string" table:style-name="ce86">
            <text:p><text:a xlink:href="https://dmc.ulpgc.es/yolanda-santana.html">SANTANA JIMÉNEZ YOLAND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MÉTODOS CUANTITATIVOS EN ECONOMÍA Y GESTIÓN</text:p>
          </table:table-cell>
          <table:table-cell office:value-type="string" table:style-name="ce75">
            <text:p>DD - DIRECTOR DEL DEPARTAMENTO</text:p>
          </table:table-cell>
          <table:table-cell office:value-type="string" table:style-name="ce75">
            <text:p><text:a xlink:href="https://dmc.ulpgc.es/francisco-vazquez-polo.html">VÁZQUEZ POLO FRANCISCO JOSÉ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1-07-20T00:00:00" table:style-name="ce37">
            <text:p>20/07/2021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MORFOLOGÍA</text:p>
          </table:table-cell>
          <table:table-cell office:value-type="string" table:style-name="ce75">
            <text:p><text:a xlink:href="https://www.ulpgc.es/sites/default/files/ArchivosULPGC/boulpgc/BOULPGC/boulpgc_7_julio_2023.pdf#%5B%7B%22num%22%3A245%2C%22gen%22%3A0%7D%2C%7B%22name%22%3A%22FitR%22%7D%2C-126%2C251%2C721%2C822%5D">JR - JEFE DE SERVICIO DEL DEPARTAMENTO</text:a></text:p>
          </table:table-cell>
          <table:table-cell office:value-type="string" table:style-name="ce75">
            <text:p><text:a xlink:href="https://www2.ulpgc.es/index.php?pagina=crrPDI&amp;ver=pdi&amp;consulta=Nzg0OTAwMDU=">CASTRO ALONSO, AYOZE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5T00:00:00" table:style-name="ce37">
            <text:p>25/05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MORFOLOGÍA</text:p>
          </table:table-cell>
          <table:table-cell office:value-type="string" table:style-name="ce75">
            <text:p><text:a xlink:href="https://www.ulpgc.es/sites/default/files/ArchivosULPGC/boulpgc/BOULPGC/boulpgc_7_julio_2023.pdf#%5B%7B%22num%22%3A237%2C%22gen%22%3A0%7D%2C%7B%22name%22%3A%22FitR%22%7D%2C-126%2C11%2C721%2C582%5D">DD - DIRECTORA DEL DEPARTAMENTO</text:a></text:p>
          </table:table-cell>
          <table:table-cell office:value-type="string" table:style-name="ce75">
            <text:p><text:a xlink:href="https://www2.ulpgc.es/index.php?pagina=crrPDI&amp;ver=pdi&amp;consulta=NTI0ODM5MTc=">CABALLERO CANSINO, MARÍA JOSÉ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4T00:00:00" table:style-name="ce37">
            <text:p>24/05/2023</text:p>
          </table:table-cell>
          <table:table-cell table:style-name="ce158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75">
            <text:p>MORFOLOGÍA</text:p>
          </table:table-cell>
          <table:table-cell office:value-type="string" table:style-name="ce165">
            <text:p><text:a xlink:href="https://www.ulpgc.es/sites/default/files/ArchivosULPGC/boulpgc/BOULPGC/boulpgc_7_julio_2023.pdf#%5B%7B%22num%22%3A237%2C%22gen%22%3A0%7D%2C%7B%22name%22%3A%22FitR%22%7D%2C-126%2C11%2C721%2C582%5D">SP - SECRETARIO DEL DEPARTAMENTO</text:a></text:p>
          </table:table-cell>
          <table:table-cell office:value-type="string" table:style-name="ce75">
            <text:p><text:a xlink:href="https://www2.ulpgc.es/index.php?pagina=crrPDI&amp;ver=pdi&amp;consulta=NDM3NTQ0NjE=">TABRAUE TARBAY, CARLOS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4T00:00:00" table:style-name="ce37">
            <text:p>24/05/2023</text:p>
          </table:table-cell>
          <table:table-cell table:style-name="ce158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<text:a xlink:href="https://www.ulpgc.es/departamentos/dpat">PATOLOGÍA ANIMAL, PRODUCCIÓN ANIMAL, <text:s/>BROMATOLOGÍA Y TECNOLOGÍA DE LOS ALIMENTOS</text:a></text:p>
          </table:table-cell>
          <table:table-cell office:value-type="string" table:style-name="ce94">
            <text:p><text:a xlink:href="https://www.ulpgc.es/sites/default/files/ArchivosULPGC/boulpgc/BOULPGC/boulpgc_11_enero_2024.pdf#%5B%7B%22num%22%3A54%2C%22gen%22%3A0%7D%2C%7B%22name%22%3A%22FitR%22%7D%2C-39%2C16%2C634%2C458%5D">DD - DIRECTORA DEL DEPARTAMENTO</text:a></text:p>
          </table:table-cell>
          <table:table-cell office:value-type="string" table:style-name="ce86">
            <text:p><text:a xlink:href="https://www2.ulpgc.es/index.php?pagina=crrPDI&amp;ver=pdi&amp;consulta=NDI4MzU5Nzg=">AGUIRRE SANCELEDONIO, MARÍA DE LOS DOLORES<text:s/>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12-18T00:00:00" table:style-name="ce39">
            <text:p>18/12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PATOLOGÍA ANIMAL, PRODUCCIÓN ANIMAL, <text:s/>BROMATOLOGÍA Y TECNOLOGÍA DE LOS ALIMENTOS</text:p>
          </table:table-cell>
          <table:table-cell office:value-type="string" table:style-name="ce94">
            <text:p><text:a xlink:href="https://www.ulpgc.es/sites/default/files/ArchivosULPGC/boulpgc/BOULPGC/boulpgc_11_enero_2024.pdf#%5B%7B%22num%22%3A57%2C%22gen%22%3A0%7D%2C%7B%22name%22%3A%22FitR%22%7D%2C-39%2C382%2C634%2C824%5D">SP - SECRETARIO DEL DEPARTAMENTO</text:a></text:p>
          </table:table-cell>
          <table:table-cell office:value-type="string" table:style-name="ce86">
            <text:p><text:a xlink:href="https://www2.ulpgc.es/index.php?pagina=crrPDI&amp;ver=pdi&amp;consulta=NDM3NjEwMTM=">PADILLA CASTILLO, DANIEL FERMÍ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12-18T00:00:00" table:style-name="ce39">
            <text:p>18/12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1">
            <text:p>PATOLOGÍA ANIMAL, PRODUCCIÓN ANIMAL, <text:s/>BROMATOLOGÍA Y TECNOLOGÍA DE LOS ALIMENTOS</text:p>
          </table:table-cell>
          <table:table-cell office:value-type="string" table:style-name="ce94">
            <text:p><text:a xlink:href="https://www.ulpgc.es/sites/default/files/ArchivosULPGC/boulpgc/BOULPGC/boulpgc_11_enero_2024.pdf#%5B%7B%22num%22%3A57%2C%22gen%22%3A0%7D%2C%7B%22name%22%3A%22FitR%22%7D%2C-39%2C382%2C634%2C824%5D">JR - JEFE DE SERVICIO DEL DEPARTAMENTO</text:a></text:p>
          </table:table-cell>
          <table:table-cell office:value-type="string" table:style-name="ce86">
            <text:p><text:a xlink:href="https://www2.ulpgc.es/index.php?pagina=crrPDI&amp;ver=pdi&amp;consulta=%22NDU3NjY1Njc=%22">MORALES DE LA NUEZ, JOSÉ ANTONIO<text:s/>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12-18T00:00:00" table:style-name="ce39">
            <text:p>18/12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1">
            <text:p><text:a xlink:href="https://www.ulpgc.es/departamentos/dpsts">PSICOLOGÍA, SOCIOLOGÍA Y TRABAJO SOCIAL</text:a></text:p>
          </table:table-cell>
          <table:table-cell office:value-type="string" table:style-name="ce88">
            <text:p><text:a xlink:href="https://www.ulpgc.es/sites/default/files/ArchivosULPGC/boulpgc/BOULPGC/boulpgc_ext_28_junio_2022.pdf#%5B%7B%22num%22%3A277%2C%22gen%22%3A0%7D%2C%7B%22name%22%3A%22FitR%22%7D%2C-124%2C278%2C720%2C835%5D">DD - DIRECTORA</text:a></text:p>
          </table:table-cell>
          <table:table-cell office:value-type="string" table:style-name="ce164">
            <text:p><text:a xlink:href="https://www2.ulpgc.es/index.php?pagina=crrPDI&amp;ver=pdi&amp;consulta=MTIzMjI2OTI=">FORTEA SEVILLA, MARÍA DEL SOL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2-06-09T00:00:00" table:style-name="ce37">
            <text:p>09/06/2022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1">
            <text:p>PSICOLOGÍA, SOCIOLOGÍA Y TRABAJO SOCIAL</text:p>
          </table:table-cell>
          <table:table-cell office:value-type="string" table:style-name="ce88">
            <text:p>SP - SECRETARIA</text:p>
          </table:table-cell>
          <table:table-cell office:value-type="string" table:style-name="ce164">
            <text:p><text:a xlink:href="https://www2.ulpgc.es/index.php?pagina=crrPDI&amp;ver=pdi&amp;consulta=NTQwODcwMjc=">MORALES ALMEIDA, PAULA</text:a></text:p>
          </table:table-cell>
          <table:table-cell office:value-type="string" table:style-name="ce38">
            <text:p>PAD - PROFESORA AYUDANTE DOCTORA</text:p>
          </table:table-cell>
          <table:table-cell office:value-type="date" office:date-value="2022-06-09T00:00:00" table:style-name="ce37">
            <text:p>09/06/2022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1">
            <text:p><text:a xlink:href="https://www.ulpgc.es/departamentos/dqui">QUÍMICA</text:a></text:p>
          </table:table-cell>
          <table:table-cell office:value-type="string" table:style-name="ce88">
            <text:p><text:a xlink:href="https://www.ulpgc.es/sites/default/files/ArchivosULPGC/boulpgc/BOULPGC/boulpgc_extra_15_sept_2023.pdf">SP - SECRETARIO DEL DEPARTAMENTO</text:a></text:p>
          </table:table-cell>
          <table:table-cell office:value-type="string" table:style-name="ce164">
            <text:p><text:a xlink:href="https://www2.ulpgc.es/index.php?pagina=crrPDI&amp;ver=pdi&amp;consulta=NDI4NTQ0Njg=">ARAÑA MESA FRANCISCO JAVIER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9-12T00:00:00" table:style-name="ce37">
            <text:p>12/09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1">
            <text:p><text:a xlink:href="https://www.ulpgc.es/departamentos/dqui">QUÍMICA</text:a></text:p>
          </table:table-cell>
          <table:table-cell office:value-type="string" table:style-name="ce88">
            <text:p><text:a xlink:href="https://www.ulpgc.es/sites/default/files/ArchivosULPGC/boulpgc/BOULPGC/boulpgcagosto2019_1deagosto.pdf">DD - DIRECTOR DEL DEPARTAMENTO</text:a></text:p>
          </table:table-cell>
          <table:table-cell office:value-type="string" table:style-name="ce164">
            <text:p><text:a xlink:href="https://www2.ulpgc.es/index.php?pagina=crrPDI&amp;ver=pdi&amp;consulta=NDMzNDQ0Mjc=">GONZÁLEZ DÁVILA, MELCHOR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9-12T00:00:00" table:style-name="ce37">
            <text:p>12/09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1">
            <text:p><text:a xlink:href="https://www.ulpgc.es/departamentos/dqui">QUÍMICA</text:a></text:p>
          </table:table-cell>
          <table:table-cell office:value-type="string" table:style-name="ce88">
            <text:p><text:a xlink:href="https://www.ulpgc.es/sites/default/files/ArchivosULPGC/boulpgc/BOULPGC/boulpgc_extra_15_sept_2023.pd">JR - JEFA DE SERVICIO DEL DEPARTAMENTO</text:a></text:p>
          </table:table-cell>
          <table:table-cell office:value-type="string" table:style-name="ce164">
            <text:p><text:a xlink:href="https://www2.ulpgc.es/index.php?pagina=crrPDI&amp;ver=pdi&amp;consulta=Nzg0OTUxNjI=">VEGA MORENO DAUR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3-09-12T00:00:00" table:style-name="ce37">
            <text:p>12/09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style-name="ro4">
          <table:table-cell office:value-type="string" table:style-name="ce81">
            <text:p><text:a xlink:href="https://www.ulpgc.es/departamentos/dsc">SEÑALES Y COMUNICACIONES</text:a></text:p>
          </table:table-cell>
          <table:table-cell office:value-type="string" table:style-name="ce168">
            <text:p><text:a xlink:href="https://www.ulpgc.es/sites/default/files/ArchivosULPGC/boulpgc/BOULPGC/boulpgc_10_noviembre_2023.pdf#%5B%7B%22num%22%3A60%2C%22gen%22%3A0%7D%2C%7B%22name%22%3A%22FitR%22%7D%2C-96%2C-42%2C691%2C488%5D">SP - SECRETARIO DEL DEPARTAMENTO</text:a></text:p>
          </table:table-cell>
          <table:table-cell office:value-type="string" table:style-name="ce164">
            <text:p><text:a xlink:href="https://www2.ulpgc.es/index.php?pagina=crrPDI&amp;ver=pdi&amp;consulta=NDI4MzYwMjc=">VIERA SANTANA, JOSÉ GUILLERM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9-08T00:00:00" table:style-name="ce37">
            <text:p>08/09/2023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style-name="ro8">
          <table:table-cell office:value-type="string" table:style-name="ce81">
            <text:p><text:a xlink:href="https://www.ulpgc.es/departamentos/dsc">SEÑALES Y COMUNICACIONES</text:a></text:p>
          </table:table-cell>
          <table:table-cell office:value-type="string" table:style-name="ce94">
            <text:p><text:a xlink:href="https://www.ulpgc.es/sites/default/files/ArchivosULPGC/boulpgc/BOULPGC/boulpgc_14_febrero_2022.pdf#%5B%7B%22num%22%3A322%2C%22gen%22%3A0%7D%2C%7B%22name%22%3A%22FitR%22%7D%2C-207%2C141%2C802%2C836%5D">JR - JEFE DE SERVICIO DEL DEPARTAMENTO</text:a></text:p>
          </table:table-cell>
          <table:table-cell office:value-type="string" table:style-name="ce164">
            <text:p><text:a xlink:href="https://www2.ulpgc.es/index.php?pagina=crrPDI&amp;ver=pdi&amp;consulta=NDI4MzA5NDU=">MEDINA MOLINA MANUEL MARTÍ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18-11-20T00:00:00" table:style-name="ce37">
            <text:p>20/11/2018</text:p>
          </table:table-cell>
          <table:table-cell office:value-type="string" table:style-name="ce37">
            <text:p><text:s/></text:p>
          </table:table-cell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style-name="ro8">
          <table:table-cell office:value-type="string" table:style-name="ce81">
            <text:p>SEÑALES Y COMUNICACIONES</text:p>
          </table:table-cell>
          <table:table-cell office:value-type="string" table:style-name="ce107">
            <text:p><text:a xlink:href="https://www.ulpgc.es/sites/default/files/ArchivosULPGC/boulpgc/BOULPGC/boulpgc_14_febrero_2022.pdf#%5B%7B%22num%22%3A322%2C%22gen%22%3A0%7D%2C%7B%22name%22%3A%22FitR%22%7D%2C-207%2C141%2C802%2C836%5D">DD - DIRECTOR DEL DEPARTAMENTO</text:a></text:p>
          </table:table-cell>
          <table:table-cell office:value-type="string" table:style-name="ce164">
            <text:p><text:a xlink:href="https://www2.ulpgc.es/index.php?pagina=crrPDI&amp;ver=pdi&amp;consulta=%22NDM3NjE2NDU=%22">TRAVIESO GONZÁLEZ CARLOS MANUEL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1-18T00:00:00" table:style-name="ce37">
            <text:p>18/01/2023</text:p>
          </table:table-cell>
          <table:table-cell table:style-name="ce37"/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6"/>
        </table:table-row>
        <table:table-row table:number-rows-repeated="6" table:style-name="ro4">
          <table:table-cell table:style-name="ce1"/>
          <table:table-cell table:number-columns-repeated="4" table:style-name="ce79"/>
          <table:table-cell table:style-name="ce198"/>
          <table:table-cell table:style-name="ce79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4" table:style-name="ce79"/>
          <table:table-cell table:style-name="ce198"/>
          <table:table-cell table:style-name="ce79"/>
          <table:table-cell table:number-columns-repeated="16377"/>
        </table:table-row>
        <table:table-row table:number-rows-repeated="1048471" table:style-name="ro10">
          <table:table-cell table:number-columns-repeated="16384"/>
        </table:table-row>
      </table:table>
      <table:table table:name="Cargos_Institutos_Univ_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21">
          <table:table-cell office:value-type="string" table:number-columns-spanned="7" table:number-rows-spanned="1" table:style-name="ce216">
            <text:p>UNIVERSIDAD DE LAS PALMAS DE GRAN CANARIA</text:p>
            <text:p>Cargos unipersonales en los Institutos Universitarios. Curso Académico 2024/2025 (31/12/2024)</text:p>
          </table:table-cell>
          <table:covered-table-cell table:number-columns-repeated="6"/>
          <table:table-cell table:number-columns-repeated="16377" table:style-name="ce35"/>
        </table:table-row>
        <table:table-row table:style-name="ro22">
          <table:table-cell table:style-name="ce6"/>
          <table:table-cell table:number-columns-repeated="3" table:style-name="ce1"/>
          <table:table-cell table:number-columns-repeated="2" table:style-name="ce7"/>
          <table:table-cell table:number-columns-repeated="16378" table:style-name="ce1"/>
        </table:table-row>
        <table:table-row table:style-name="ro23">
          <table:table-cell office:value-type="string" table:style-name="ce63">
            <text:p>INSTITUTO DE INVESTIGACION</text:p>
          </table:table-cell>
          <table:table-cell office:value-type="string" table:style-name="ce99">
            <text:p>CARGO<text:s/></text:p>
            <text:p>(enlace al nombramiento)</text:p>
          </table:table-cell>
          <table:table-cell office:value-type="string" table:style-name="ce99">
            <text:p>Nombre<text:s/></text:p>
            <text:p>(CV y otra información)</text:p>
          </table:table-cell>
          <table:table-cell office:value-type="string" table:style-name="ce63">
            <text:p>Categoría</text:p>
          </table:table-cell>
          <table:table-cell office:value-type="string" table:style-name="ce63">
            <text:p>Fecha Inicio</text:p>
          </table:table-cell>
          <table:table-cell office:value-type="string" table:style-name="ce63">
            <text:p>Fecha Fin</text:p>
          </table:table-cell>
          <table:table-cell office:value-type="string" table:style-name="ce63">
            <text:p>Vencido</text:p>
          </table:table-cell>
          <table:table-cell table:number-columns-repeated="16377" table:style-name="ce65"/>
        </table:table-row>
        <table:table-row table:style-name="ro4">
          <table:table-cell office:value-type="string" table:style-name="ce82">
            <text:p>INSTITUTO UNIVERSITARIO ECOAQUA</text:p>
          </table:table-cell>
          <table:table-cell office:value-type="string" table:style-name="ce82">
            <text:p><text:a xlink:href="https://www.ulpgc.es/sites/default/files/ArchivosULPGC/boulpgc/BOULPGC/boulpgc_4_nov_2022.pdf#%5B%7B%22num%22%3A136%2C%22gen%22%3A0%7D%2C%7B%22name%22%3A%22FitR%22%7D%2C-95%2C304%2C691%2C834%5D">SI - SECRETARIO<text:s/></text:a></text:p>
          </table:table-cell>
          <table:table-cell office:value-type="string" table:style-name="ce82">
            <text:p><text:a xlink:href="https://www2.ulpgc.es/index.php?pagina=crrPDI&amp;ver=pdi&amp;consulta=NDI4MzQ0MTA=">JIMÉNEZ JAÉN, ADOLFO DOMINGO</text:a></text:p>
          </table:table-cell>
          <table:table-cell office:value-type="string" table:style-name="ce38">
            <text:p>TEU - TITULAR DE ESCUELA <text:s/>UNIVERSITARIA</text:p>
          </table:table-cell>
          <table:table-cell office:value-type="date" office:date-value="2022-10-14T00:00:00" table:style-name="ce18">
            <text:p>14/10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ECOAQUA</text:p>
          </table:table-cell>
          <table:table-cell office:value-type="string" table:style-name="ce82">
            <text:p><text:a xlink:href="https://www.ulpgc.es/sites/default/files/ArchivosULPGC/boulpgc/BOULPGC/boulpgc_4_nov_2022.pdf#%5B%7B%22num%22%3A136%2C%22gen%22%3A0%7D%2C%7B%22name%22%3A%22FitR%22%7D%2C-95%2C304%2C691%2C834%5D">DN - DIRECTOR<text:s/></text:a></text:p>
          </table:table-cell>
          <table:table-cell office:value-type="string" table:style-name="ce82">
            <text:p><text:a xlink:href="https://www2.ulpgc.es/index.php?pagina=crrPDI&amp;ver=pdi&amp;consulta=NDI3OTMyMTA=">HAROUN TABRAUE, RICARDO JESÚS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10-14T00:00:00" table:style-name="ce18">
            <text:p>14/10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ECOAQUA</text:p>
          </table:table-cell>
          <table:table-cell office:value-type="string" table:style-name="ce82">
            <text:p><text:a xlink:href="https://www.ulpgc.es/sites/default/files/ArchivosULPGC/boulpgc/BOULPGC/boulpgc_4_nov_2022.pdf#%5B%7B%22num%22%3A136%2C%22gen%22%3A0%7D%2C%7B%22name%22%3A%22FitR%22%7D%2C-95%2C8%2C691%2C538%5D">JI - JEFE DE SERVICIO</text:a></text:p>
          </table:table-cell>
          <table:table-cell office:value-type="string" table:style-name="ce82">
            <text:p><text:a xlink:href="https://www2.ulpgc.es/index.php?pagina=crrPDI&amp;ver=pdi&amp;consulta=MjkwODYzNjY=">GINÉS RUIZ, RAFA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10-14T00:00:00" table:style-name="ce18">
            <text:p>14/10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45">INSTITUTO UNIVERSITARIO IATEXT<text:s/></text:a></text:p>
          </table:table-cell>
          <table:table-cell office:value-type="string" table:style-name="ce82">
            <text:p><text:a xlink:href="https://www.ulpgc.es/sites/default/files/ArchivosULPGC/boulpgc/BOULPGC/boulpgc_3_febrero_2023.pdf#%5B%7B%22num%22%3A78%2C%22gen%22%3A0%7D%2C%7B%22name%22%3A%22FitR%22%7D%2C-194%2C165%2C789%2C828%5D">SI - SECRETARIO</text:a></text:p>
          </table:table-cell>
          <table:table-cell office:value-type="string" table:style-name="ce82">
            <text:p><text:a xlink:href="http://www2.dis.ulpgc.es/~fcarreras/">CARRERAS RIUDAVETS, FRANCISCO JAVIER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ATEXT<text:s/></text:p>
          </table:table-cell>
          <table:table-cell office:value-type="string" table:style-name="ce82">
            <text:p>DN - DIRECTOR</text:p>
          </table:table-cell>
          <table:table-cell office:value-type="string" table:style-name="ce82">
            <text:p><text:a xlink:href="https://cvn.fecyt.es/editor/cvnOnline/0000-0002-9856-8897">RODRÍGUEZ HERRERA, GREGOR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3-01-24T00:00:00" table:style-name="ce18">
            <text:p>24/01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idetic.ulpgc.es/idetic/index.php/es/">INSTITUTO UNIVERSITARIO IDETIC</text:a></text:p>
          </table:table-cell>
          <table:table-cell office:value-type="string" table:style-name="ce82">
            <text:p><text:a xlink:href="https://www.ulpgc.es/sites/default/files/ArchivosULPGC/boulpgc/BOULPGC/boulpgc_12_abril_2021.pdf#%5B%7B%22num%22%3A135%2C%22gen%22%3A0%7D%2C%7B%22name%22%3A%22FitR%22%7D%2C0%2C594%2C596%2C1005%5D">SI - SECRETARIA</text:a></text:p>
          </table:table-cell>
          <table:table-cell office:value-type="string" table:style-name="ce82">
            <text:p><text:a xlink:href="https://idetic.ulpgc.es/idetic/images/persapp/ficha.php?uid=579&amp;nombre=Itziar%20G.">ALONSO GONZÁLEZ, ITZIAR GORETTI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4-07T00:00:00" table:style-name="ce21">
            <text:p>07/04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DETIC</text:p>
          </table:table-cell>
          <table:table-cell office:value-type="string" table:style-name="ce87">
            <text:p><text:a xlink:href="https://www.ulpgc.es/sites/default/files/ArchivosULPGC/boulpgc/BOULPGC/boulpgc_febrero_2021_1_de_febrero.pdf">DN - DIRECTOR</text:a></text:p>
          </table:table-cell>
          <table:table-cell office:value-type="string" table:style-name="ce82">
            <text:p><text:a xlink:href="https://idetic.ulpgc.es/idetic/images/persapp/ficha.php?uid=659&amp;nombre=Jes%C3%BAs%20Bernardino">ALONSO HERNÁNDEZ, JESÚS BERNARDIN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1-18T00:00:00" table:style-name="ce21">
            <text:p>18/01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<text:a xlink:href="https://idetic.ulpgc.es/idetic/index.php/es/">INSTITUTO UNIVERSITARIO IDETIC</text:a></text:p>
          </table:table-cell>
          <table:table-cell office:value-type="string" table:style-name="ce86">
            <text:p><text:a xlink:href="https://www.ulpgc.es/sites/default/files/ArchivosULPGC/boulpgc/BOULPGC/boulpgc_febrero_2021_1_de_febrero.pdf">JEFE CE SERVICIO</text:a></text:p>
          </table:table-cell>
          <table:table-cell office:value-type="string" table:style-name="ce82">
            <text:p><text:a xlink:href="https://idetic.ulpgc.es/idetic/images/persapp/ficha.php?uid=721&amp;nombre=Petra">DE SAA PÉREZ, PETR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1-18T00:00:00" table:style-name="ce21">
            <text:p>18/01/2021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40">INSTITUTO UNIVERSITARIO IOCAG</text:a></text:p>
          </table:table-cell>
          <table:table-cell office:value-type="string" table:style-name="ce82">
            <text:p><text:a xlink:href="https://www.ulpgc.es/sites/default/files/ArchivosULPGC/boulpgc/BOULPGC/boulpgc_1_septiembre_2022.pdf#%5B%7B%22num%22%3A137%2C%22gen%22%3A0%7D%2C%7B%22name%22%3A%22FitR%22%7D%2C-126%2C270%2C721%2C841%5D">SI - SECRETARIO</text:a></text:p>
          </table:table-cell>
          <table:table-cell office:value-type="string" table:style-name="ce82">
            <text:p><text:a xlink:href="https://iocag.ulpgc.es/people/maria-dolores-perez-hernandez">PÉREZ HERNÁNDEZ, MARÍA DOLORES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73">
            <text:p>INSTITUTO UNIVERSITARIO IOCAG</text:p>
          </table:table-cell>
          <table:table-cell office:value-type="string" table:style-name="ce82">
            <text:p>DN - DIRECTOR</text:p>
          </table:table-cell>
          <table:table-cell office:value-type="string" table:style-name="ce82">
            <text:p><text:a xlink:href="https://iocag.ulpgc.es/people/santiago-hernandez-leon">HERNÁNDEZ LEÓN, SANTIAGO MANUEL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7">
            <text:p><text:a xlink:href="https://www.ulpgc.es/institutos-universitarios/465">INSTITUTO UNIVERSITARIO IUCES</text:a></text:p>
          </table:table-cell>
          <table:table-cell office:value-type="string" table:style-name="ce172">
            <text:p><text:a xlink:href="https://www.ulpgc.es/sites/default/files/ArchivosULPGC/boulpgc/BOULPGC/boulpgc_12_abril_2021.pdf#%5B%7B%22num%22%3A125%2C%22gen%22%3A0%7D%2C%7B%22name%22%3A%22FitR%22%7D%2C0%2C209%2C596%2C620%5D">SI - SECRETARIA</text:a></text:p>
          </table:table-cell>
          <table:table-cell office:value-type="string" table:style-name="ce82">
            <text:p><text:a xlink:href="https://www2.ulpgc.es/index.php?pagina=crrPDI&amp;ver=pdi&amp;consulta=NTI4NTk2OTI=">MARTÍN SANTANA, JOSEFA DELI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107">
            <text:p>INSTITUTO UNIVERSITARIO IUCES</text:p>
          </table:table-cell>
          <table:table-cell office:value-type="string" table:style-name="ce172">
            <text:p>DN - DIRECTOR</text:p>
          </table:table-cell>
          <table:table-cell office:value-type="string" table:style-name="ce82">
            <text:p><text:a xlink:href="https://www2.ulpgc.es/index.php?pagina=crrPDI&amp;ver=pdi&amp;consulta=NDU1MzU4NTM=">SÁNCHEZ MEDINA, AGUSTÍN JESÚS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INSTITUTO UNIVERSITARIO IUCES</text:p>
          </table:table-cell>
          <table:table-cell office:value-type="string" table:style-name="ce82">
            <text:p>JI - JEFE DE SERVICIO</text:p>
          </table:table-cell>
          <table:table-cell office:value-type="string" table:style-name="ce82">
            <text:p><text:a xlink:href="https://www2.ulpgc.es/index.php?pagina=crrPDI&amp;ver=pdi&amp;consulta=NDIxODA4OTk=">SÁNCHEZ MEDINA, JAVIER JESÚ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25T00:00:00" table:style-name="ce18">
            <text:p>25/03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50">INSTITUTO UNIVERSITARIO IUIBS</text:a></text:p>
          </table:table-cell>
          <table:table-cell office:value-type="string" table:style-name="ce82">
            <text:p><text:a xlink:href="https://www.ulpgc.es/sites/default/files/ArchivosULPGC/boulpgc/BOULPGC/boulpgc_1_diciembre_2021.pdf#%5B%7B%22num%22%3A322%2C%22gen%22%3A0%7D%2C%7B%22name%22%3A%22FitR%22%7D%2C-314%2C-2%2C908%2C839%5D">SI - SECRETARIO<text:s/></text:a></text:p>
          </table:table-cell>
          <table:table-cell office:value-type="string" table:style-name="ce82">
            <text:p><text:a xlink:href="https://www2.ulpgc.es/index.php?pagina=crrPDI&amp;ver=pdi&amp;consulta=NDM4MTk2NzA=">GUERRA HERNÁNDEZ, CARLOS BORJ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IBS</text:p>
          </table:table-cell>
          <table:table-cell office:value-type="string" table:style-name="ce82">
            <text:p><text:a xlink:href="https://www.ulpgc.es/sites/default/files/ArchivosULPGC/boulpgc/BOULPGC/boulpgc_1_diciembre_2021.pdf#%5B%7B%22num%22%3A320%2C%22gen%22%3A0%7D%2C%7B%22name%22%3A%22FitR%22%7D%2C-314%2C38%2C908%2C880%5D">DN - DIRECTORA<text:s/></text:a></text:p>
          </table:table-cell>
          <table:table-cell office:value-type="string" table:style-name="ce82">
            <text:p><text:a xlink:href="https://www2.ulpgc.es/index.php?pagina=crrPDI&amp;ver=pdi&amp;consulta=WDA2NDQwNDM=">WÄGNER, <text:s/>ANNA MARIA CLAUDIA</text:a></text:p>
          </table:table-cell>
          <table:table-cell office:value-type="string" table:style-name="ce9">
            <text:p>TUV - TITULAR DE UNIVERSIDAD VINCULADO</text:p>
          </table:table-cell>
          <table:table-cell office:value-type="date" office:date-value="2021-11-25T00:00:00" table:style-name="ce18">
            <text:p>25/11/2021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15">INSTITUTO UNIVERSITARIO IUMA</text:a></text:p>
          </table:table-cell>
          <table:table-cell office:value-type="string" table:style-name="ce82">
            <text:p><text:a xlink:href="https://www.ulpgc.es/sites/default/files/ArchivosULPGC/boulpgc/BOULPGC/boulpgc_3_marzo_2023.pdf#%5B%7B%22num%22%3A84%2C%22gen%22%3A0%7D%2C%7B%22name%22%3A%22FitR%22%7D%2C-55%2C407%2C649%2C809%5D">SI - SECRETARIO</text:a></text:p>
          </table:table-cell>
          <table:table-cell office:value-type="string" table:style-name="ce82">
            <text:p><text:a xlink:href="https://www2.ulpgc.es/index.php?pagina=crrPDI&amp;ver=pdi&amp;consulta=%22NDIxNjM2NDI=%22">PÉREZ CARBALLO, PEDRO FRANCISC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3-02-13T00:00:00" table:style-name="ce18">
            <text:p>13/02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MA</text:p>
          </table:table-cell>
          <table:table-cell office:value-type="string" table:style-name="ce83">
            <text:p><text:a xlink:href="https://www.ulpgc.es/sites/default/files/ArchivosULPGC/boulpgc/BOULPGC/boulpgc_3_marzo_2023.pdf#%5B%7B%22num%22%3A81%2C%22gen%22%3A0%7D%2C%7B%22name%22%3A%22FitR%22%7D%2C-55%2C36%2C649%2C438%5D">DN - DIRECTOR</text:a></text:p>
          </table:table-cell>
          <table:table-cell office:value-type="string" table:style-name="ce83">
            <text:p><text:a xlink:href="https://www2.ulpgc.es/index.php?pagina=crrPDI&amp;ver=pdi&amp;consulta=NDM2NDM5NDY=">VEGA MARTÍNEZ, AUREL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INSTITUTO UNIVERSITARIO IUMA</text:p>
          </table:table-cell>
          <table:table-cell office:value-type="string" table:style-name="ce86">
            <text:p><text:a xlink:href="https://www.ulpgc.es/sites/default/files/ArchivosULPGC/boulpgc/BOULPGC/boulpgc_3_marzo_2023.pdf#%5B%7B%22num%22%3A84%2C%22gen%22%3A0%7D%2C%7B%22name%22%3A%22FitR%22%7D%2C-55%2C407%2C649%2C809%5D">GERENTE-ADIMINISTRADOR</text:a></text:p>
          </table:table-cell>
          <table:table-cell office:value-type="string" table:style-name="ce83">
            <text:p><text:a xlink:href="https://www2.ulpgc.es/index.php?pagina=crrPDI&amp;ver=pdi&amp;consulta=NDI4NDAzNDU=">QUINTEIRO GONZÁLEZ, JOSE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table:style-name="ce126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INSTITUTO UNIVERSITARIO IUMA</text:p>
          </table:table-cell>
          <table:table-cell office:value-type="string" table:style-name="ce83">
            <text:p>SUBDIRECTOR<text:s/></text:p>
          </table:table-cell>
          <table:table-cell office:value-type="string" table:style-name="ce83">
            <text:p><text:a xlink:href="https://www2.ulpgc.es/index.php?pagina=crrPDI&amp;ver=pdi&amp;consulta=NDI4NjA4Mzk=">PADRÓN MEDINA, MIGUEL ÁNGEL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3-02-13T00:00:00" table:style-name="ce18">
            <text:p>13/02/2023</text:p>
          </table:table-cell>
          <table:table-cell table:style-name="ce126"/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60">INSTITUTO UNIVERSITARIO IUNAT</text:a></text:p>
          </table:table-cell>
          <table:table-cell office:value-type="string" table:style-name="ce82">
            <text:p><text:a xlink:href="https://www.ulpgc.es/sites/default/files/ArchivosULPGC/boulpgc/BOULPGC/boulpgc_6_junio_2022.pdf#%5B%7B%22num%22%3A90%2C%22gen%22%3A0%7D%2C%7B%22name%22%3A%22FitR%22%7D%2C-205%2C-149%2C800%2C513%5D">DN - DIRECTOR</text:a></text:p>
          </table:table-cell>
          <table:table-cell office:value-type="string" table:style-name="ce82">
            <text:p><text:a xlink:href="https://www2.ulpgc.es/index.php?pagina=crrPDI&amp;ver=pdi&amp;consulta=NDMyNDc1NDU=">SANTANA RODRÍGUEZ, JOSÉ JUAN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06T00:00:00" table:style-name="ce18">
            <text:p>06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NAT</text:p>
          </table:table-cell>
          <table:table-cell office:value-type="string" table:style-name="ce82">
            <text:p><text:a xlink:href="https://www.ulpgc.es/sites/default/files/ArchivosULPGC/boulpgc/BOULPGC/boulpgc_6_junio_2022.pdf#%5B%7B%22num%22%3A93%2C%22gen%22%3A0%7D%2C%7B%22name%22%3A%22FitR%22%7D%2C-104%2C320%2C700%2C850%5D">SI - SECRETARIO</text:a></text:p>
          </table:table-cell>
          <table:table-cell office:value-type="string" table:style-name="ce82">
            <text:p><text:a xlink:href="https://www2.ulpgc.es/index.php?pagina=crrPDI&amp;ver=pdi&amp;consulta=NDI4MDYxMzA=">SOSA HENRÍQUEZ, PEDRO ANTON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06T00:00:00" table:style-name="ce18">
            <text:p>06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25">INSTITUTO UNIVERSITARIO IUSA</text:a></text:p>
          </table:table-cell>
          <table:table-cell office:value-type="string" table:style-name="ce82">
            <text:p><text:a xlink:href="https://www.ulpgc.es/sites/default/files/ArchivosULPGC/boulpgc/BOULPGC/boulpgc_7_julio_2023.pdf#%5B%7B%22num%22%3A233%2C%22gen%22%3A0%7D%2C%7B%22name%22%3A%22FitR%22%7D%2C-126%2C11%2C721%2C582%5D">SI - SECRETARIA</text:a></text:p>
          </table:table-cell>
          <table:table-cell office:value-type="string" table:style-name="ce82">
            <text:p><text:a xlink:href="https://www2.ulpgc.es/index.php?pagina=crrPDI&amp;ver=pdi&amp;consulta=NDI4Njg0OTA=">CASTRO NAVARRO, NOEMÍ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3T00:00:00" table:style-name="ce21">
            <text:p>23/05/2023</text:p>
          </table:table-cell>
          <table:table-cell office:value-type="string" table:style-name="ce30">
            <text:p><text:s/></text:p>
          </table:table-cell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SA</text:p>
          </table:table-cell>
          <table:table-cell office:value-type="string" table:style-name="ce82">
            <text:p><text:a xlink:href="https://www.ulpgc.es/sites/default/files/ArchivosULPGC/boulpgc/BOULPGC/boulpgc_7_julio_2023.pdf#%5B%7B%22num%22%3A233%2C%22gen%22%3A0%7D%2C%7B%22name%22%3A%22FitR%22%7D%2C-126%2C11%2C721%2C582%5D">DN - DIRECTOR</text:a></text:p>
          </table:table-cell>
          <table:table-cell office:value-type="string" table:style-name="ce82">
            <text:p><text:a xlink:href="https://www2.ulpgc.es/index.php?pagina=crrPDI&amp;ver=pdi&amp;consulta=NDIwNDQ0ODk=">REAL VALCÁRCEL, FERNAND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30"/>
          <table:table-cell office:value-type="string" table:style-name="ce3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SA</text:p>
          </table:table-cell>
          <table:table-cell office:value-type="string" table:style-name="ce82">
            <text:p><text:a xlink:href="https://www.ulpgc.es/sites/default/files/ArchivosULPGC/boulpgc/BOULPGC/boulpgc_7_julio_2023.pdf#%5B%7B%22num%22%3A237%2C%22gen%22%3A0%7D%2C%7B%22name%22%3A%22FitR%22%7D%2C-126%2C264%2C721%2C835%5D">SUBDIRECTORA DE CALIDAD</text:a></text:p>
          </table:table-cell>
          <table:table-cell office:value-type="string" table:style-name="ce82">
            <text:p><text:a xlink:href="https://www2.ulpgc.es/index.php?pagina=crrPDI&amp;ver=pdi&amp;consulta=MzA4MTgyMjA=">SIERRA PULPILLO, EVA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74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SA</text:p>
          </table:table-cell>
          <table:table-cell office:value-type="string" table:style-name="ce82">
            <text:p><text:a xlink:href="https://www.ulpgc.es/sites/default/files/ArchivosULPGC/boulpgc/BOULPGC/boulpgc_7_julio_2023.pdf#%5B%7B%22num%22%3A237%2C%22gen%22%3A0%7D%2C%7B%22name%22%3A%22FitR%22%7D%2C-126%2C264%2C721%2C835%5D">GERENTE-ADMINISTRADOR</text:a></text:p>
          </table:table-cell>
          <table:table-cell office:value-type="string" table:style-name="ce82">
            <text:p><text:a xlink:href="https://www2.ulpgc.es/index.php?pagina=crrPDI&amp;ver=pdi&amp;consulta=NDI4NDk0MDE=">GONZÁLEZ PÉREZ, JORGE FRANCISC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4T00:00:00" table:style-name="ce21">
            <text:p>24/05/2023</text:p>
          </table:table-cell>
          <table:table-cell table:style-name="ce74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<text:a xlink:href="https://www.ulpgc.es/institutos-universitarios/435">INSTITUTO UNIVERSITARIO IUTIDES</text:a></text:p>
          </table:table-cell>
          <table:table-cell office:value-type="string" table:style-name="ce82">
            <text:p><text:a xlink:href="https://www.ulpgc.es/sites/default/files/ArchivosULPGC/boulpgc/BOULPGC/boulpgc_6_junio_2022.pdf#%5B%7B%22num%22%3A93%2C%22gen%22%3A0%7D%2C%7B%22name%22%3A%22FitR%22%7D%2C-205%2C-221%2C800%2C441%5D">COORDINADOR DE CALIDAD</text:a></text:p>
          </table:table-cell>
          <table:table-cell office:value-type="string" table:style-name="ce82">
            <text:p><text:a xlink:href="https://www2.ulpgc.es/index.php?pagina=crrPDI&amp;ver=pdi&amp;consulta=NDI4MTIyMTA=">PADRÓN ROBAINA, VÍCTOR IGNAC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04-18T00:00:00" table:style-name="ce18">
            <text:p>18/04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TIDES</text:p>
          </table:table-cell>
          <table:table-cell office:value-type="string" table:style-name="ce82">
            <text:p><text:a xlink:href="https://www.ulpgc.es/sites/default/files/ArchivosULPGC/boulpgc/BOULPGC/boulpgc_ext_28_junio_2022.pdf#%5B%7B%22num%22%3A277%2C%22gen%22%3A0%7D%2C%7B%22name%22%3A%22FitR%22%7D%2C-124%2C278%2C720%2C835%5D">SI - SECRETARIO</text:a></text:p>
          </table:table-cell>
          <table:table-cell office:value-type="string" table:style-name="ce82">
            <text:p><text:a xlink:href="https://www2.ulpgc.es/index.php?pagina=crrPDI&amp;ver=pdi&amp;consulta=NDI4NTQwNTk=">DE LEÓN LEDESMA, JAVIER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6-09T00:00:00" table:style-name="ce18">
            <text:p>09/06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TIDES</text:p>
          </table:table-cell>
          <table:table-cell office:value-type="string" table:style-name="ce82">
            <text:p><text:a xlink:href="https://www.ulpgc.es/sites/default/files/ArchivosULPGC/boulpgc/BOULPGC/boulpgc_6_junio_2022.pdf#%5B%7B%22num%22%3A93%2C%22gen%22%3A0%7D%2C%7B%22name%22%3A%22FitR%22%7D%2C-104%2C320%2C700%2C850%5D">DN - DIRECTOR</text:a></text:p>
          </table:table-cell>
          <table:table-cell office:value-type="string" table:style-name="ce82">
            <text:p><text:a xlink:href="https://www2.ulpgc.es/index.php?pagina=crrPDI&amp;ver=pdi&amp;consulta=NDQzMDEzNjg=">MORENO GIL, SERG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18T00:00:00" table:style-name="ce18">
            <text:p>18/04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2">
            <text:p>INSTITUTO UNIVERSITARIO IUTIDES</text:p>
          </table:table-cell>
          <table:table-cell office:value-type="string" table:style-name="ce83">
            <text:p><text:a xlink:href="https://www.ulpgc.es/sites/default/files/ArchivosULPGC/boulpgc/BOULPGC/boulpgc_6_junio_2022.pdf#%5B%7B%22num%22%3A93%2C%22gen%22%3A0%7D%2C%7B%22name%22%3A%22FitR%22%7D%2C-104%2C320%2C700%2C850%5D">GERENTE</text:a></text:p>
          </table:table-cell>
          <table:table-cell office:value-type="string" table:style-name="ce82">
            <text:p><text:a xlink:href="https://www2.ulpgc.es/index.php?pagina=crrPDI&amp;ver=pdi&amp;consulta=NTQwODg5MjE=">ALMEIDA SANTANA, ARMINDA DEL CARMEN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4-18T00:00:00" table:style-name="ce18">
            <text:p>18/04/2022</text:p>
          </table:table-cell>
          <table:table-cell table:style-name="ce30"/>
          <table:table-cell office:value-type="string" table:style-name="ce30">
            <text:p>NO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2">
            <text:p><text:a xlink:href="https://www.ulpgc.es/institutos-universitarios/420">INSTITUTO UNIVERSITARIO SIANI</text:a></text:p>
          </table:table-cell>
          <table:table-cell office:value-type="string" table:style-name="ce9">
            <text:p>DN - DIRECTOR</text:p>
          </table:table-cell>
          <table:table-cell office:value-type="string" table:style-name="ce82">
            <text:p><text:a xlink:href="https://www2.ulpgc.es/index.php?pagina=crrPDI&amp;ver=pdi&amp;consulta=NDI4MDY4MDA=">MAESO FORTUNY, ORLANDO FRANCISCO</text:a></text:p>
          </table:table-cell>
          <table:table-cell office:value-type="string" table:style-name="ce19">
            <text:p>CU - CATEDRATICO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2">
            <text:p>INSTITUTO UNIVERSITARIO SIANI</text:p>
          </table:table-cell>
          <table:table-cell office:value-type="string" table:style-name="ce86">
            <text:p><text:a xlink:href="https://www.ulpgc.es/sites/default/files/ArchivosULPGC/boulpgc/BOULPGC/boulpgc_1_septiembre_2022.pdf#%5B%7B%22num%22%3A131%2C%22gen%22%3A0%7D%2C%7B%22name%22%3A%22FitR%22%7D%2C-126%2C256%2C721%2C827%5D">SI - JEFA DE ESTUDIOS</text:a></text:p>
          </table:table-cell>
          <table:table-cell office:value-type="string" table:style-name="ce82">
            <text:p><text:a xlink:href="https://www2.ulpgc.es/index.php?pagina=crrPDI&amp;ver=pdi&amp;consulta=NTQwODM1MzE=">MEDINA LÓPEZ, CRISTIN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4">
          <table:table-cell office:value-type="string" table:style-name="ce82">
            <text:p>INSTITUTO UNIVERSITARIO SIANI</text:p>
          </table:table-cell>
          <table:table-cell office:value-type="string" table:style-name="ce82">
            <text:p><text:a xlink:href="https://www.ulpgc.es/sites/default/files/ArchivosULPGC/boulpgc/BOULPGC/boulpgc_1_septiembre_2022.pdf#%5B%7B%22num%22%3A131%2C%22gen%22%3A0%7D%2C%7B%22name%22%3A%22FitR%22%7D%2C-126%2C256%2C721%2C827%5D">SI - SECRETARIO</text:a></text:p>
          </table:table-cell>
          <table:table-cell office:value-type="string" table:style-name="ce82">
            <text:p><text:a xlink:href="https://www2.ulpgc.es/index.php?pagina=crrPDI&amp;ver=pdi&amp;consulta=NDM3NTI0Mjc=">RODRÍGUEZ BARRERA, EDUARDO MIG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07-15T00:00:00" table:style-name="ce18">
            <text:p>15/07/2022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8">
          <table:table-cell office:value-type="string" table:style-name="ce82">
            <text:p>INSTITUTO UNIVERSITARIO SIANI</text:p>
          </table:table-cell>
          <table:table-cell office:value-type="string" table:style-name="ce83">
            <text:p>SUBDIRECTOR DE CALIDAD</text:p>
          </table:table-cell>
          <table:table-cell office:value-type="string" table:style-name="ce83">
            <text:p><text:a xlink:href="https://www2.ulpgc.es/index.php?pagina=crrPDI&amp;ver=pdi&amp;consulta=NDM2NDQxNTg=">AGUASCA COLOMO, RICARDO</text:a></text:p>
          </table:table-cell>
          <table:table-cell office:value-type="string" table:style-name="ce19">
            <text:p>TU - TITULAR DE UNIVERSIDAD</text:p>
          </table:table-cell>
          <table:table-cell office:value-type="date" office:date-value="2022-07-15T00:00:00" table:style-name="ce18">
            <text:p>15/07/2022</text:p>
          </table:table-cell>
          <table:table-cell table:style-name="ce126"/>
          <table:table-cell office:value-type="string" table:style-name="ce32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style-name="ro8">
          <table:table-cell office:value-type="string" table:style-name="ce82">
            <text:p>INSTITUTO UNIVERSITARIO SIANI</text:p>
          </table:table-cell>
          <table:table-cell office:value-type="string" table:style-name="ce83">
            <text:p><text:a xlink:href="https://www.ulpgc.es/sites/default/files/ArchivosULPGC/boulpgc/BOULPGC/boulpgc_3_oct_2022.pdf#%5B%7B%22num%22%3A70%2C%22gen%22%3A0%7D%2C%7B%22name%22%3A%22FitR%22%7D%2C-194%2C12%2C789%2C674%5D">JEFE DE SERVICIO</text:a></text:p>
          </table:table-cell>
          <table:table-cell office:value-type="string" table:style-name="ce83">
            <text:p><text:a xlink:href="https://www2.ulpgc.es/index.php?pagina=crrPDI&amp;ver=pdi&amp;consulta=NDM2NDQxNTg=">OLIVER SERRA, ALBERT</text:a></text:p>
          </table:table-cell>
          <table:table-cell office:value-type="string" table:style-name="ce19">
            <text:p>PCD1 - PROFESOR CONTRATADO DOCTOR, TIPO 1</text:p>
          </table:table-cell>
          <table:table-cell office:value-type="date" office:date-value="2022-09-15T00:00:00" table:style-name="ce66">
            <text:p>15/09/2022</text:p>
          </table:table-cell>
          <table:table-cell table:style-name="ce126"/>
          <table:table-cell office:value-type="string" table:style-name="ce32">
            <text:p>NO</text:p>
          </table:table-cell>
          <table:table-cell table:number-columns-repeated="33" table:style-name="ce1"/>
          <table:table-cell table:number-columns-repeated="16344" table:style-name="ce36"/>
        </table:table-row>
        <table:table-row table:number-rows-repeated="1048539" table:style-name="ro10">
          <table:table-cell table:number-columns-repeated="16384"/>
        </table:table-row>
      </table:table>
      <table:table table:name="Otros_cargos_académicos" table:style-name="ta1"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15" table:default-cell-style-name="ce1"/>
        <table:table-column table:style-name="co15" table:default-cell-style-name="ce139"/>
        <table:table-column table:style-name="co15" table:number-columns-repeated="16378" table:default-cell-style-name="ce1"/>
        <table:table-row table:style-name="ro24">
          <table:table-cell office:value-type="string" table:number-columns-spanned="6" table:number-rows-spanned="1" table:style-name="ce216">
            <text:p>UNIVERSIDAD DE LAS PALMAS DE GRAN CANARIA</text:p>
            <text:p>Otros cargos unipersonales o colegiados. Curso Académico 2024/2025 (31/12/2024)</text:p>
          </table:table-cell>
          <table:covered-table-cell table:number-columns-repeated="5"/>
          <table:table-cell table:number-columns-repeated="2" table:style-name="ce136"/>
          <table:table-cell table:style-name="ce78"/>
          <table:table-cell table:number-columns-repeated="16375" table:style-name="ce26"/>
        </table:table-row>
        <table:table-row table:style-name="ro10">
          <table:table-cell table:number-columns-repeated="3" table:style-name="ce1"/>
          <table:table-cell table:number-columns-repeated="2" table:style-name="ce7"/>
          <table:table-cell table:style-name="ce137"/>
          <table:table-cell table:number-columns-repeated="16378" table:style-name="ce1"/>
        </table:table-row>
        <table:table-row table:style-name="ro3">
          <table:table-cell office:value-type="string" table:style-name="ce64">
            <text:p>CARGO (con enlace al nombramiento)</text:p>
          </table:table-cell>
          <table:table-cell office:value-type="string" table:style-name="ce64">
            <text:p>CV y otra información</text:p>
          </table:table-cell>
          <table:table-cell office:value-type="string" table:style-name="ce64">
            <text:p>Categoría</text:p>
          </table:table-cell>
          <table:table-cell office:value-type="string" table:style-name="ce64">
            <text:p>Fecha Inicio</text:p>
          </table:table-cell>
          <table:table-cell office:value-type="string" table:style-name="ce64">
            <text:p>Fecha Fin</text:p>
          </table:table-cell>
          <table:table-cell office:value-type="string" table:style-name="ce138">
            <text:p>Vencido</text:p>
          </table:table-cell>
          <table:table-cell table:number-columns-repeated="16378" table:style-name="ce65"/>
        </table:table-row>
        <table:table-row table:style-name="ro4">
          <table:table-cell office:value-type="string" table:style-name="ce77">
            <text:p><text:a xlink:href="https://www.ulpgc.es/sites/default/files/ArchivosULPGC/boulpgc/BOULPGC/boulpgc_2_agosto_2021.pdf#%5B%7B%22num%22%3A153%2C%22gen%22%3A0%7D%2C%7B%22name%22%3A%22FitR%22%7D%2C-81%2C308%2C676%2C830%5D">CR - MIEMBRO COMO PERSONAL DOCENTE E INVESTIGADOR DE LA JUNTA ELECTORAL CENTRAL</text:a></text:p>
          </table:table-cell>
          <table:table-cell office:value-type="string" table:style-name="ce81">
            <text:p><text:a xlink:href="https://www2.ulpgc.es/index.php?pagina=crrPDI&amp;ver=pdi&amp;consulta=NDI4MzMzMDY=">ÁLAMO VERA FRANCISCA ROS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07-01T00:00:00" table:style-name="ce144">
            <text:p>01/07/2021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<text:a xlink:href="https://www.ulpgc.es/sites/default/files/ArchivosULPGC/boulpgc/BOULPGC/boulpgc_2_agosto_2021.pdf#%5B%7B%22num%22%3A153%2C%22gen%22%3A0%7D%2C%7B%22name%22%3A%22FitR%22%7D%2C-81%2C308%2C676%2C830%5D">CR- PRESIDENTE DE LA JUNTA ELECTORAL CENTRAL</text:a></text:p>
          </table:table-cell>
          <table:table-cell office:value-type="string" table:style-name="ce81">
            <text:p><text:a xlink:href="https://www2.ulpgc.es/index.php?pagina=crrPDI&amp;ver=pdi&amp;consulta=NDMyNTkwODY=">QUINTANA NAVARRO, FRANCISC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07-01T00:00:00" table:style-name="ce144">
            <text:p>01/07/2021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<text:a xlink:href="https://www.ulpgc.es/sites/default/files/ArchivosULPGC/boulpgc/BOULPGC/boulpgc_diciembre_2020_1_de_diciembre.pdf">CR - MIEMBRO DE LA JUNTA ELECTORAL CENTRAL COMO PERSONAL DOCENTE E INVESTIGADOR</text:a></text:p>
          </table:table-cell>
          <table:table-cell office:value-type="string" table:style-name="ce75">
            <text:p><text:a xlink:href="https://www.ulpgc.es/sites/default/files/ArchivosULPGC/boulpgc/BOULPGC/boulpgc_diciembre_2020_1_de_diciembre.pdf">MENA SANTANA VICENTE EFIGENIO</text:a>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0-12-01T00:00:00" table:style-name="ce144">
            <text:p>01/12/2020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CR - MIEMBRO DE LA JUNTA ELECTORAL CENTRAL COMO PERSONAL TÉCNICO, DE GESTIÓN, ADMINISTRACIÓN Y SERVICIOS</text:p>
          </table:table-cell>
          <table:table-cell office:value-type="string" table:style-name="ce81">
            <text:p><text:a xlink:href="https://www2.ulpgc.es/index.php?pagina=directorio&amp;ver=inicio&amp;v_estado=final_ok&amp;v_id=0000001521">CALCINES PÉREZ, DANIEL (en funciones)</text:a></text:p>
          </table:table-cell>
          <table:table-cell office:value-type="string" table:style-name="ce29">
            <text:p>PTGAS FUNCIONARIO</text:p>
          </table:table-cell>
          <table:table-cell table:number-columns-repeated="2"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<text:a xlink:href="https://www.ulpgc.es/sites/default/files/ArchivosULPGC/boulpgc/BOULPGC/boulpgc_4_agosto_2023.pdf#%5B%7B%22num%22%3A11%2C%22gen%22%3A0%7D%2C%7B%22name%22%3A%22FitR%22%7D%2C-68%2C36%2C718%2C557%5D">CR - MIEMBRO DE LA JUNTA ELECTORAL CENTRAL COMO ESTUDIANTE</text:a></text:p>
          </table:table-cell>
          <table:table-cell office:value-type="string" table:style-name="ce29">
            <text:p>ORTEGA CAZORLA, ZAID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CR - MIEMBRO DE LA JUNTA ELECTORAL CENTRAL COMO ESTUDIANTE</text:p>
          </table:table-cell>
          <table:table-cell office:value-type="string" table:style-name="ce29">
            <text:p>SÁNCHEZ DE LEÓN, PATRICI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CR - MIEMBRO DE LA JUNTA ELECTORAL CENTRAL COMO ESTUDIANTE</text:p>
          </table:table-cell>
          <table:table-cell office:value-type="string" table:style-name="ce29">
            <text:p>VENTURA TORRES, IVÁN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7">
            <text:p><text:a xlink:href="https://www.ulpgc.es/sites/default/files/ArchivosULPGC/boulpgc/BOULPGC/boulpgc_diciembre_2020_1_de_diciembre.pdf">DU - PRESIDENTA DEL DEFENSOR UNIVERSITARIO</text:a></text:p>
          </table:table-cell>
          <table:table-cell office:value-type="string" table:style-name="ce75">
            <text:p><text:a xlink:href="https://www2.ulpgc.es/index.php?pagina=crrPDI&amp;ver=pdi&amp;consulta=%22NTEzMzk1OTE=%22">SANJUÁN HERNÁN-PÉREZ, ALEJANDR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0-11-03T00:00:00" table:style-name="ce144">
            <text:p>03/11/2020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1">
            <text:p><text:a xlink:href="https://www.ulpgc.es/sites/default/files/ArchivosULPGC/boulpgc/BOULPGC/boulpgc_4_agosto_2023.pdf#%5B%7B%22num%22%3A11%2C%22gen%22%3A0%7D%2C%7B%22name%22%3A%22FitR%22%7D%2C-68%2C36%2C718%2C557%5D">CR - MIEMBRO DEL DEFENSORÍA UNIVERSITARIA COMO PERSONAL DOCENTE E INVESTIGADOR</text:a></text:p>
          </table:table-cell>
          <table:table-cell office:value-type="string" table:style-name="ce81">
            <text:p><text:a xlink:href="https://www2.ulpgc.es/index.php?pagina=crrPDI&amp;ver=pdi&amp;consulta=NDM2NTE3OTc=">CABRERA SANTANA, MARÍA DEL CARMEN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1">
            <text:p>CR - MIEMBRO DEL DEFENSORÍA UNIVERSITARIA COMO ESTUDIANTE</text:p>
          </table:table-cell>
          <table:table-cell office:value-type="string" table:style-name="ce29">
            <text:p>RODRÍGUEZ PÉREZ, DIANA</text:p>
          </table:table-cell>
          <table:table-cell office:value-type="string" table:style-name="ce29">
            <text:p>REPRESENTANTE ESTUDIANTES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2">
            <text:p>CR - MIEMBRO DEL DEFENSORÍA UNIVERSITARIA COMO PTGAS</text:p>
          </table:table-cell>
          <table:table-cell office:value-type="string" table:style-name="ce132">
            <text:p><text:a xlink:href="https://www2.ulpgc.es/index.php?pagina=directorio&amp;ver=inicio&amp;v_estado=final_ok&amp;v_id=0000001622">FUNES TOYOS, JUAN IGNACIO</text:a></text:p>
          </table:table-cell>
          <table:table-cell office:value-type="string" table:style-name="ce133">
            <text:p>REPRESENTANTE DEL PTGAS</text:p>
          </table:table-cell>
          <table:table-cell office:value-type="date" office:date-value="2023-10-04T00:00:00" table:style-name="ce144">
            <text:p>04/10/2023</text:p>
          </table:table-cell>
          <table:table-cell table:style-name="ce144"/>
          <table:table-cell office:value-type="string" table:style-name="ce134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9">
            <text:p>COORDINADOR DE LAS PRUEBAS DE BACHILLERATO - FUNDAMENTOS DEL ARTE - HISTORIA DEL ARTE</text:p>
          </table:table-cell>
          <table:table-cell office:value-type="string" table:style-name="ce132">
            <text:p><text:a xlink:href="https://www2.ulpgc.es/index.php?pagina=crrPDI&amp;ver=pdi&amp;consulta=NDI3NTMyODM=">HERNÁNDEZ SOCORRO, MARÍA DE LOS REYES</text:a></text:p>
          </table:table-cell>
          <table:table-cell office:value-type="string" table:style-name="ce9">
            <text:p>CU - CATEDRÁTICA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 table:style-name="ce1"/>
        </table:table-row>
        <table:table-row table:style-name="ro4">
          <table:table-cell office:value-type="string" table:style-name="ce29">
            <text:p>COORDINADOR DE LAS PRUEBAS DE BACHILLERATO - LENGUA CASTELLANA Y LITERATURA</text:p>
          </table:table-cell>
          <table:table-cell office:value-type="string" table:style-name="ce132">
            <text:p><text:a xlink:href="https://www2.ulpgc.es/index.php?pagina=crrPDI&amp;ver=pdi&amp;consulta=Nzg0Njk4OTI=">PÉREZ MARTÍN, ANA MARÍ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 table:style-name="ce1"/>
        </table:table-row>
        <table:table-row table:style-name="ro4">
          <table:table-cell office:value-type="string" table:style-name="ce29">
            <text:p>COORDINADOR DE LAS PRUEBAS DE BACHILLERATO DE GEOLOGÍA</text:p>
          </table:table-cell>
          <table:table-cell office:value-type="string" table:style-name="ce132">
            <text:p><text:a xlink:href="https://www2.ulpgc.es/index.php?pagina=crrPDI&amp;ver=pdi&amp;consulta=MDg4MDExNjg=">PÉREZ TORRADO, FRANCISCO JOSÉ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 ECONOMIA DE LA EMPRESA</text:p>
          </table:table-cell>
          <table:table-cell office:value-type="string" table:style-name="ce132">
            <text:p><text:a xlink:href="https://www2.ulpgc.es/index.php?pagina=crrPDI&amp;ver=pdi&amp;consulta=NDM3NjMxODQ=">BOLÍVAR CRUZ, ALICIA MARÍA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 MATEMATICA APLICADA A LAS CIENCIAS SOCIALES</text:p>
          </table:table-cell>
          <table:table-cell office:value-type="string" table:style-name="ce132">
            <text:p><text:a xlink:href="https://www2.ulpgc.es/index.php?pagina=crrPDI&amp;ver=pdi&amp;consulta=NDI4MTUxNTI=">SANTANA DEL PINO, ÁNGEL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DIBUJO TECNICO</text:p>
          </table:table-cell>
          <table:table-cell office:value-type="string" table:style-name="ce132">
            <text:p><text:a xlink:href="https://www2.ulpgc.es/index.php?pagina=crrPDI&amp;ver=pdi&amp;consulta=NDM2NDQxNjE=">LÓPEZ SANTAMARÍA, FRANCISCO LUIS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FISICA</text:p>
          </table:table-cell>
          <table:table-cell office:value-type="string" table:style-name="ce132">
            <text:p><text:a xlink:href="https://www2.ulpgc.es/index.php?pagina=crrPDI&amp;ver=pdi&amp;consulta=NDM3NTIwMTQ=">GIL DE LA FE, JUAN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FRANCÉS</text:p>
          </table:table-cell>
          <table:table-cell office:value-type="string" table:style-name="ce132">
            <text:p><text:a xlink:href="https://www2.ulpgc.es/index.php?pagina=crrPDI&amp;ver=pdi&amp;consulta=MDY1MzM4NTA=">SÁNCHEZ HERNÁNDEZ, ÁNGELE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GEOGRAFIA</text:p>
          </table:table-cell>
          <table:table-cell office:value-type="string" table:style-name="ce132">
            <text:p><text:a xlink:href="https://www2.ulpgc.es/index.php?pagina=crrPDI&amp;ver=pdi&amp;consulta=NDI4NTY2MTQ=">MÁYER SUÁREZ, PABLO LUCA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GRIEGO</text:p>
          </table:table-cell>
          <table:table-cell office:value-type="string" table:style-name="ce132">
            <text:p><text:a xlink:href="https://www2.ulpgc.es/index.php?pagina=crrPDI&amp;ver=pdi&amp;consulta=NDI4Njc4NDg=">GARCÍA FLEITAS, MARÍA DE LA LUZ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LATIN</text:p>
          </table:table-cell>
          <table:table-cell office:value-type="string" table:style-name="ce132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134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MATEMATICAS</text:p>
          </table:table-cell>
          <table:table-cell office:value-type="string" table:style-name="ce132">
            <text:p><text:a xlink:href="https://www2.ulpgc.es/index.php?pagina=crrPDI&amp;ver=pdi&amp;consulta=NTQwNjgwOTk=">CABALLERO MENA, JOSEF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MATERIAS ARTISTICAS (CULTURA AUDIOVISUAL Y DISEÑO)</text:p>
          </table:table-cell>
          <table:table-cell office:value-type="string" table:style-name="ce132">
            <text:p><text:a xlink:href="https://www2.ulpgc.es/index.php?pagina=crrPDI&amp;ver=pdi&amp;consulta=NDMyNDY4MDA=">NÚÑEZ HERNÁNDEZ, JOSÉ DOMINGO</text:a>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 DE LAS PRUEBAS DE BACHILLERATO-QUÍMICA</text:p>
          </table:table-cell>
          <table:table-cell office:value-type="string" table:style-name="ce132">
            <text:p><text:a xlink:href="https://www2.ulpgc.es/index.php?pagina=crrPDI&amp;ver=pdi&amp;consulta=NDI4MTAyMjg=">DOÑA RODRÍGUEZ, JOSÉ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 INGLÉS</text:p>
          </table:table-cell>
          <table:table-cell office:value-type="string" table:style-name="ce132">
            <text:p><text:a xlink:href="https://www2.ulpgc.es/index.php?pagina=crrPDI&amp;ver=pdi&amp;consulta=NDQ3MTQxMDk=">CRANFIELD MCKAY, SUSAN ISOBEL</text:a></text:p>
          </table:table-cell>
          <table:table-cell office:value-type="string" table:style-name="ce19">
            <text:p>PCD1 - PROFESORA CONTRATADA DOCTORA, TIPO 1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ALEMAN</text:p>
          </table:table-cell>
          <table:table-cell office:value-type="string" table:style-name="ce132">
            <text:p><text:a xlink:href="https://www2.ulpgc.es/index.php?pagina=crrPDI&amp;ver=pdi&amp;consulta=Nzg0NzYzNzc=">MARCELO WIRNITZER, GISEL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29">
            <text:p>COORDINADORA DE LAS PRUEBAS DE BACHILLERATO-BIOLOGIA</text:p>
          </table:table-cell>
          <table:table-cell office:value-type="string" table:style-name="ce132">
            <text:p><text:a xlink:href="https://www2.ulpgc.es/index.php?pagina=crrPDI&amp;ver=pdi&amp;consulta=NDI4MTAzNTk=">MEDINA FALCÓN, LIDIA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33">
            <text:p>COORDINADORA DE LAS PRUEBAS DE BACHILLERATO-HISTORIA DE ESPAÑA</text:p>
          </table:table-cell>
          <table:table-cell office:value-type="string" table:style-name="ce132">
            <text:p><text:a xlink:href="https://www2.ulpgc.es/index.php?pagina=crrPDI&amp;ver=pdi&amp;consulta=NDI4MjExMzY=">GONZÁLEZ RODRÍGUEZ, CANDELARIA</text:a></text:p>
          </table:table-cell>
          <table:table-cell office:value-type="string" table:style-name="ce2">
            <text:p>PCL - PROFESORA COLABORADORA</text:p>
          </table:table-cell>
          <table:table-cell office:value-type="date" office:date-value="2022-09-01T00:00:00" table:style-name="ce144">
            <text:p>01/09/2022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COORDINACION TAREAS ENCOMENDADAS CÁTEDRA JUAN NEGRÍN</text:p>
          </table:table-cell>
          <table:table-cell office:value-type="string" table:style-name="ce132">
            <text:p><text:a xlink:href="https://www2.ulpgc.es/index.php?pagina=crrPDI&amp;ver=pdi&amp;consulta=NDI3ODMxNDg=">PÉREZ GARCÍA, JOSÉ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DE ACUICULTURA Y BIOTECNOLOGÍA DE ALTA ESPECIALIZACIÓN (SABE)</text:p>
          </table:table-cell>
          <table:table-cell office:value-type="string" table:style-name="ce132">
            <text:p><text:a xlink:href="https://www2.ulpgc.es/index.php?pagina=crrPDI&amp;ver=pdi&amp;consulta=NDI3ODc4NzI=">AFONSO LÓPEZ, JUAN MANUEL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DE INVESTIGACIÓN MICROSCOPÍA AVANZADA CONFOCAL Y ELECTRÓNICA (SIMACE)</text:p>
          </table:table-cell>
          <table:table-cell office:value-type="string" table:style-name="ce132">
            <text:p><text:a xlink:href="https://www2.ulpgc.es/index.php?pagina=crrPDI&amp;ver=pdi&amp;consulta=MDkzMDI4OTU=">CASTRO ALONSO, PEDRO LUI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DE METROLOGÍA Y CALIBRACIÓN (SMC)</text:p>
          </table:table-cell>
          <table:table-cell office:value-type="string" table:style-name="ce132">
            <text:p><text:a xlink:href="https://www2.ulpgc.es/index.php?pagina=crrPDI&amp;ver=pdi&amp;consulta=NDI3ODkwNzY=">SOCORRO PERDOMO, PEDRO PABLO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134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DE PRODUCCIÓN DE ESPECIES ACUÁTICAS (AQUAEXCEL)</text:p>
          </table:table-cell>
          <table:table-cell office:value-type="string" table:style-name="ce132">
            <text:p><text:a xlink:href="https://www2.ulpgc.es/index.php?pagina=crrPDI&amp;ver=pdi&amp;consulta=MjkwODYzNjY=">GINÉS RUIZ, RAFAEL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DE TOXICOLOGÍA CLÍNICA Y ANALÍTICA (SERTOX)</text:p>
          </table:table-cell>
          <table:table-cell office:value-type="string" table:style-name="ce132">
            <text:p><text:a xlink:href="https://www2.ulpgc.es/index.php?pagina=crrPDI&amp;ver=pdi&amp;consulta=NDM2NTgyNDQ=">ZUMBADO PEÑA, MANUEL LUIS</text:a>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MULTIDISCIPLINAR DE ANÁLISIS (SERMA)</text:p>
          </table:table-cell>
          <table:table-cell office:value-type="string" table:style-name="ce132">
            <text:p><text:a xlink:href="https://www2.ulpgc.es/index.php?pagina=crrPDI&amp;ver=pdi&amp;consulta=NDI4MDU4NTM=">GONZÁLEZ DÍAZ, OSCAR MAN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5-19T00:00:00" table:style-name="ce144">
            <text:p>19/05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CIENTÍFICO DE OCEANOGRAFÍA FÍSICA (SECOF0)</text:p>
          </table:table-cell>
          <table:table-cell office:value-type="string" table:style-name="ce132">
            <text:p><text:a xlink:href="https://www2.ulpgc.es/index.php?pagina=crrPDI&amp;ver=pdi&amp;consulta=NDI4MDM3OTU=">HERNÁNDEZ GUERRA, ALONSO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6-06T00:00:00" table:style-name="ce144">
            <text:p>06/06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office:value-type="string" table:style-name="ce100">
            <text:p>GESTOR DEL SERVICIO CIENTÍFICO EN SANIDAD ANIMAL Y SEGURIDAD ALIMENTARIA (SERSASA)</text:p>
          </table:table-cell>
          <table:table-cell office:value-type="string" table:style-name="ce143">
            <text:p><text:a xlink:href="https://www2.ulpgc.es/index.php?pagina=crrPDI&amp;ver=pdi&amp;consulta=NDIwNDQ0ODk=">REAL VALCÁRCEL, FERNANDO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6-06T00:00:00" table:style-name="ce144">
            <text:p>06/06/2023</text:p>
          </table:table-cell>
          <table:table-cell table:style-name="ce144"/>
          <table:table-cell office:value-type="string" table:style-name="ce80">
            <text:p>NO</text:p>
          </table:table-cell>
          <table:table-cell table:number-columns-repeated="2" table:style-name="ce79"/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76"/>
          <table:table-cell table:number-columns-repeated="16378" table:style-name="ce1"/>
        </table:table-row>
        <table:table-row table:style-name="ro4">
          <table:table-cell table:style-name="ce79"/>
          <table:table-cell table:number-columns-repeated="4" table:style-name="ce1"/>
          <table:table-cell table:style-name="ce76"/>
          <table:table-cell table:number-columns-repeated="16378" table:style-name="ce1"/>
        </table:table-row>
        <table:table-row table:number-rows-repeated="2" table:style-name="ro4">
          <table:table-cell table:number-columns-repeated="5" table:style-name="ce1"/>
          <table:table-cell table:style-name="ce76"/>
          <table:table-cell table:number-columns-repeated="16378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177" table:style-name="ro10">
          <table:table-cell table:number-columns-repeated="5"/>
          <table:table-cell table:number-columns-repeated="16379" table:style-name="ce1"/>
        </table:table-row>
        <table:table-row table:number-rows-repeated="1048351" table:style-name="ro10">
          <table:table-cell table:number-columns-repeated="16384"/>
        </table:table-row>
      </table:table>
      <table:table table:name="Repres_sindical_PDI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7"/>
        <table:table-column table:style-name="co15" table:number-columns-repeated="16377" table:default-cell-style-name="ce1"/>
        <table:table-row table:style-name="ro24">
          <table:table-cell office:value-type="string" table:number-columns-spanned="6" table:number-rows-spanned="1" table:style-name="ce216">
            <text:p>UNIVERSIDAD DE LAS PALMAS DE GRAN CANARIA</text:p>
            <text:p>Representantes sindicales del PDI. Curso Académico 2024/2025 (31/12/2024)</text:p>
          </table:table-cell>
          <table:covered-table-cell table:number-columns-repeated="5"/>
          <table:table-cell table:style-name="ce141"/>
          <table:table-cell table:number-columns-repeated="35" table:style-name="ce23"/>
          <table:table-cell table:style-name="ce24"/>
          <table:table-cell table:number-columns-repeated="10" table:style-name="ce25"/>
          <table:table-cell table:number-columns-repeated="16331" table:style-name="ce26"/>
        </table:table-row>
        <table:table-row table:style-name="ro2">
          <table:table-cell table:number-columns-repeated="3" table:style-name="ce1"/>
          <table:table-cell table:number-columns-repeated="3" table:style-name="ce7"/>
          <table:table-cell table:style-name="ce137"/>
          <table:table-cell table:number-columns-repeated="16377" table:style-name="ce1"/>
        </table:table-row>
        <table:table-row table:style-name="ro25">
          <table:table-cell office:value-type="string" table:style-name="ce64">
            <text:p>CARGO - SINDICATO</text:p>
          </table:table-cell>
          <table:table-cell office:value-type="string" table:style-name="ce64">
            <text:p>APELLIDOS, NOMBRE</text:p>
          </table:table-cell>
          <table:table-cell office:value-type="string" table:style-name="ce64">
            <text:p>CATEGORÍA</text:p>
          </table:table-cell>
          <table:table-cell office:value-type="string" table:style-name="ce64">
            <text:p>Fecha Inicio</text:p>
          </table:table-cell>
          <table:table-cell office:value-type="string" table:style-name="ce63">
            <text:p>Fecha Fin</text:p>
          </table:table-cell>
          <table:table-cell office:value-type="string" table:style-name="ce63">
            <text:p>Vencido</text:p>
          </table:table-cell>
          <table:table-cell office:value-type="string" table:style-name="ce142">
            <text:p>Descuento</text:p>
            <text:p>docente (%)</text:p>
          </table:table-cell>
          <table:table-cell table:number-columns-repeated="16377" table:style-name="ce65"/>
        </table:table-row>
        <table:table-row table:style-name="ro15">
          <table:table-cell office:value-type="string" table:style-name="ce38">
            <text:p>CE - REPRES SINDICAL CEPDIL - CCOO</text:p>
          </table:table-cell>
          <table:table-cell office:value-type="string" table:style-name="ce2">
            <text:p>ACOSTA DACAL, ANDREA CAROLINA</text:p>
          </table:table-cell>
          <table:table-cell office:value-type="string" table:style-name="ce29">
            <text:p>IPC - INVESTIGADORA POSDOCTORAL CONTRATADA</text:p>
          </table:table-cell>
          <table:table-cell office:value-type="date" office:date-value="2024-03-06T00:00:00" table:style-name="ce101">
            <text:p>06/03/2024</text:p>
          </table:table-cell>
          <table:table-cell table:number-columns-repeated="2" table:style-name="ce182"/>
          <table:table-cell table:style-name="ce183"/>
          <table:table-cell table:number-columns-repeated="16377" table:style-name="ce65"/>
        </table:table-row>
        <table:table-row table:style-name="ro4">
          <table:table-cell office:value-type="string" table:style-name="ce2">
            <text:p>JP - REPRES SINDICAL JPDI <text:s/>- <text:s/>CCOO</text:p>
          </table:table-cell>
          <table:table-cell office:value-type="string" table:style-name="ce2">
            <text:p>ACOSTA GONZÁLEZ, EDUARD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78"/>
          <table:table-cell office:value-type="string" table:style-name="ce180">
            <text:p>NO</text:p>
          </table:table-cell>
          <table:table-cell office:value-type="float" office:value="25" table:style-name="ce181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JP - REPRES SINDICAL JPDI <text:s/>- <text:s/>CCOO</text:p>
          </table:table-cell>
          <table:table-cell office:value-type="string" table:style-name="ce2">
            <text:p>AGUASCA COLOMO, RICARD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ALEMÁN RAMOS, PEDRO FRANCISCO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24-03-06T00:00:00" table:style-name="ce101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38">
            <text:p>ALONSO AGUIAR, MARÍA LUZ</text:p>
          </table:table-cell>
          <table:table-cell office:value-type="string" table:style-name="ce140">
            <text:p>PCL - PROFESORA COLABORADORA</text:p>
          </table:table-cell>
          <table:table-cell office:value-type="date" office:date-value="2024-03-06T00:00:00" table:style-name="ce101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- CCOO</text:p>
          </table:table-cell>
          <table:table-cell office:value-type="string" table:style-name="ce2">
            <text:p>ARIAS FEBLES, JOSÉ MANUEL</text:p>
          </table:table-cell>
          <table:table-cell office:value-type="string" table:style-name="ce29">
            <text:p>PCD1 - PROFESOR CONTRATADO DOCTOR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- CCOO</text:p>
          </table:table-cell>
          <table:table-cell office:value-type="string" table:style-name="ce2">
            <text:p>BETANCOR GONZÁLEZ, JOAQUÍN</text:p>
          </table:table-cell>
          <table:table-cell office:value-type="string" table:style-name="ce29">
            <text:p>PAI - PROFESOR ASOCIADO INDEFINITDO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JP - REPRES SINDICAL JPDI - APU-CSIF</text:p>
          </table:table-cell>
          <table:table-cell office:value-type="string" table:style-name="ce2">
            <text:p>CÁRDENES RODRÍGUEZ, ALEXANDER</text:p>
          </table:table-cell>
          <table:table-cell office:value-type="string" table:style-name="ce29">
            <text:p>TEU - TITULAR DE ESCUELA <text:s/>UNIVERSITARIA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2">
            <text:p>CONDE DE FELIPE, MAGNOLIA MARÍA</text:p>
          </table:table-cell>
          <table:table-cell office:value-type="string" table:style-name="ce29">
            <text:p>ASL - PROFESORA ASOCIADA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DE BLASIO <text:s/>GABRIELE, SALVATORE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02T00:00:00" table:style-name="ce101">
            <text:p>02/12/2021</text:p>
          </table:table-cell>
          <table:table-cell table:style-name="ce175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DE LA ROSA HORMIGA, MILAGROS</text:p>
          </table:table-cell>
          <table:table-cell office:value-type="string" table:style-name="ce29">
            <text:p>PCD1 - PROFESORA CONTRATADA DOCTOR, TIPO 1</text:p>
          </table:table-cell>
          <table:table-cell office:value-type="date" office:date-value="2024-03-06T00:00:00" table:style-name="ce101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2">
            <text:p>DÍAZ-BERTRANA SÁNCHEZ, MARÍA LUISA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ESPINOSA GARCÍA SAN ROMÁN, JAIME</text:p>
          </table:table-cell>
          <table:table-cell office:value-type="string" table:style-name="ce29">
            <text:p>ASL - PROFESOR ASOCIADO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8">
            <text:p>CE - REPRES SINDICAL CEPDIL <text:s/>- UGT</text:p>
          </table:table-cell>
          <table:table-cell office:value-type="string" table:style-name="ce38">
            <text:p>ESTER SÁNCHEZ, ANTONIO TIRSO</text:p>
          </table:table-cell>
          <table:table-cell office:value-type="string" table:style-name="ce140">
            <text:p>PCD1 - PROFESOR CONTRATADO DOCTOR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38">
            <text:p>ESTÉVEZ GUERRA, GABRIEL JESÚS</text:p>
          </table:table-cell>
          <table:table-cell table:style-name="ce140"/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38">
            <text:p>ESTRADA MARGARETO, MARÍA JOSÉ</text:p>
          </table:table-cell>
          <table:table-cell office:value-type="string" table:style-name="ce140">
            <text:p>PS - PROFESORA SUSTITUTA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JP - REPRES SINDICAL JPDI - <text:s/>CCOO</text:p>
          </table:table-cell>
          <table:table-cell office:value-type="string" table:style-name="ce38">
            <text:p>FALCÓN MARTÍNEZ DE MARAÑÓN, ANA MARÍA</text:p>
          </table:table-cell>
          <table:table-cell office:value-type="string" table:style-name="ce38">
            <text:p>TEU - TITULAR DE ESCUELA UNIVERSITARIA</text:p>
          </table:table-cell>
          <table:table-cell office:value-type="date" office:date-value="2021-12-02T00:00:00" table:style-name="ce157">
            <text:p>02/12/2021</text:p>
          </table:table-cell>
          <table:table-cell table:style-name="ce175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FORTES GÁLVEZ, JOSÉ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01">
            <text:p>02/12/2021</text:p>
          </table:table-cell>
          <table:table-cell table:style-name="ce17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GARCÍA FLEITAS, LUZ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01">
            <text:p>06/03/2024</text:p>
          </table:table-cell>
          <table:table-cell table:style-name="ce101"/>
          <table:table-cell office:value-type="string" table:style-name="ce176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38">
            <text:p>GONZÁLEZ DE LA ROSA, MARÍA PILAR</text:p>
          </table:table-cell>
          <table:table-cell office:value-type="string" table:style-name="ce29">
            <text:p>PCD1 - PROFESORA CONTRATADA DOCTOR, TIPO 1</text:p>
          </table:table-cell>
          <table:table-cell office:value-type="date" office:date-value="2016-11-06T00:00:00" table:style-name="ce101">
            <text:p>06/11/2016</text:p>
          </table:table-cell>
          <table:table-cell table:style-name="ce101"/>
          <table:table-cell office:value-type="string" table:style-name="ce176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E - REPRES SINDICAL CEPDIL <text:s/>- APU</text:p>
          </table:table-cell>
          <table:table-cell office:value-type="string" table:style-name="ce2">
            <text:p>GONZÁLEZ RAMÍREZ, FEDERICO EDUARDO</text:p>
          </table:table-cell>
          <table:table-cell office:value-type="string" table:style-name="ce29">
            <text:p>PAD - PROFESOR AYUDANTE DOCTOR</text:p>
          </table:table-cell>
          <table:table-cell office:value-type="date" office:date-value="2024-03-06T00:00:00" table:style-name="ce178">
            <text:p>06/03/2024</text:p>
          </table:table-cell>
          <table:table-cell table:style-name="ce178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HERNÁNDEZ GÓMEZ, MARÍA ISABEL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HERRERA RIVERO, INMACULADA</text:p>
          </table:table-cell>
          <table:table-cell office:value-type="string" table:style-name="ce29">
            <text:p>IPC - INVESTIGADORA POSDOCTORAL CONTRATADA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<text:s/>- APU-CSIF - SECRETARIO</text:p>
          </table:table-cell>
          <table:table-cell office:value-type="string" table:style-name="ce2">
            <text:p>LEY BOSCH, CARLOS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LOZANO MEDINA, JUAN CARLOS</text:p>
          </table:table-cell>
          <table:table-cell office:value-type="string" table:style-name="ce29">
            <text:p>ASL - PROFESOR ASOCIADO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table:style-name="ce80"/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MÁRQUEZ MONTES, CARMEN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<text:s/>CCOO</text:p>
          </table:table-cell>
          <table:table-cell office:value-type="string" table:style-name="ce2">
            <text:p>MÉNDEZ BABEY, MÁXIM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MIRAUT MARTÍN, LAUR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MORALES SANTANA, MIRIAM LOURDES</text:p>
          </table:table-cell>
          <table:table-cell office:value-type="string" table:style-name="ce29">
            <text:p>PAD - PROFESORA AYUDANTE DOCTORA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PÉREZ AGUIAR MIGUEL, ÁNGEL</text:p>
          </table:table-cell>
          <table:table-cell office:value-type="string" table:style-name="ce29">
            <text:p>TEU - TITULAR DE ESCUELA UNIVERSITARIA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UGT</text:p>
          </table:table-cell>
          <table:table-cell office:value-type="string" table:style-name="ce2">
            <text:p>PÉREZ CALVO, JOSÉ LUÍS</text:p>
          </table:table-cell>
          <table:table-cell office:value-type="string" table:style-name="ce140">
            <text:p>ASL - PROFESOR ASOCIADO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<text:s/>CCOO</text:p>
          </table:table-cell>
          <table:table-cell office:value-type="string" table:style-name="ce38">
            <text:p>PESTANO BRITO, JOSÉ JUAN</text:p>
          </table:table-cell>
          <table:table-cell office:value-type="string" table:style-name="ce140">
            <text:p>TU - TITULAR DE UNIVERSIDAD</text:p>
          </table:table-cell>
          <table:table-cell office:value-type="date" office:date-value="2022-03-24T00:00:00" table:style-name="ce157">
            <text:p>24/03/2022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RODRÍGUEZ BAHAMONDE, ROS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- <text:s/>CCOO - PRESIDENTE</text:p>
          </table:table-cell>
          <table:table-cell office:value-type="string" table:style-name="ce2">
            <text:p>RODRÍGUEZ GONZÁLEZ, ANTONIO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RODRÍGUEZ RODRÍGUEZ, AURORA MARÍA</text:p>
          </table:table-cell>
          <table:table-cell office:value-type="string" table:style-name="ce29">
            <text:p>PCD1 - PROFESORA CONTRATADA DOCTOR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RUANO RODRÍGUEZ, CRISTINA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38">
            <text:p>CE - REPRES SINDICAL CEPDIL <text:s/>- CCOO</text:p>
          </table:table-cell>
          <table:table-cell office:value-type="string" table:style-name="ce2">
            <text:p>SÁNCHEZ GARCÍA, MARÍA JOSÉ</text:p>
          </table:table-cell>
          <table:table-cell office:value-type="string" table:style-name="ce29">
            <text:p>PCD1 - PROFESORA CONTRATADA DOCTORA, TIPO 1</text:p>
          </table:table-cell>
          <table:table-cell office:value-type="date" office:date-value="2024-03-06T00:00:00" table:style-name="ce157">
            <text:p>06/03/2024</text:p>
          </table:table-cell>
          <table:table-cell table:style-name="ce179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SANTANA QUINTANA, MARÍA CRISTINA</text:p>
          </table:table-cell>
          <table:table-cell office:value-type="string" table:style-name="ce29">
            <text:p>TU - TITULAR DE UNIVERSIDAD</text:p>
          </table:table-cell>
          <table:table-cell office:value-type="date" office:date-value="2021-12-02T00:00:00" table:style-name="ce157">
            <text:p>02/12/2021</text:p>
          </table:table-cell>
          <table:table-cell table:style-name="ce157"/>
          <table:table-cell office:value-type="string" table:style-name="ce135">
            <text:p>NO</text:p>
          </table:table-cell>
          <table:table-cell office:value-type="float" office:value="25" table:style-name="ce80">
            <text:p>25</text:p>
          </table:table-cell>
          <table:table-cell table:number-columns-repeated="16377" table:style-name="ce58"/>
        </table:table-row>
        <table:table-row table:number-rows-repeated="1048535" table:style-name="ro10">
          <table:table-cell table:number-columns-repeated="16384"/>
        </table:table-row>
      </table:table>
      <table:table table:name="Repres_sindical_PTGAS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5" table:number-columns-repeated="16380" table:default-cell-style-name="ce1"/>
        <table:table-row table:style-name="ro24">
          <table:table-cell office:value-type="string" table:number-columns-spanned="4" table:number-rows-spanned="1" table:style-name="ce220">
            <text:p>UNIVERSIDAD DE LAS PALMAS DE GRAN CANARIA</text:p>
            <text:p>Representantes sindicales del PTGAS. Curso Académico 2024/2025 (31/12/2024)</text:p>
          </table:table-cell>
          <table:covered-table-cell table:number-columns-repeated="3"/>
          <table:table-cell table:number-columns-repeated="30" table:style-name="ce23"/>
          <table:table-cell table:style-name="ce78"/>
          <table:table-cell table:number-columns-repeated="16349" table:style-name="ce26"/>
        </table:table-row>
        <table:table-row table:style-name="ro26">
          <table:table-cell table:number-columns-repeated="2" table:style-name="ce153"/>
          <table:table-cell table:number-columns-repeated="2" table:style-name="ce154"/>
          <table:table-cell table:number-columns-repeated="16380" table:style-name="ce1"/>
        </table:table-row>
        <table:table-row table:style-name="ro7">
          <table:table-cell office:value-type="string" table:style-name="ce127">
            <text:p>CARGO - SINDICATO</text:p>
          </table:table-cell>
          <table:table-cell office:value-type="string" table:style-name="ce155">
            <text:p>NOMBRE Y APELLIDOS</text:p>
          </table:table-cell>
          <table:table-cell office:value-type="string" table:style-name="ce127">
            <text:p>Fecha Inicio</text:p>
          </table:table-cell>
          <table:table-cell office:value-type="string" table:style-name="ce127">
            <text:p>Fecha Fin</text:p>
          </table:table-cell>
          <table:table-cell table:number-columns-repeated="16380" table:style-name="ce65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Bolaños Sanabria, Santiago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Bordón León, José Luis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FSOL</text:p>
          </table:table-cell>
          <table:table-cell office:value-type="string" table:style-name="ce2">
            <text:p>Bueno García, José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INDEPENDIENTE</text:p>
          </table:table-cell>
          <table:table-cell office:value-type="string" table:style-name="ce2">
            <text:p>Cedrés Déniz, Gustavo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Curbelo Arribas, Luis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CSIF</text:p>
          </table:table-cell>
          <table:table-cell office:value-type="string" table:style-name="ce2">
            <text:p>Fernández Camba, Oscar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Gárate Alarcón, Ignacio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Gutiérrez Iglesias, Mª Carmen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Hernández Rosales, Francisco J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APUL - SECRETARIA</text:p>
          </table:table-cell>
          <table:table-cell office:value-type="string" table:style-name="ce2">
            <text:p>Iruela Padrón, Soni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Jiménez Rivero, Soledad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UGT</text:p>
          </table:table-cell>
          <table:table-cell office:value-type="string" table:style-name="ce2">
            <text:p>Martín García, José A.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Martínez García, Guillermo<text:s/>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UGT</text:p>
          </table:table-cell>
          <table:table-cell office:value-type="string" table:style-name="ce2">
            <text:p>Martínez Morilla, Julio André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Mendoza Santana, Teres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amírez Ojeda, Olivi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amírez Quevedo, Dunia A.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Reyes Pérez, Víctor Raúl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odríguez Aguiar, David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Rodríguez Hernández, Salvador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Santana Díaz, Juan Carlo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Santana Rodríguez, María del Carmen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APUL</text:p>
          </table:table-cell>
          <table:table-cell office:value-type="string" table:style-name="ce2">
            <text:p>Santana Rodríguez, María Mercedes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Sosa Suárez, Juan José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 - PRESIDENTA</text:p>
          </table:table-cell>
          <table:table-cell office:value-type="string" table:style-name="ce2">
            <text:p>Sosa Vega, María Inmaculada</text:p>
          </table:table-cell>
          <table:table-cell office:value-type="date" office:date-value="2022-11-20T00:00:00" table:style-name="ce37">
            <text:p>20/11/2022</text:p>
          </table:table-cell>
          <table:table-cell office:value-type="date" office:date-value="2026-11-20T00:00:00" table:style-name="ce37">
            <text:p>20/11/2026</text:p>
          </table:table-cell>
          <table:table-cell table:number-columns-repeated="16380"/>
        </table:table-row>
        <table:table-row table:number-rows-repeated="1048548" table:style-name="ro10">
          <table:table-cell table:number-columns-repeated="16384"/>
        </table:table-row>
      </table:table>
      <table:table table:name="Macro1" table:style-name="ta3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Detalles_Docentes_con_cargo_vig" table:style-name="ta4">
        <table:table-source xlink:href="file:///C:/Users/Usuario/Desktop/Transparencia/Personal/MEMORIA_CURSO/graficos/Discoverer2_Detalles%20Docentes%20con%20cargo%20vigente-1.xls" table:table-name="Detalles_Docentes_con_cargo_v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No_Estatutarios" table:style-name="ta4">
        <table:table-source xlink:href="file:///C:/Users/Usuario/Desktop/Transparencia/Personal/MEMORIA_CURSO/graficos/Discoverer2_Detalles%20Docentes%20con%20cargo%20vigente-1.xls" table:table-name="No_Estatutarios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string" office:string-value="CT - SUBDIRECTORA DE ORD. ACADÉMICA, INNOVACIÓN EDUCATIVA Y NUEVAS TITULACIONES ESTRUCTURA TELEFORMACIÓ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DT - DIRECTOR DE LA ESTRUCTURA DE TELEFORMACIÓN"/>
          <table:table-cell office:value-type="string" office:string-value="ARTILES RODRÍGUEZ JOSUÉ"/>
          <table:table-cell office:value-type="string" office:string-value="PCD1 - PROFESOR CONTRATADO DOCTOR, TIPO 1"/>
          <table:table-cell table:number-columns-repeated="16381"/>
        </table:table-row>
        <table:table-row table:number-rows-repeated="44">
          <table:table-cell table:number-columns-repeated="16384"/>
        </table:table-row>
        <table:table-row>
          <table:table-cell office:value-type="string" office:string-value="ST - SECRETARIO ESTRUCTURA TELEFORMACIÓN"/>
          <table:table-cell office:value-type="string" office:string-value="CRUZ NORRO JAVIER"/>
          <table:table-cell office:value-type="string" office:string-value="PCL - PROFESOR COLABORADOR"/>
          <table:table-cell table:number-columns-repeated="16381"/>
        </table:table-row>
        <table:table-row table:number-rows-repeated="1048510">
          <table:table-cell table:number-columns-repeated="16381"/>
        </table:table-row>
      </table:table>
      <table:table table:name="'file:///C:/Users/Usuario/Desktop/Transparencia/Personal/MEMORIA_CURSO/graficos/Discoverer2_Detalles%20Docentes%20con%20cargo%20vigente-1.xls'#Macro1" table:style-name="ta4">
        <table:table-source xlink:href="file:///C:/Users/Usuario/Desktop/Transparencia/Personal/MEMORIA_CURSO/graficos/Discoverer2_Detalles%20Docentes%20con%20cargo%20vigente-1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2" table:base-cell-address="Macro1.$A$1"/>
        <table:named-range table:name="Macro2" table:cell-range-address="Macro1.$A$78" table:base-cell-address="Macro1.$A$1"/>
        <table:named-range table:name="Macro3" table:cell-range-address="Macro1.$A$85" table:base-cell-address="Macro1.$A$1"/>
        <table:named-range table:name="Macro4" table:cell-range-address="Macro1.$A$92" table:base-cell-address="Macro1.$A$1"/>
        <table:named-range table:name="Macro5" table:cell-range-address="Macro1.$A$99" table:base-cell-address="Macro1.$A$1"/>
        <table:named-range table:name="Macro6" table:cell-range-address="Macro1.$A$106" table:base-cell-address="Macro1.$A$1"/>
        <table:named-range table:name="Macro7" table:cell-range-address="Macro1.$A$113" table:base-cell-address="Macro1.$A$1"/>
        <table:named-range table:name="Macro8" table:cell-range-address="Macro1.$A$120" table:base-cell-address="Macro1.$A$1"/>
        <table:named-range table:name="Macro9" table:cell-range-address="Macro1.$A$127" table:base-cell-address="Macro1.$A$1"/>
        <table:named-expression table:name="NombreTabla" table:expression="of:=&quot;Dummy&quot;" table:base-cell-address="Equipo_rectoral.$A$1"/>
        <table:named-range table:name="Recover" table:cell-range-address="Macro1.$A$134" table:base-cell-address="Macro1.$A$1"/>
      </table:named-expressions>
      <table:database-ranges>
        <table:database-range table:target-range-address="Equipo_rectoral.A16:Equipo_rectoral.F56" table:contains-header="false">
          <table:sort>
            <table:sort-by table:field-number="1"/>
          </table:sort>
        </table:database-range>
        <table:database-range table:target-range-address="Cargos_Centros.A4:Cargos_Centros.G99" table:contains-header="false">
          <table:sort>
            <table:sort-by table:field-number="0"/>
          </table:sort>
        </table:database-range>
        <table:database-range table:target-range-address="Repres_sindical_PDI.A4:Repres_sindical_PDI.G41" table:contains-header="false">
          <table:sort>
            <table:sort-by table:field-number="1"/>
          </table:sort>
        </table:database-range>
        <table:database-range table:target-range-address="Repres_sindical_PTGAS.A4:Repres_sindical_PTGAS.D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date-style style:name="N37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uario</meta:initial-creator>
    <dc:creator>María Teresa Morant De Diego</dc:creator>
    <meta:creation-date>2021-07-26T16:05:06Z</meta:creation-date>
    <dc:date>2025-02-04T14:38:22Z</dc:date>
  </office:meta>
</office:document-meta>
</file>