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808080" fo:border-bottom="thin solid #000000" fo:border-left="thin solid #808080" fo:border-right="none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background-color="#FF0000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5.778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5.875cm"/>
    </style:style>
    <style:style style:name="co6" style:family="table-column">
      <style:table-column-properties fo:break-before="auto" style:column-width="5.164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office:value-type="string" table:number-columns-spanned="6" table:number-rows-spanned="1" table:style-name="ce23">
            <text:p>REPRESENTACIÓN SINDICAL PDI ULPGC. CURSO 2021/2022 (31/12/2021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string" table:style-name="ce4">
            <text:p>CARGO</text:p>
          </table:table-cell>
          <table:table-cell office:value-type="string" table:style-name="ce4">
            <text:p>Nombre del Docente</text:p>
          </table:table-cell>
          <table:table-cell office:value-type="string" table:style-name="ce4">
            <text:p>Categoría</text:p>
          </table:table-cell>
          <table:table-cell office:value-type="string" table:style-name="ce4">
            <text:p>Fecha Inicio</text:p>
          </table:table-cell>
          <table:table-cell office:value-type="string" table:style-name="ce4">
            <text:p>Fecha Fin</text:p>
          </table:table-cell>
          <table:table-cell office:value-type="string" table:style-name="ce4">
            <text:p>Vencid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ARIAS FEBLES JOSÉ MANUEL</text:p>
          </table:table-cell>
          <table:table-cell office:value-type="string" table:style-name="ce8">
            <text:p>PCD1 - PROFESOR CONTRATADO DOCTOR, TIPO 1</text:p>
          </table:table-cell>
          <table:table-cell office:value-type="date" office:date-value="2019-11-06T00:00:00" table:style-name="ce9">
            <text:p>06/11/2019</text:p>
          </table:table-cell>
          <table:table-cell table:style-name="ce9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BÁEZ CHESA VICENTE</text:p>
          </table:table-cell>
          <table:table-cell office:value-type="string" table:style-name="ce8">
            <text:p>PCL - PROFESOR COLABORADOR</text:p>
          </table:table-cell>
          <table:table-cell office:value-type="date" office:date-value="2019-11-06T00:00:00" table:style-name="ce9">
            <text:p>06/11/2019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BRAVO MARTÍNEZ JOSÉ</text:p>
          </table:table-cell>
          <table:table-cell office:value-type="string" table:style-name="ce8">
            <text:p>PCL - PROFESOR COLABORADOR</text:p>
          </table:table-cell>
          <table:table-cell office:value-type="date" office:date-value="2019-11-06T00:00:00" table:style-name="ce9">
            <text:p>06/11/2019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CALVO HERNÁNDEZ PASTORA</text:p>
          </table:table-cell>
          <table:table-cell office:value-type="string" table:style-name="ce8">
            <text:p>PCD1 - PROFESOR CONTRATADO DOCTOR, TIPO 1</text:p>
          </table:table-cell>
          <table:table-cell office:value-type="date" office:date-value="2019-11-06T00:00:00" table:style-name="ce9">
            <text:p>06/11/2019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CARRETÓN GÓMEZ ELENA</text:p>
          </table:table-cell>
          <table:table-cell office:value-type="string" table:style-name="ce8">
            <text:p>PCD1 - PROFESOR CONTRATADO DOCTOR, TIPO 1</text:p>
          </table:table-cell>
          <table:table-cell office:value-type="date" office:date-value="2020-10-05T00:00:00" table:style-name="ce9">
            <text:p>05/10/2020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CONDE DE FELIPE MAGNOLIA MARÍA</text:p>
          </table:table-cell>
          <table:table-cell office:value-type="string" table:style-name="ce8">
            <text:p>ASL - PROFESOR ASOCIADO</text:p>
          </table:table-cell>
          <table:table-cell office:value-type="date" office:date-value="2019-11-06T00:00:00" table:style-name="ce9">
            <text:p>06/11/2019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DE LA ROSA HORMIGA MILAGROS</text:p>
          </table:table-cell>
          <table:table-cell office:value-type="string" table:style-name="ce8">
            <text:p>PCD1 - PROFESOR CONTRATADO DOCTOR, TIPO 1</text:p>
          </table:table-cell>
          <table:table-cell office:value-type="date" office:date-value="2021-03-17T00:00:00" table:style-name="ce9">
            <text:p>17/03/2021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DEL RÍO GAMERO BEATRIZ</text:p>
          </table:table-cell>
          <table:table-cell office:value-type="string" table:style-name="ce8">
            <text:p>ASL - PROFESOR ASOCIADO</text:p>
          </table:table-cell>
          <table:table-cell office:value-type="date" office:date-value="2019-11-06T00:00:00" table:style-name="ce9">
            <text:p>06/11/2019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ESPINOSA GARCÍA SAN ROMÁN JAIME</text:p>
          </table:table-cell>
          <table:table-cell office:value-type="string" table:style-name="ce8">
            <text:p>ASL - PROFESOR ASOCIADO</text:p>
          </table:table-cell>
          <table:table-cell office:value-type="date" office:date-value="2019-11-06T00:00:00" table:style-name="ce9">
            <text:p>06/11/2019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FÉLIX DOMÍNGUEZ ELENA</text:p>
          </table:table-cell>
          <table:table-cell office:value-type="string" table:style-name="ce8">
            <text:p>ASL - PROFESOR ASOCIADO</text:p>
          </table:table-cell>
          <table:table-cell office:value-type="date" office:date-value="2019-11-06T00:00:00" table:style-name="ce9">
            <text:p>06/11/2019</text:p>
          </table:table-cell>
          <table:table-cell table:style-name="ce9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FERNÁNDEZ RODRÍGUEZ CRISTINA</text:p>
          </table:table-cell>
          <table:table-cell office:value-type="string" table:style-name="ce8">
            <text:p>PCD1 - PROFESOR CONTRATADO DOCTOR, TIPO 1</text:p>
          </table:table-cell>
          <table:table-cell office:value-type="date" office:date-value="2019-11-06T00:00:00" table:style-name="ce9">
            <text:p>06/11/2019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GUTIÉRREZ PÉREZ FRANCISCO JAVIER</text:p>
          </table:table-cell>
          <table:table-cell office:value-type="string" table:style-name="ce8">
            <text:p>PAD - PROFESOR AYUDANTE DOCTOR</text:p>
          </table:table-cell>
          <table:table-cell office:value-type="date" office:date-value="2019-11-06T00:00:00" table:style-name="ce9">
            <text:p>06/11/2019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MENDOZA GRIMÓN VANESSA REYES</text:p>
          </table:table-cell>
          <table:table-cell office:value-type="string" table:style-name="ce8">
            <text:p>ASL - PROFESOR ASOCIADO</text:p>
          </table:table-cell>
          <table:table-cell table:number-columns-repeated="2"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QUESADA ARENCIBIA FRANCISCO ALEXIS</text:p>
          </table:table-cell>
          <table:table-cell office:value-type="string" table:style-name="ce8">
            <text:p>PCD1 - PROFESOR CONTRATADO DOCTOR, TIPO 1</text:p>
          </table:table-cell>
          <table:table-cell table:number-columns-repeated="2"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RODRÍGUEZ RODRÍGUEZ AURORA MARÍA</text:p>
          </table:table-cell>
          <table:table-cell office:value-type="string" table:style-name="ce8">
            <text:p>PCD1 - PROFESOR CONTRATADO DOCTOR, TIPO 1</text:p>
          </table:table-cell>
          <table:table-cell table:number-columns-repeated="2"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ROSARIO MEDINA Mª INMACULADA</text:p>
          </table:table-cell>
          <table:table-cell office:value-type="string" table:style-name="ce8">
            <text:p>ASL - PROFESOR ASOCIADO</text:p>
          </table:table-cell>
          <table:table-cell table:number-columns-repeated="2"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SÁNCHEZ GARCÍA MARÍA JOSÉ</text:p>
          </table:table-cell>
          <table:table-cell office:value-type="string" table:style-name="ce8">
            <text:p>ASL - PROFESOR ASOCIADO</text:p>
          </table:table-cell>
          <table:table-cell table:number-columns-repeated="2"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 - REPRES SINDICAL CEPDIL</text:p>
          </table:table-cell>
          <table:table-cell office:value-type="string" table:style-name="ce7">
            <text:p>VASWANI REBOSO JENIFER</text:p>
          </table:table-cell>
          <table:table-cell office:value-type="string" table:style-name="ce8">
            <text:p>PCD1 - PROFESOR CONTRATADO DOCTOR, TIPO 1</text:p>
          </table:table-cell>
          <table:table-cell table:number-columns-repeated="2"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S - DELEGADO SINDICAL UGT</text:p>
          </table:table-cell>
          <table:table-cell office:value-type="string" table:style-name="ce7">
            <text:p>DOMÍNGUEZ CABRERA MARÍA DEL PINO</text:p>
          </table:table-cell>
          <table:table-cell office:value-type="string" table:style-name="ce8">
            <text:p>PCD1 - PROFESOR CONTRATADO DOCTOR, TIPO 1</text:p>
          </table:table-cell>
          <table:table-cell office:value-type="date" office:date-value="2017-08-02T00:00:00" table:style-name="ce9">
            <text:p>02/08/2017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P - REPRES SINDICAL JPDI</text:p>
          </table:table-cell>
          <table:table-cell office:value-type="string" table:style-name="ce7">
            <text:p>AGUASCA COLOMO RICARDO</text:p>
          </table:table-cell>
          <table:table-cell office:value-type="string" table:style-name="ce8">
            <text:p>TU - TITULAR DE UNIVERSIDAD</text:p>
          </table:table-cell>
          <table:table-cell office:value-type="date" office:date-value="2011-12-01T00:00:00" table:style-name="ce9">
            <text:p>01/12/2011</text:p>
          </table:table-cell>
          <table:table-cell table:style-name="ce9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P - REPRES SINDICAL JPDI</text:p>
          </table:table-cell>
          <table:table-cell office:value-type="string" table:style-name="ce7">
            <text:p>BAUTISTA HARRIS GUILLERMINA</text:p>
          </table:table-cell>
          <table:table-cell office:value-type="string" table:style-name="ce8">
            <text:p>TU - TITULAR DE UNIVERSIDAD</text:p>
          </table:table-cell>
          <table:table-cell office:value-type="date" office:date-value="2012-06-21T00:00:00" table:style-name="ce9">
            <text:p>21/06/2012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P - REPRES SINDICAL JPDI</text:p>
          </table:table-cell>
          <table:table-cell office:value-type="string" table:style-name="ce7">
            <text:p>CÁRDENES RODRÍGUEZ ALEXANDER</text:p>
          </table:table-cell>
          <table:table-cell office:value-type="string" table:style-name="ce8">
            <text:p>TEU - TITULAR DE ESCUELA <text:s/>UNIVERSITARIA</text:p>
          </table:table-cell>
          <table:table-cell office:value-type="date" office:date-value="2011-12-01T00:00:00" table:style-name="ce9">
            <text:p>01/12/2011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P - REPRES SINDICAL JPDI</text:p>
          </table:table-cell>
          <table:table-cell office:value-type="string" table:style-name="ce7">
            <text:p>CONDE CID LUIS</text:p>
          </table:table-cell>
          <table:table-cell office:value-type="string" table:style-name="ce8">
            <text:p>TU - TITULAR DE UNIVERSIDAD</text:p>
          </table:table-cell>
          <table:table-cell office:value-type="date" office:date-value="2011-12-01T00:00:00" table:style-name="ce9">
            <text:p>01/12/2011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P - REPRES SINDICAL JPDI</text:p>
          </table:table-cell>
          <table:table-cell office:value-type="string" table:style-name="ce7">
            <text:p>DE BLASIO <text:s/>GABRIELE SALVATORE</text:p>
          </table:table-cell>
          <table:table-cell office:value-type="string" table:style-name="ce8">
            <text:p>TU - TITULAR DE UNIVERSIDAD</text:p>
          </table:table-cell>
          <table:table-cell office:value-type="date" office:date-value="2016-04-13T00:00:00" table:style-name="ce9">
            <text:p>13/04/2016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P - REPRES SINDICAL JPDI</text:p>
          </table:table-cell>
          <table:table-cell office:value-type="string" table:style-name="ce7">
            <text:p>FALCÓN MARTÍNEZ DE MARAÑÓN ANA MARÍA</text:p>
          </table:table-cell>
          <table:table-cell office:value-type="string" table:style-name="ce8">
            <text:p>TEU - TITULAR DE ESCUELA <text:s/>UNIVERSITARIA</text:p>
          </table:table-cell>
          <table:table-cell office:value-type="date" office:date-value="2011-12-01T00:00:00" table:style-name="ce9">
            <text:p>01/12/2011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P - REPRES SINDICAL JPDI</text:p>
          </table:table-cell>
          <table:table-cell office:value-type="string" table:style-name="ce7">
            <text:p>GONZÁLEZ MUÑOZ CARLOS ANTONIO</text:p>
          </table:table-cell>
          <table:table-cell office:value-type="string" table:style-name="ce8">
            <text:p>TEU - TITULAR DE ESCUELA <text:s/>UNIVERSITARIA</text:p>
          </table:table-cell>
          <table:table-cell office:value-type="date" office:date-value="2019-02-15T00:00:00" table:style-name="ce9">
            <text:p>15/02/2019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P - REPRES SINDICAL JPDI</text:p>
          </table:table-cell>
          <table:table-cell office:value-type="string" table:style-name="ce7">
            <text:p>GUERRA BÁEZ RITA MARÍA</text:p>
          </table:table-cell>
          <table:table-cell office:value-type="string" table:style-name="ce8">
            <text:p>TEU - TITULAR DE ESCUELA <text:s/>UNIVERSITARIA</text:p>
          </table:table-cell>
          <table:table-cell office:value-type="date" office:date-value="2011-12-01T00:00:00" table:style-name="ce9">
            <text:p>01/12/2011</text:p>
          </table:table-cell>
          <table:table-cell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P - REPRES SINDICAL JPDI</text:p>
          </table:table-cell>
          <table:table-cell office:value-type="string" table:style-name="ce7">
            <text:p>LESCUN VALLINA MARIANO ENRIQUE</text:p>
          </table:table-cell>
          <table:table-cell office:value-type="string" table:style-name="ce8">
            <text:p>TEU - TITULAR DE ESCUELA <text:s/>UNIVERSITARIA</text:p>
          </table:table-cell>
          <table:table-cell table:number-columns-repeated="2"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P - REPRES SINDICAL JPDI</text:p>
          </table:table-cell>
          <table:table-cell office:value-type="string" table:style-name="ce7">
            <text:p>LEY BOSCH CARLOS</text:p>
          </table:table-cell>
          <table:table-cell office:value-type="string" table:style-name="ce8">
            <text:p>TU - TITULAR DE UNIVERSIDAD</text:p>
          </table:table-cell>
          <table:table-cell table:number-columns-repeated="2" table:style-name="ce11"/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P - REPRES SINDICAL JPDI</text:p>
          </table:table-cell>
          <table:table-cell office:value-type="string" table:style-name="ce7">
            <text:p>MARRERO CÁCERES SONIA ROSA</text:p>
          </table:table-cell>
          <table:table-cell office:value-type="string" table:style-name="ce8">
            <text:p>TU - TITULAR DE UNIVERSIDAD</text:p>
          </table:table-cell>
          <table:table-cell table:number-columns-repeated="2" table:style-name="ce11"/>
          <table:table-cell office:value-type="string" table:style-name="ce10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JP - REPRES SINDICAL JPDI</text:p>
          </table:table-cell>
          <table:table-cell office:value-type="string" table:style-name="ce7">
            <text:p>PERDOMO GONZÁLEZ SALVADOR</text:p>
          </table:table-cell>
          <table:table-cell office:value-type="string" table:style-name="ce8">
            <text:p>TEU - TITULAR DE ESCUELA <text:s/>UNIVERSITARIA</text:p>
          </table:table-cell>
          <table:table-cell table:number-columns-repeated="2" table:style-name="ce11"/>
          <table:table-cell office:value-type="string" table:style-name="ce10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JP - REPRES SINDICAL JPDI</text:p>
          </table:table-cell>
          <table:table-cell office:value-type="string" table:style-name="ce7">
            <text:p>RODRÍGUEZ GONZÁLEZ ANTONIO</text:p>
          </table:table-cell>
          <table:table-cell office:value-type="string" table:style-name="ce8">
            <text:p>TU - TITULAR DE UNIVERSIDAD</text:p>
          </table:table-cell>
          <table:table-cell table:number-columns-repeated="2" table:style-name="ce11"/>
          <table:table-cell office:value-type="string" table:style-name="ce10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JP - REPRES SINDICAL JPDI</text:p>
          </table:table-cell>
          <table:table-cell office:value-type="string" table:style-name="ce7">
            <text:p>VERA CASTELLANO ANTONIO JOSÉ</text:p>
          </table:table-cell>
          <table:table-cell office:value-type="string" table:style-name="ce8">
            <text:p>TU - TITULAR DE UNIVERSIDAD</text:p>
          </table:table-cell>
          <table:table-cell table:number-columns-repeated="2" table:style-name="ce11"/>
          <table:table-cell office:value-type="string" table:style-name="ce10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JP - REPRES SINDICAL JPDI</text:p>
          </table:table-cell>
          <table:table-cell office:value-type="string" table:style-name="ce7">
            <text:p>ZOGHBI MANRIQUE LARA PABLO</text:p>
          </table:table-cell>
          <table:table-cell office:value-type="string" table:style-name="ce8">
            <text:p>TU - TITULAR DE UNIVERSIDAD</text:p>
          </table:table-cell>
          <table:table-cell table:number-columns-repeated="2" table:style-name="ce11"/>
          <table:table-cell office:value-type="string" table:style-name="ce10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JP - REPRES SINDICAL JPDI</text:p>
          </table:table-cell>
          <table:table-cell office:value-type="string" table:style-name="ce7">
            <text:p>PÉREZ AGUIAR MIGUEL ÁNGEL</text:p>
          </table:table-cell>
          <table:table-cell office:value-type="string" table:style-name="ce8">
            <text:p>TEU - TITULAR DE ESCUELA <text:s/>UNIVERSITARIA</text:p>
          </table:table-cell>
          <table:table-cell table:number-columns-repeated="2" table:style-name="ce11"/>
          <table:table-cell office:value-type="string" table:style-name="ce10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9">
            <text:p>JP - REPRES SINDICAL JPDI<text:s/></text:p>
          </table:table-cell>
          <table:table-cell office:value-type="string" table:style-name="ce20">
            <text:p>PALACIOS DÍAZ MARÍA DEL PINO</text:p>
          </table:table-cell>
          <table:table-cell office:value-type="string" table:style-name="ce21">
            <text:p>TU - TITULAR DE UNIVERSIDAD</text:p>
          </table:table-cell>
          <table:table-cell table:number-columns-repeated="2" table:style-name="ce11"/>
          <table:table-cell office:value-type="string" table:style-name="ce22">
            <text:p>SI</text:p>
          </table:table-cell>
          <table:table-cell table:number-columns-repeated="16378" table:style-name="ce2"/>
        </table:table-row>
        <table:table-row table:style-name="ro2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8" table:style-name="ce2"/>
        </table:table-row>
        <table:table-row table:number-rows-repeated="15" table:style-name="ro2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7"/>
          <table:table-cell table:number-columns-repeated="16377"/>
        </table:table-row>
        <table:table-row table:number-rows-repeated="5" table:style-name="ro2">
          <table:table-cell table:style-name="ce15"/>
          <table:table-cell table:number-columns-repeated="2" table:style-name="ce16"/>
          <table:table-cell table:number-columns-repeated="4" table:style-name="ce17"/>
          <table:table-cell table:number-columns-repeated="16377"/>
        </table:table-row>
        <table:table-row table:number-rows-repeated="6" table:style-name="ro2">
          <table:table-cell table:number-columns-repeated="7" table:style-name="ce17"/>
          <table:table-cell table:number-columns-repeated="16377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uario</meta:initial-creator>
    <dc:creator>Usuario</dc:creator>
    <meta:creation-date>2022-01-16T19:02:44Z</meta:creation-date>
    <dc:date>2022-01-16T19:08:15Z</dc:date>
  </office:meta>
</office:document-meta>
</file>