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666666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666666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203764" style:repeat-content="false"/>
      <style:paragraph-properties fo:text-align="center"/>
      <style:text-properties fo:color="#FFFF00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666666" style:vertical-align="automatic" fo:wrap-option="wrap" fo:background-color="#203764" style:repeat-content="false"/>
      <style:paragraph-properties fo:text-align="start" fo:margin-left="0cm"/>
      <style:text-properties fo:color="#FFFF00" style:font-name="Helvetica" style:font-name-asian="Helvetica" style:font-name-complex="Helvetic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203764"/>
      <style:text-properties fo:color="#FFFF00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Personal_docencia_venia_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4">
            <text:p>UNIVERSIDAD DE LAS PALMAS DE GRAN CANARIA</text:p>
            <text:p>PERSONAL EXTERNO IMPARTE DOCENCIA VENIA DOCENTE CURSO ACADÉMICO 2024/2025 (A FECHA DE 31/12/2024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Investigador</text:p>
          </table:table-cell>
          <table:table-cell office:value-type="string" table:style-name="ce5">
            <text:p>Tipo Personal</text:p>
          </table:table-cell>
          <table:table-cell office:value-type="string" table:style-name="ce5">
            <text:p>Dedicacion</text:p>
          </table:table-cell>
          <table:table-cell office:value-type="string" table:style-name="ce5">
            <text:p>Categoria Profesional</text:p>
          </table:table-cell>
          <table:table-cell office:value-type="string" table:style-name="ce5">
            <text:p>Depto Instituto</text:p>
          </table:table-cell>
          <table:table-cell office:value-type="string" table:style-name="ce5">
            <text:p>F Fin Contrato</text:p>
          </table:table-cell>
          <table:table-cell office:value-type="string" table:style-name="ce5">
            <text:p>F Inicio Contrato</text:p>
          </table:table-cell>
          <table:table-cell office:value-type="string" table:style-name="ce5">
            <text:p>Genero</text:p>
          </table:table-cell>
          <table:table-cell office:value-type="string" table:style-name="ce5">
            <text:p>Nacionalidad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3">
            <text:p>ABDELFATAH NDIOUBNANE, JACOB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COSTA DACAL, ANDREA CAROLIN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5-06-15T00:00:00" table:style-name="ce2">
            <text:p>15/06/202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GUIAR CASTILLO, CARMEN LIDI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JALI HERNÁNDEZ, NABIL ISAAC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AYÓN AFONSO, RAFA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7-03-31T00:00:00" table:style-name="ce2">
            <text:p>31/03/2027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EMAN CABRERA, ISABEL MARI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7-05-31T00:00:00" table:style-name="ce2">
            <text:p>31/05/2027</text:p>
          </table:table-cell>
          <table:table-cell office:value-type="date" office:date-value="2025-01-01T00:00:00" table:style-name="ce2">
            <text:p>01/01/202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MEDA GARCÍA, RODRIGO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5-08-31T00:00:00" table:style-name="ce2">
            <text:p>31/08/2025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MEIDA MARRERO, MARÍA TERES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6-10-31T00:00:00" table:style-name="ce2">
            <text:p>31/10/2026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LONSO ALMOROX, PAUL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5-10-31T00:00:00" table:style-name="ce2">
            <text:p>31/10/2025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RAKCHEEVA EL KORI, NEN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DE PROCESO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RRIBAS RUSCALLEDA, LAUR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8-02-29T00:00:00" table:style-name="ce2">
            <text:p>29/02/2028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RUMÍ PLANAS, CRISTI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AZOFRA MESA, LUIS MIGUEL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QUÍMICA</text:p>
          </table:table-cell>
          <table:table-cell office:value-type="date" office:date-value="2027-12-31T00:00:00" table:style-name="ce2">
            <text:p>31/12/2027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ENÍTEZ NÚÑEZ, CLAUDI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para el Desarrollo Tecnológico y la Innovación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BENÍTEZ SUÁREZ, BORJ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Sistemas Inteligentes y Aplicaciones Numérica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NITO PÉREZ, GUILLERMO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TANCOR QUINTANA, GILBERTO JOSE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7-12-31T00:00:00" table:style-name="ce2">
            <text:p>31/12/2027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ton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LÁZQUEZ VALERÓN, JAIME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Turismo y Desarrollo Económico Sostenible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RDÓN SÁNCHEZ, ARIDAI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ÍSICA</text:p>
          </table:table-cell>
          <table:table-cell office:value-type="date" office:date-value="2099-12-31T00:00:00" table:style-name="ce2">
            <text:p>31/12/2099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RGES GONZALEZ, CLAUDIA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OSCH GUERRA, NÉSTOR ECHEDEY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ITO ABRANTE, IDAIRA DE JESÚ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CIENCIAS HISTÓRICAS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ITO MAYOR, AITOR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CIENCIAS HISTÓRICAS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LLON TELLEZ, ADRIA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3-15T00:00:00" table:style-name="ce2">
            <text:p>15/03/2028</text:p>
          </table:table-cell>
          <table:table-cell office:value-type="date" office:date-value="2024-03-16T00:00:00" table:style-name="ce2">
            <text:p>16/03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BANA GANDIAGA, JULIAN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3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BRA FLÓREZ, VALERIA VALENTINA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Colomb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BRERA PEÑATE, ALEJANDRO DORAMAS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ton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LDERÓN ORDÓÑEZ, ALEJANDR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CIENCIAS HISTÓRICAS</text:p>
          </table:table-cell>
          <table:table-cell office:value-type="date" office:date-value="2026-01-17T00:00:00" table:style-name="ce2">
            <text:p>17/01/2026</text:p>
          </table:table-cell>
          <table:table-cell office:value-type="date" office:date-value="2022-01-18T00:00:00" table:style-name="ce2">
            <text:p>18/01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ARA, NAKIT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Portug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NCEL, SANDRA MICHELE J.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POYO EN PROYECTO PACP3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Francia, Territorios Sudest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ÁRDENAS HERRERA, JOSÉ RAMÓN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5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O RUIZ, PATRICIA DEL MAR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3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RASCO ACOSTA, MARIN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BIOLOGÍA</text:p>
          </table:table-cell>
          <table:table-cell office:value-type="date" office:date-value="2025-06-15T00:00:00" table:style-name="ce2">
            <text:p>15/06/202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SAS ARROYO, GEORGINA DEL PILAR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STAÑO RODRIGUEZ, BEATRIZ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3-31T00:00:00" table:style-name="ce2">
            <text:p>31/03/2028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STELLANO DÍAZ, REGINA DE FÁTIM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EDUCACIÓN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STRO FERNÁNDEZ,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6-10-31T00:00:00" table:style-name="ce2">
            <text:p>31/10/2026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ZORLA GONZÁLEZ, CRISTI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CIENCIAS JURÍDICAS BÁSICAS</text:p>
          </table:table-cell>
          <table:table-cell office:value-type="date" office:date-value="2027-05-15T00:00:00" table:style-name="ce2">
            <text:p>15/05/2027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DRÉS PÉREZ, CARLO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ILOLOGÍA HISPÁNICA CLÁSICA Y DE ESTUDIOS ÁRABES Y ORIENTALE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LADA BERNAL, SERGI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para el Desarrollo Tecnológico y la Innovación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BO ROMERO, NATALIA DEL CARMEN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5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OM RIVERO, A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7-02-28T00:00:00" table:style-name="ce2">
            <text:p>28/02/2027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SOLI, FRANCESCO Mª ACHILLE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Ita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SME DE ESTEBAN, MARCIA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5-05-31T00:00:00" table:style-name="ce2">
            <text:p>31/05/2025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STA RODRÍGUEZ, NOELI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CE MONTERO, MARÍA LOREN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URET HUERTAS,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UBAS GODOY, RAQU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URBELO HERNÁNDEZ, DAVID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URBELO MUÑOZ, LETICI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5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ARIAS DÁGFEEL, YEFERMIN JESU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Venezuel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 LA NUEZ URBIN, CRISTI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para el Desarrollo Tecnológico y la Innovación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5-01-01T00:00:00" table:style-name="ce2">
            <text:p>01/01/202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 PINO CURBELO, MIGUEL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CIENCIAS HISTÓRICAS</text:p>
          </table:table-cell>
          <table:table-cell office:value-type="date" office:date-value="2025-08-20T00:00:00" table:style-name="ce2">
            <text:p>20/08/2025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 RÍO GISMERO, MARÍA CRISTI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PATOLOGÍA ANIMAL, PRODUCCIÓN ANIMAL, <text:s/>BROMATOLOGÍA Y TECNOLOGÍA DE LOS ALIMENTOS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L ROSARIO SANTANA, DIA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BIOLOGÍ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DÍAZ PÉREZ, JAVIER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3-31T00:00:00" table:style-name="ce2">
            <text:p>31/03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ÍAZ VERGARA, SONI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POYO EN PROYECTO PA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ONATE GONZÁLEZ, RICARDO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CHEVARRÍA HERNÁNDEZ, JUDIT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ARTE, CIUDAD Y TERRITORIO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PINO BOLAÑOS, MANUEL ALEJANDR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ECONOMÍA Y DIRECCIÓN DE EMPRESAS</text:p>
          </table:table-cell>
          <table:table-cell office:value-type="date" office:date-value="2030-12-31T00:00:00" table:style-name="ce2">
            <text:p>31/12/2030</text:p>
          </table:table-cell>
          <table:table-cell office:value-type="date" office:date-value="2025-01-01T00:00:00" table:style-name="ce2">
            <text:p>01/01/2025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PINO RUANO, ANA MARI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BIOLOGÍA</text:p>
          </table:table-cell>
          <table:table-cell office:value-type="date" office:date-value="2027-04-30T00:00:00" table:style-name="ce2">
            <text:p>30/04/2027</text:p>
          </table:table-cell>
          <table:table-cell office:value-type="date" office:date-value="2023-05-01T00:00:00" table:style-name="ce2">
            <text:p>01/05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STEVEZ PÉREZ, DANI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CIENCIAS HISTÓRICAS</text:p>
          </table:table-cell>
          <table:table-cell office:value-type="date" office:date-value="2027-02-28T00:00:00" table:style-name="ce2">
            <text:p>28/02/2027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LCÓN PULIDO, SAMU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EDUCACIÓN</text:p>
          </table:table-cell>
          <table:table-cell office:value-type="date" office:date-value="2025-11-17T00:00:00" table:style-name="ce2">
            <text:p>17/11/2025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LCÓN RAMÍREZ, JUAN MANUEL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TIRA, EFFROSYNI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Grec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BLES ARÉVALO, TAMARA LUC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ARTE, CIUDAD Y TERRITORIO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RNÁNDEZ - PALACIOS VALLEJO, MARÍA YAIZ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RNÁNDEZ CARRERA, AN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ISTINGUI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7-11-30T00:00:00" table:style-name="ce2">
            <text:p>30/11/2027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LEITAS CASTILLO, GEMA DEL CARME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Cibernética, Empresa y Sociedad (IUCES)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LLEGO SELLÉS, ÁNGEL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6-05-31T00:00:00" table:style-name="ce2">
            <text:p>31/05/2026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LVÁN HERNÁNDEZ, ANTONIO DAVID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para el Desarrollo Tecnológico y la Innovación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CÍA CABRERA, MART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CIENCIAS HISTÓRICAS</text:p>
          </table:table-cell>
          <table:table-cell office:value-type="date" office:date-value="2029-12-31T00:00:00" table:style-name="ce2">
            <text:p>31/12/2029</text:p>
          </table:table-cell>
          <table:table-cell office:value-type="date" office:date-value="2025-01-01T00:00:00" table:style-name="ce2">
            <text:p>01/01/202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CIA GONZALEZ, EDUARD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EDUCACIÓN FÍSICA</text:p>
          </table:table-cell>
          <table:table-cell office:value-type="date" office:date-value="2027-12-31T00:00:00" table:style-name="ce2">
            <text:p>31/12/2027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CIA MONTAGUT, CARLOS JOSHU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CÍA PÉREZ, GIOVANNI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EDUCACIÓN FÍSICA</text:p>
          </table:table-cell>
          <table:table-cell office:value-type="date" office:date-value="2028-02-29T00:00:00" table:style-name="ce2">
            <text:p>29/02/2028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CÍA RODRÍGUEZ, SARA NIEVE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RCÍA ROMERO, LEVÍ ADAY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5-06-15T00:00:00" table:style-name="ce2">
            <text:p>15/06/202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L QUINTANA, YAIZA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7-12-31T00:00:00" table:style-name="ce2">
            <text:p>31/12/2027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ILSON, SIMON-PIERRE NOËL R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Bélgic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MARIZ RODRIGO, ANA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MÉTODOS CUANTITATIVOS EN ECONOMÍA Y GESTIÓN</text:p>
          </table:table-cell>
          <table:table-cell office:value-type="date" office:date-value="2026-10-31T00:00:00" table:style-name="ce2">
            <text:p>31/10/2026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ÓMEZ MERCADER, ANTONI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NZALEZ CABRERA, MART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PATOLOGÍA ANIMAL, PRODUCCIÓN ANIMAL, <text:s/>BROMATOLOGÍA Y TECNOLOGÍA DE LOS ALIMENTOS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3-12-16T00:00:00" table:style-name="ce2">
            <text:p>16/12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NZÁLEZ DELGADO, JAIME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NZÁLEZ JIMÉNEZ, SAMU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Sistemas Inteligentes y Aplicaciones Numérica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NZÁLEZ RODRÍGUEZ, AN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AGERA RETUERTO, ROCÍ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ILOLOGÍA MODERNA, TRADUCCIÓN E INTERPRETACIÓN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ERRA MARRERO, AIRAM MANUEL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ERRA MEDINA, DANI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Estudios Ambientales y Recursos Naturales</text:p>
          </table:table-cell>
          <table:table-cell office:value-type="date" office:date-value="2028-12-31T00:00:00" table:style-name="ce2">
            <text:p>31/12/2028</text:p>
          </table:table-cell>
          <table:table-cell office:value-type="date" office:date-value="2025-01-01T00:00:00" table:style-name="ce2">
            <text:p>01/01/2025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TIERREZ GARCIA, MARI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ÍSICA</text:p>
          </table:table-cell>
          <table:table-cell office:value-type="date" office:date-value="2029-12-31T00:00:00" table:style-name="ce2">
            <text:p>31/12/2029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UTIERREZ GUERRA, MIGUEL ANG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3-31T00:00:00" table:style-name="ce2">
            <text:p>31/03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RNÁNDEZ BARAZA, LUIS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7-03-31T00:00:00" table:style-name="ce2">
            <text:p>31/03/2027</text:p>
          </table:table-cell>
          <table:table-cell office:value-type="date" office:date-value="2023-04-01T00:00:00" table:style-name="ce2">
            <text:p>01/04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RNÁNDEZ GUEDES, CHRISTIA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MÉTODOS CUANTITATIVOS EN ECONOMÍA Y GESTIÓN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RNÁNDEZ LÓPEZ, RUYMÁ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SEÑALES Y COMUNICACIONES</text:p>
          </table:table-cell>
          <table:table-cell office:value-type="date" office:date-value="2028-11-15T00:00:00" table:style-name="ce2">
            <text:p>15/11/2028</text:p>
          </table:table-cell>
          <table:table-cell office:value-type="date" office:date-value="2024-11-16T00:00:00" table:style-name="ce2">
            <text:p>16/11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RNÁNDEZ MARRERO, MAR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RNÁNDEZ PÉREZ, MARIA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MECÁNIC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RNÁNDEZ SUÁREZ, EMMA CRISTI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6-12-31T00:00:00" table:style-name="ce2">
            <text:p>31/12/2026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RNÁNDEZ SUÁREZ, SERGIO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6-05-31T00:00:00" table:style-name="ce2">
            <text:p>31/05/2026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RRERA RIVERO, INMACULAD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UELBES MUÑOZ, SOF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BIOLOGÍA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ELICATO, ALESSANDRO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ANÁLISIS ECONÓMICO APLICADO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ta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IMÉNEZ ALVARADO, DAVID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IMÉNEZ MARCOS, CRISTINA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office:value-type="string" table:style-name="ce3">
            <text:p>INGENIERÍA MECÁNICA</text:p>
          </table:table-cell>
          <table:table-cell office:value-type="date" office:date-value="2027-02-28T00:00:00" table:style-name="ce2">
            <text:p>28/02/2027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IMÉNEZ MEDEROS, JARED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CIENCIAS HISTÓRICA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IMÉNEZ MONZÓN, ROBERTO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M GONZÁLEZ, YEN ELÍZABETH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Turismo y Desarrollo Económico Sostenible</text:p>
          </table:table-cell>
          <table:table-cell office:value-type="date" office:date-value="2025-08-31T00:00:00" table:style-name="ce2">
            <text:p>31/08/2025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NDÍN JIMÉNEZ, CRISTI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RIA ROMERO, RICARDO ALEXI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DE PROCESOS</text:p>
          </table:table-cell>
          <table:table-cell office:value-type="date" office:date-value="2028-06-30T00:00:00" table:style-name="ce2">
            <text:p>30/06/2028</text:p>
          </table:table-cell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ÓPEZ GONZÁLEZ, NÉSTOR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FORMÁTICA Y SISTEMAS</text:p>
          </table:table-cell>
          <table:table-cell office:value-type="date" office:date-value="2029-12-31T00:00:00" table:style-name="ce2">
            <text:p>31/12/2029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ÓPEZ GUERRERO, NICOLÁS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5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ÓPEZ HERNÁNDEZ, LORENA CRISTO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5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RING MENÉNDEZ, JULI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7-11-30T00:00:00" table:style-name="ce2">
            <text:p>30/11/2027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UKIANOV LUKIANOV, ILLY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POYO EN PROYECTO PA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AROUF BASSAIDI, MUSTAPH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CHÍN PÉREZ, CYNTHI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3-07-01T00:00:00" table:style-name="ce2">
            <text:p>01/07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NZANO FARRAY, MARÍA DESIRÉE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ÍN SAMPER, LAUR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ISCAL GONZÁLEZ, ADA LUC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CIENCIAS JURÍDICAS BÁSICAS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RERO PONCE, LUC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7-12-31T00:00:00" table:style-name="ce2">
            <text:p>31/12/2027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RERO REYES, NÉSTOR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RERO RODRÍGUEZ, PAOL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8-12-31T00:00:00" table:style-name="ce2">
            <text:p>31/12/2028</text:p>
          </table:table-cell>
          <table:table-cell office:value-type="date" office:date-value="2025-01-01T00:00:00" table:style-name="ce2">
            <text:p>01/01/202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RERO SÁNCHEZ, NURIA ESTHER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TEL BENÍTEZ, CARLOS JOSÉ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6-10-31T00:00:00" table:style-name="ce2">
            <text:p>31/10/2026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TÍN CRUZ, BEATRIZ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CIENCIAS CLÍNICAS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TÍN LORENZO, ALB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TÍNEZ BARRIO, CANDEL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TÍNEZ RAMAS, ANDRE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5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TÍNEZ SÁNCHEZ, ICO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RTÍNEZ SOLER, MARI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TOS SÁNCHEZ, CARLO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MECÁNICA</text:p>
          </table:table-cell>
          <table:table-cell office:value-type="date" office:date-value="2027-02-28T00:00:00" table:style-name="ce2">
            <text:p>28/02/2027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TUS ICAZA, VICENTE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para el Desarrollo Tecnológico y la Innovación</text:p>
          </table:table-cell>
          <table:table-cell office:value-type="date" office:date-value="2025-06-15T00:00:00" table:style-name="ce2">
            <text:p>15/06/202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Chil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EROS BARRERA, ANTONIO RAMÓ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3-31T00:00:00" table:style-name="ce2">
            <text:p>31/03/2028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EROS CEDRÉS, ANAB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M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3">
            <text:p>MEDINA LORENZO, EMILIO JESÚ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INA RAMÍREZ, MIGUEL ÁNG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Sistemas Inteligentes y Aplicaciones Numéricas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INA SUÁREZ, IONE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3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LIÁN ÁLAMO, JOSÉ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LIÁN HENRÍQUEZ, ADRIÁ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ÉNDEZ RODRÍGUEZ, LAR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NDOZA CALVO, NED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RINO FERNÁNDEZ, IRENE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QUEL I ARMENGOL, NEU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ÍSICA</text:p>
          </table:table-cell>
          <table:table-cell office:value-type="date" office:date-value="2028-12-22T00:00:00" table:style-name="ce2">
            <text:p>22/12/2028</text:p>
          </table:table-cell>
          <table:table-cell office:value-type="date" office:date-value="2024-12-23T00:00:00" table:style-name="ce2">
            <text:p>23/12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LINA PADRÓN, NICOLÁS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LINA ROQUE, LUI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7-11-30T00:00:00" table:style-name="ce2">
            <text:p>30/11/2027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LPECERES DIEGO, IGNACI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8-06-30T00:00:00" table:style-name="ce2">
            <text:p>30/06/2028</text:p>
          </table:table-cell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ERO HERNÁNDEZ, GUSTAV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7-02-28T00:00:00" table:style-name="ce2">
            <text:p>28/02/2027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ESDEOCA MARTÍNEZ, FERNAND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ELECTRÓNICA Y AUTOMÁTICA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5-01-01T00:00:00" table:style-name="ce2">
            <text:p>01/01/2025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TIEL CAMINOS, JUA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ZÓN ATIENZA, LUIS ERNEST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ZÓN SOTO, ELE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MECÁNICA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RGANA ORELLANA, MIREYA YADRANK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Turismo y Desarrollo Económico Sostenible</text:p>
          </table:table-cell>
          <table:table-cell office:value-type="date" office:date-value="2026-10-31T00:00:00" table:style-name="ce2">
            <text:p>31/10/2026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ARGANES PINEDA, ANNABELL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MECÁNICA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AVARRO BUIGUES, MAR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AVARRO MAYORAL, SANDR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6-12-31T00:00:00" table:style-name="ce2">
            <text:p>31/12/2026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AVARRO MOLINA, ALBERT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IARCHOU, ELENI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para el Desarrollo Tecnológico y la Innovación</text:p>
          </table:table-cell>
          <table:table-cell office:value-type="date" office:date-value="2026-08-31T00:00:00" table:style-name="ce2">
            <text:p>31/08/2026</text:p>
          </table:table-cell>
          <table:table-cell office:value-type="date" office:date-value="2022-09-01T00:00:00" table:style-name="ce2">
            <text:p>01/09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rec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ÚÑEZ GONZÁLEZ, RAIBEL ZELIDETH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JEDA LEGAZA, IVÁ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DERECHO PÚBLICO</text:p>
          </table:table-cell>
          <table:table-cell office:value-type="date" office:date-value="2025-05-15T00:00:00" table:style-name="ce2">
            <text:p>15/05/2025</text:p>
          </table:table-cell>
          <table:table-cell office:value-type="date" office:date-value="2023-05-16T00:00:00" table:style-name="ce2">
            <text:p>16/05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JEDA NARANJO, WENDY DEL PIN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GEOGRAFÍA</text:p>
          </table:table-cell>
          <table:table-cell office:value-type="date" office:date-value="2028-03-31T00:00:00" table:style-name="ce2">
            <text:p>31/03/2028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JEDA SUÁREZ, GABRIEL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TEGA GARCÍA, RAQUEL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TIZ GARCÍA, CRISTIAN DAVID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6-10-31T00:00:00" table:style-name="ce2">
            <text:p>31/10/2026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CHECO JUÁREZ, JAVIER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QUÍMICA</text:p>
          </table:table-cell>
          <table:table-cell office:value-type="date" office:date-value="2028-03-31T00:00:00" table:style-name="ce2">
            <text:p>31/03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DRÓN BRITO, LAUR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ILOLOGÍA MODERNA, TRADUCCIÓN E INTERPRETACIÓN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ÑA MARIN, ZULEIM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5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EIRA VÁZQUEZ, TANI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ÍSICA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ÉREZ GARCÍA, ÁMBAR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ÑAN ROESCHER, ALEJANDR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para el Desarrollo Tecnológico y la Innovación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IÑEL RODRIGUEZ, JA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9-02-28T00:00:00" table:style-name="ce2">
            <text:p>28/02/2029</text:p>
          </table:table-cell>
          <table:table-cell office:value-type="date" office:date-value="2025-03-01T00:00:00" table:style-name="ce2">
            <text:p>01/03/202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QUET BLAT, PAULA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8-11-15T00:00:00" table:style-name="ce2">
            <text:p>15/11/2028</text:p>
          </table:table-cell>
          <table:table-cell office:value-type="date" office:date-value="2024-11-16T00:00:00" table:style-name="ce2">
            <text:p>16/11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IG LOZANO, RAQUEL PATRICI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LIDO SANTIAGO, LUZ MARIN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ESADA CABRERA, RAÚL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ISTINGUIDO</text:p>
          </table:table-cell>
          <table:table-cell office:value-type="string" table:style-name="ce3">
            <text:p>IU de Estudios Ambientales y Recursos Naturales</text:p>
          </table:table-cell>
          <table:table-cell office:value-type="date" office:date-value="2025-04-30T00:00:00" table:style-name="ce2">
            <text:p>30/04/2025</text:p>
          </table:table-cell>
          <table:table-cell office:value-type="date" office:date-value="2021-05-01T00:00:00" table:style-name="ce2">
            <text:p>01/05/202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EVEDO REINA, ROMÁN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INTANA QUINTANA, LAUR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QUINTEIRO DONAGHY, DANIEL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AMOS FERNANDEZ, JOSE MARI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99-12-31T00:00:00" table:style-name="ce2">
            <text:p>31/12/2099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AMOS LUZARDO, ÁLVAR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7-02-28T00:00:00" table:style-name="ce2">
            <text:p>28/02/2027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GUEIRO ONS, CAMIL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MÉTODOS CUANTITATIVOS EN ECONOMÍA Y GESTIÓN</text:p>
          </table:table-cell>
          <table:table-cell office:value-type="date" office:date-value="2027-02-28T00:00:00" table:style-name="ce2">
            <text:p>28/02/2027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IS VASCONCELOS, JOANA PATRICI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5-11-30T00:00:00" table:style-name="ce2">
            <text:p>30/11/2025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Portugal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YES CUBAS, ABEL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YES DE LAS CASAS, SABINA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FILOLOGÍA HISPÁNICA CLÁSICA Y DE ESTUDIOS ÁRABES Y ORIENTALES</text:p>
          </table:table-cell>
          <table:table-cell office:value-type="date" office:date-value="2025-12-31T00:00:00" table:style-name="ce2">
            <text:p>31/12/2025</text:p>
          </table:table-cell>
          <table:table-cell office:value-type="date" office:date-value="2024-01-01T00:00:00" table:style-name="ce2">
            <text:p>01/01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AL BERRIEL, CRISTIAN JAVIER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5-06-15T00:00:00" table:style-name="ce2">
            <text:p>15/06/2025</text:p>
          </table:table-cell>
          <table:table-cell office:value-type="date" office:date-value="2022-06-16T00:00:00" table:style-name="ce2">
            <text:p>16/06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VERO LOPEZ, YAMILET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BAYNA HERNÁNDEZ, CAROLINA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DRÍGUEZ ALMEIDA, ANTONIO JOSÉ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DRÍGUEZ GALVÁN, EDUARD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Sistemas Inteligentes y Aplicaciones Numéricas</text:p>
          </table:table-cell>
          <table:table-cell office:value-type="date" office:date-value="2026-11-30T00:00:00" table:style-name="ce2">
            <text:p>30/11/2026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DRIGUEZ MOLINA, ADRIA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2-04-01T00:00:00" table:style-name="ce2">
            <text:p>01/04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DRÍGUEZ RODRÍGUEZ, PRISCIL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DRÍGUEZ TRUJILLO, RAQUEL DEL CARME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PATOLOGÍA ANIMAL, PRODUCCIÓN ANIMAL, <text:s/>BROMATOLOGÍA Y TECNOLOGÍA DE LOS ALIMENTOS</text:p>
          </table:table-cell>
          <table:table-cell office:value-type="date" office:date-value="2026-10-31T00:00:00" table:style-name="ce2">
            <text:p>31/10/2026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MERO ARTILES, FRANCISCO RAMÓN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DE PROCESOS</text:p>
          </table:table-cell>
          <table:table-cell office:value-type="date" office:date-value="2028-11-15T00:00:00" table:style-name="ce2">
            <text:p>15/11/2028</text:p>
          </table:table-cell>
          <table:table-cell office:value-type="date" office:date-value="2024-11-16T00:00:00" table:style-name="ce2">
            <text:p>16/11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MERO GODOY, DAYRON YARET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para el Desarrollo Tecnológico y la Innovación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MERO PÉREZ, ADAY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MERO SÁNCHEZ, CARLO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Sistemas Inteligentes y Aplicaciones Numéricas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UFO TORRES, SARAY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AVEDRA SARMIENTO, CRISTO JOSUÉ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8-06-30T00:00:00" table:style-name="ce2">
            <text:p>30/06/2028</text:p>
          </table:table-cell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LAS CÁCERES, JOSÉ IGNACI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Sistemas Inteligentes y Aplicaciones Numérica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LIDO MACHADO, ELEN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ILOLOGÍA HISPÁNICA CLÁSICA Y DE ESTUDIOS ÁRABES Y ORIENTALES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MPALO MORALES, MART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6-10-25T00:00:00" table:style-name="ce2">
            <text:p>25/10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 ROMUALDO COLLADO, ABEL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ALEMÁN, BREIXO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CAÑADILLAS, ELÍAS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CORDERO, KIAR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DÍEZ DE LA LASTRA, ANTONI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6-30T00:00:00" table:style-name="ce2">
            <text:p>30/06/2028</text:p>
          </table:table-cell>
          <table:table-cell office:value-type="date" office:date-value="2024-07-01T00:00:00" table:style-name="ce2">
            <text:p>01/07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HENAO, JULIÁN ANDRÉS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5-07-15T00:00:00" table:style-name="ce2">
            <text:p>15/07/2025</text:p>
          </table:table-cell>
          <table:table-cell office:value-type="date" office:date-value="2022-07-16T00:00:00" table:style-name="ce2">
            <text:p>16/07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MARTÍN, DUNI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MENDOZA, IRENE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5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SÁNCHEZ, IRENE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ILOLOGÍA HISPÁNICA CLÁSICA Y DE ESTUDIOS ÁRABES Y ORIENTALES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ÁNCHEZ SANTIAGO, LAURA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FIEL REYES, FERNANDO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TANA ESTÉVANEZ, VÍCTOR JOSÉ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6-10-31T00:00:00" table:style-name="ce2">
            <text:p>31/10/2026</text:p>
          </table:table-cell>
          <table:table-cell office:value-type="date" office:date-value="2022-11-01T00:00:00" table:style-name="ce2">
            <text:p>01/11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TANA PADRÓN, AYTHAMI DEL CRIST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ANÁLISIS ECONÓMICO APLICADO</text:p>
          </table:table-cell>
          <table:table-cell office:value-type="date" office:date-value="2027-02-28T00:00:00" table:style-name="ce2">
            <text:p>28/02/2027</text:p>
          </table:table-cell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TANA TOSCANO, DANI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TANA VIERA, SERGIO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office:value-type="string" table:style-name="ce3">
            <text:p>IU de Estudios Ambientales y Recursos Naturales</text:p>
          </table:table-cell>
          <table:table-cell office:value-type="date" office:date-value="2026-05-31T00:00:00" table:style-name="ce2">
            <text:p>31/05/2026</text:p>
          </table:table-cell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TIAGO MEDINA, JOSÉ ÁNGEL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FP2 COMPETITIVO PTA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RMIENTO CABELLO, SONI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Estudios Ambientales y Recursos Naturale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7-14T00:00:00" table:style-name="ce2">
            <text:p>14/07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RMIENTO MENDOZA, PAUL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ón en Acuicultura Sostenible y Ec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CHREIBER, LUDOVIT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COMPETITIVO PIC D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lovaqu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HIN, HYUN SUK</text:p>
          </table:table-cell>
          <table:table-cell office:value-type="string" table:style-name="ce3">
            <text:p>Personal Investigador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ISTINGUIDO</text:p>
          </table:table-cell>
          <table:table-cell office:value-type="string" table:style-name="ce3">
            <text:p>PATOLOGÍA ANIMAL, PRODUCCIÓN ANIMAL, <text:s/>BROMATOLOGÍA Y TECNOLOGÍA DE LOS ALIMENTOS</text:p>
          </table:table-cell>
          <table:table-cell office:value-type="date" office:date-value="2027-09-30T00:00:00" table:style-name="ce2">
            <text:p>30/09/2027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ea Del Su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LVA SERGENT, FREDDY ALEJANDRO</text:p>
          </table:table-cell>
          <table:table-cell office:value-type="string" table:style-name="ce3">
            <text:p>Personal Técnico competitivo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ECNICO INV COMPETITIVO PTA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5-11-30T00:00:00" table:style-name="ce2">
            <text:p>30/11/2025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MBAÑA RIVERA, KATHERINE LIZETH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Investigaciones Biomédicas y Sanitarias</text:p>
          </table:table-cell>
          <table:table-cell office:value-type="date" office:date-value="2028-03-31T00:00:00" table:style-name="ce2">
            <text:p>31/03/2028</text:p>
          </table:table-cell>
          <table:table-cell office:value-type="date" office:date-value="2024-04-01T00:00:00" table:style-name="ce2">
            <text:p>01/04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cuado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EFANOVA, ELENA PLAMENOV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5-11-30T00:00:00" table:style-name="ce2">
            <text:p>30/11/2025</text:p>
          </table:table-cell>
          <table:table-cell office:value-type="date" office:date-value="2021-12-01T00:00:00" table:style-name="ce2">
            <text:p>01/12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ulgar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ÁREZ ALFONSO, DANIEL JESÚS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P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ÁREZ BETANCOR, LAUR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7-11-30T00:00:00" table:style-name="ce2">
            <text:p>30/11/2027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ÁREZ GONZÁLEZ, ZULEIM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Sanidad Animal y Seguridad Alimentari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UÁREZ PÉREZ, CARLOS AVIGDOR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Oceanografía y Cambio Global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RRES CLARKE, JEFFREY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TÉCNICO EN PROYECTO TCP4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EMEARNE RODRÍGUEZ, MARÍ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ILOLOGÍA HISPÁNICA CLÁSICA Y DE ESTUDIOS ÁRABES Y ORIENTALES</text:p>
          </table:table-cell>
          <table:table-cell office:value-type="date" office:date-value="2028-05-31T00:00:00" table:style-name="ce2">
            <text:p>31/05/2028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IGO RAMÍREZ, LAUR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CONSTRUCCIÓN ARQUITECTÓNICA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RTIAGA CHASCO, ION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EN PROYECTO ICP2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ALDAZO HERNÁNDEZ, JOSÉ ANTONIO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GA GARCÍA, CARLOS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Microelectrónica Aplicada</text:p>
          </table:table-cell>
          <table:table-cell office:value-type="date" office:date-value="2026-03-31T00:00:00" table:style-name="ce2">
            <text:p>31/03/2026</text:p>
          </table:table-cell>
          <table:table-cell office:value-type="date" office:date-value="2022-07-01T00:00:00" table:style-name="ce2">
            <text:p>01/07/2022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GA VEGA, YGUANIRA DEL PINO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APOYO EN PROYECTO PA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LÁZQUEZ WALLRAF, ALICIA SOFÍA</text:p>
          </table:table-cell>
          <table:table-cell office:value-type="string" table:style-name="ce3">
            <text:p>Personal contratado en Proyectos</text:p>
          </table:table-cell>
          <table:table-cell office:value-type="string" table:style-name="ce3">
            <text:p>C</text:p>
          </table:table-cell>
          <table:table-cell office:value-type="string" table:style-name="ce3">
            <text:p>INVESTIGADOR DOCTOR EN PROYECTO ICP1</text:p>
          </table:table-cell>
          <table:table-cell table:style-name="ce3"/>
          <table:table-cell table:number-columns-repeated="2" table:style-name="ce2"/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ENY LÓPEZ, MARTA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FÍSICA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ERA GONZÁLEZ, JOSÉ ANCOR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DERECHO PÚBLICO</text:p>
          </table:table-cell>
          <table:table-cell office:value-type="date" office:date-value="2025-05-31T00:00:00" table:style-name="ce2">
            <text:p>31/05/2025</text:p>
          </table:table-cell>
          <table:table-cell office:value-type="date" office:date-value="2024-06-01T00:00:00" table:style-name="ce2">
            <text:p>01/06/2024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N DER FECHT FERNÁNDEZ, SARA ISABEL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U de Análisis y Aplicaciones Textuales</text:p>
          </table:table-cell>
          <table:table-cell office:value-type="date" office:date-value="2025-06-30T00:00:00" table:style-name="ce2">
            <text:p>30/06/20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YÁNEZ ROSALES, PABLO</text:p>
          </table:table-cell>
          <table:table-cell office:value-type="string" table:style-name="ce3">
            <text:p>Personal investigador en formación</text:p>
          </table:table-cell>
          <table:table-cell office:value-type="string" table:style-name="ce3">
            <text:p>C</text:p>
          </table:table-cell>
          <table:table-cell office:value-type="string" table:style-name="ce3">
            <text:p>PERSONAL INVESTIGADOR EN FORMACION CONTRATADO</text:p>
          </table:table-cell>
          <table:table-cell office:value-type="string" table:style-name="ce3">
            <text:p>INGENIERÍA DE PROCESOS</text:p>
          </table:table-cell>
          <table:table-cell office:value-type="date" office:date-value="2026-06-30T00:00:00" table:style-name="ce2">
            <text:p>30/06/2026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3">
            <text:p>H</text:p>
          </table:table-cell>
          <table:table-cell office:value-type="string" table:style-name="ce3">
            <text:p>España</text:p>
          </table:table-cell>
          <table:table-cell table:number-columns-repeated="16375"/>
        </table:table-row>
        <table:table-row table:number-rows-repeated="1048337" table:style-name="ro3">
          <table:table-cell table:number-columns-repeated="16384"/>
        </table:table-row>
      </table:table>
      <table:database-ranges>
        <table:database-range table:target-range-address="2024_Personal_docencia_venia_do.A2:2024_Personal_docencia_venia_do.I239" table:name="libros_discover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36" number:language="es" number:country="E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09</meta:generator>
    <meta:initial-creator/>
    <dc:creator>Microsoft Office User</dc:creator>
    <meta:creation-date>2025-03-27T12:37:37Z</meta:creation-date>
    <dc:date>2025-03-27T15:01:01Z</dc:date>
  </office:meta>
</office:document-meta>
</file>