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203764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03764"/>
    </style:style>
    <style:style style:name="ce5" style:family="table-cell" style:parent-style-name="Default" style:data-style-name="N0">
      <style:table-cell-properties style:vertical-align="automatic" fo:wrap-option="wrap" fo:background-color="#203764" style:repeat-content="false"/>
      <style:paragraph-properties fo:text-align="center"/>
      <style:text-properties fo:color="#FFFF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203764" style:repeat-content="false"/>
      <style:paragraph-properties fo:text-align="center"/>
      <style:text-properties fo:color="#FFFF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FF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5.92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5">
            <text:p>UNIVERSIDAD DE LAS PALMAS DE GRAN CANARIA</text:p>
            <text:p><text:span text:style-name="T2">OPERACIONES DE ARRENDAMIENTO FINANCIERO</text:span><text:s/><text:span text:style-name="T2">EJERCICIO 2023 (hasta el 07/10/2023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DESCRIPCIÓN DEL CONTRATO</text:p>
          </table:table-cell>
          <table:table-cell office:value-type="string" table:style-name="ce2">
            <text:p>Acreedores por arrendamiento financiero a largo plazo<text:s/></text:p>
          </table:table-cell>
          <table:table-cell office:value-type="string" table:style-name="ce2">
            <text:p>Acreedores por arrendamiento financiero a corto plaz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Suministro mediante renting vehículo eléctrico Rector - efficiency car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Equipamiento servicio reprografía y encuadern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71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5">
            <text:p>UNIVERSIDAD DE LAS PALMAS DE GRAN CANARIA</text:p>
            <text:p><text:span text:style-name="T2">OPERACIONES DE ARRENDAMIENTO FINANCIERO</text:span><text:s/><text:span text:style-name="T2">EJERCICIO 2022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DESCRIPCIÓN DEL CONTRATO</text:p>
          </table:table-cell>
          <table:table-cell office:value-type="string" table:style-name="ce2">
            <text:p>Acreedores por arrendamiento financiero a largo plazo<text:s/></text:p>
          </table:table-cell>
          <table:table-cell office:value-type="string" table:style-name="ce2">
            <text:p>Acreedores por arrendamiento financiero a corto plazo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">
            <text:p>Suministro mediante renting vehículo eléctrico Rector - efficiency car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">
            <text:p>Equipamiento servicio reprografía y encuadern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ría Teresa Morant De Diego</meta:initial-creator>
    <dc:creator>María Teresa Morant De Diego</dc:creator>
    <meta:creation-date>2023-10-07T09:18:59Z</meta:creation-date>
    <dc:date>2023-10-07T09:26:08Z</dc:date>
  </office:meta>
</office:document-meta>
</file>