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7%" fo:margin-left="-0.5909in" fo:margin-right="-0.218in" fo:text-indent="-0.098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 fo:line-height="107%" fo:margin-right="-0.0194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7%" fo:margin-left="-0.8861in" fo:margin-right="-0.0194in" fo:text-indent="0.1972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0" style:parent-style-name="Hipervínculo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1" style:parent-style-name="Hipervínculo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666in" fo:line-height="107%" fo:margin-left="-0.5909in" fo:margin-right="-0.0194in" fo:text-indent="0.4923in">
        <style:tab-stops/>
      </style:paragraph-properties>
      <style:text-properties fo:font-size="14pt" style:font-size-asian="14pt" style:font-size-complex="14pt" fo:language="es" fo:country="ES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5.9062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4" style:family="table">
      <style:table-properties style:width="10.4312in" fo:margin-left="0in" table:align="center"/>
    </style:style>
    <style:style style:name="TableRow20" style:family="table-row">
      <style:table-row-properties style:min-row-height="0.2305in" style:use-optimal-row-height="false" fo:keep-together="always"/>
    </style:style>
    <style:style style:name="TableCell21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>
        <style:background-fill draw:fill="solid" draw:fill-color="#222A35"/>
      </style:table-cell-properties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weight="bold" style:font-weight-asian="bold" style:font-weight-complex="bold" fo:color="#FFFF00" fo:font-size="10pt" style:font-size-asian="10pt" style:font-size-complex="10pt"/>
    </style:style>
    <style:style style:name="TableCell24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>
        <style:background-fill draw:fill="solid" draw:fill-color="#222A35"/>
      </style:table-cell-properties>
    </style:style>
    <style:style style:name="P25" style:parent-style-name="Normal" style:family="paragraph">
      <style:paragraph-properties fo:text-align="center" fo:margin-left="-0.1263in" fo:margin-right="-0.1388in">
        <style:tab-stops/>
      </style:paragraph-properties>
      <style:text-properties fo:font-weight="bold" style:font-weight-asian="bold" style:font-weight-complex="bold" fo:color="#FFFF00" fo:font-size="10pt" style:font-size-asian="10pt" style:font-size-complex="10pt"/>
    </style:style>
    <style:style style:name="TableCell26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>
        <style:background-fill draw:fill="solid" draw:fill-color="#222A35"/>
      </style:table-cell-properties>
    </style:style>
    <style:style style:name="P27" style:parent-style-name="Normal" style:family="paragraph">
      <style:paragraph-properties fo:text-align="center" fo:margin-left="0.218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font-weight-complex="bold" fo:color="#FFFF00" fo:font-size="10pt" style:font-size-asian="10pt" style:font-size-complex="10pt"/>
    </style:style>
    <style:style style:name="TableCell29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>
        <style:background-fill draw:fill="solid" draw:fill-color="#222A35"/>
      </style:table-cell-properties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FFFF00" fo:font-size="10pt" style:font-size-asian="10pt" style:font-size-complex="10pt"/>
    </style:style>
    <style:style style:name="TableCell31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>
        <style:background-fill draw:fill="solid" draw:fill-color="#222A35"/>
      </style:table-cell-properties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style:font-weight-complex="bold" fo:color="#FFFF00" fo:font-size="10pt" style:font-size-asian="10pt" style:font-size-complex="10pt"/>
    </style:style>
    <style:style style:name="TableRow34" style:family="table-row">
      <style:table-row-properties style:min-row-height="0.41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02in" fo:line-height="105%" fo:margin-right="0.0652in"/>
      <style:text-properties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02in" fo:line-height="105%" fo:margin-right="0.025in"/>
      <style:text-properties fo:letter-spacing="-0.0013i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2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3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4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5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6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7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48" style:parent-style-name="Hipervínculo" style:family="text">
      <style:text-properties style:font-name-asian="Arial" style:font-name-complex="Calibri" fo:font-size="10pt" style:font-size-asian="10pt" style:font-size-complex="10pt" fo:language="es" fo:country="ES" style:language-asian="es" style:country-asian="ES" style:language-complex="es" style:country-complex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fo:text-align="center" fo:margin-top="0.0125in" fo:margin-left="-0.0763in" fo:margin-right="-0.0763in">
        <style:tab-stops/>
      </style:paragraph-properties>
      <style:text-properties style:font-name="Calibri" style:font-name-asian="Calibri" fo:letter-spacing="-0.0013in" fo:font-size="10pt" style:font-size-asian="10pt" style:rfc-language-tag="es-ES_tradnl" fo:language="es" style:language-asian="en" style:country-asian="US" style:language-complex="ar" style:country-complex="SA"/>
    </style:style>
    <style:style style:name="P51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letter-spacing="-0.0013in" fo:font-size="10pt" style:font-size-asian="10pt" style:rfc-language-tag="es-ES_tradnl" fo:language="es" style:language-asian="en" style:country-asian="US" style:language-complex="ar" style:country-complex="SA"/>
    </style:style>
    <style:style style:name="P52" style:parent-style-name="Normal" style:family="paragraph">
      <style:paragraph-properties fo:text-align="center" fo:margin-left="-0.0763in" fo:margin-right="-0.0763in">
        <style:tab-stops/>
      </style:paragraph-properties>
      <style:text-properties fo:letter-spacing="-0.0013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Row55" style:family="table-row">
      <style:table-row-properties style:min-row-height="0.41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41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34i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1263in" fo:margin-right="-0.1388in">
        <style:tab-stops/>
      </style:paragraph-properties>
    </style:style>
    <style:style style:name="T63" style:parent-style-name="Fuentedepárrafopredeter." style:family="text">
      <style:text-properties fo:letter-spacing="-0.0013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justify" fo:margin-top="0.002in" fo:line-height="106%" fo:margin-right="0.0715in"/>
    </style:style>
    <style:style style:name="T66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7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68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letter-spacing="-0.0013in" fo:font-size="10pt" style:font-size-asian="10pt" style:rfc-language-tag="es-ES_tradnl" fo:language="es" style:language-asian="en" style:country-asian="US" style:language-complex="ar" style:country-complex="SA"/>
    </style:style>
    <style:style style:name="P71" style:parent-style-name="Normal" style:family="paragraph">
      <style:paragraph-properties fo:text-align="center" fo:margin-left="-0.0763in" fo:margin-right="-0.0763in">
        <style:tab-stops/>
      </style:paragraph-properties>
      <style:text-properties fo:letter-spacing="-0.0013i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Row74" style:family="table-row">
      <style:table-row-properties style:min-row-height="0.4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1263in" fo:margin-right="-0.1388in">
        <style:tab-stops/>
      </style:paragraph-properties>
    </style:style>
    <style:style style:name="T79" style:parent-style-name="Fuentedepárrafopredeter." style:family="text">
      <style:text-properties fo:letter-spacing="-0.0013i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color="#0462C1" fo:font-size="10pt" style:font-size-asian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/>
      <style:text-properties style:font-name="Calibri" style:font-name-asian="Calibri" fo:letter-spacing="-0.0013in" fo:font-size="10pt" style:font-size-asian="10pt" style:rfc-language-tag="es-ES_tradnl" fo:language="es" style:language-asian="en" style:country-asian="US" style:language-complex="ar" style:country-complex="SA"/>
    </style:style>
    <style:style style:name="P93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55in" fo:font-size="10pt" style:font-size-asian="10pt"/>
    </style:style>
    <style:style style:name="T98" style:parent-style-name="Fuentedepárrafopredeter." style:family="text">
      <style:text-properties fo:letter-spacing="-0.0069in" fo:font-size="10pt" style:font-size-asian="10pt"/>
    </style:style>
    <style:style style:name="TableRow99" style:family="table-row">
      <style:table-row-properties style:min-row-height="0.41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41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34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1263in" fo:margin-right="-0.1388in">
        <style:tab-stops/>
      </style:paragraph-properties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Hipervínculo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15" style:family="table-row">
      <style:table-row-properties style:min-row-height="0.412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41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34i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1263in" fo:margin-right="-0.1388in">
        <style:tab-stops/>
      </style:paragraph-properties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Hipervínculo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131" style:family="table-row">
      <style:table-row-properties style:min-row-height="0.59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fo:color="#000000" fo:font-size="10pt" style:font-size-asian="10pt" style:font-size-complex="10pt"/>
    </style:style>
    <style:style style:name="T144" style:parent-style-name="Fuentedepárrafopredeter." style:family="text">
      <style:text-properties fo:color="#000000" fo:font-size="10pt" style:font-size-asian="10pt" style:font-size-complex="10pt"/>
    </style:style>
    <style:style style:name="T145" style:parent-style-name="Fuentedepárrafopredeter." style:family="text">
      <style:text-properties fo:color="#000000" fo:font-size="10pt" style:font-size-asian="10pt" style:font-size-complex="10pt"/>
    </style:style>
    <style:style style:name="T146" style:parent-style-name="Fuentedepárrafopredeter." style:family="text">
      <style:text-properties fo:color="#000000" fo:font-size="10pt" style:font-size-asian="10pt" style:font-size-complex="10pt"/>
    </style:style>
    <style:style style:name="T147" style:parent-style-name="Fuentedepárrafopredeter." style:family="text">
      <style:text-properties fo:color="#000000" fo:font-size="10pt" style:font-size-asian="10pt" style:font-size-complex="10pt"/>
    </style:style>
    <style:style style:name="T148" style:parent-style-name="Fuentedepárrafopredeter." style:family="text">
      <style:text-properties fo:color="#000000" fo:font-size="10pt" style:font-size-asian="10pt" style:font-size-complex="10pt"/>
    </style:style>
    <style:style style:name="T149" style:parent-style-name="Fuentedepárrafopredeter." style:family="text">
      <style:text-properties fo:color="#000000" fo:font-size="10pt" style:font-size-asian="10pt" style:font-size-complex="10pt"/>
    </style:style>
    <style:style style:name="T150" style:parent-style-name="Fuentedepárrafopredeter." style:family="text">
      <style:text-properties fo:color="#000000" fo:font-size="10pt" style:font-size-asian="10pt" style:font-size-complex="10pt"/>
    </style:style>
    <style:style style:name="TableRow151" style:family="table-row">
      <style:table-row-properties style:min-row-height="0.4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Hipervínculo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fo:color="#000000" fo:font-size="10pt" style:font-size-asian="10pt" style:font-size-complex="10pt"/>
    </style:style>
    <style:style style:name="TableRow164" style:family="table-row">
      <style:table-row-properties style:min-row-height="0.412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Hipervínculo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fo:font-size="10pt" style:font-size-asian="10pt" style:font-size-complex="10pt" fo:language="es" fo:country="ES"/>
    </style:style>
    <style:style style:name="T177" style:parent-style-name="Fuentedepárrafopredeter." style:family="text">
      <style:text-properties fo:font-size="10pt" style:font-size-asian="10pt" style:font-size-complex="10pt"/>
    </style:style>
    <style:style style:name="T178" style:parent-style-name="Fuentedepárrafopredeter." style:family="text">
      <style:text-properties fo:font-size="10pt" style:font-size-asian="10pt" style:font-size-complex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Hipervínculo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fo:color="#000000" fo:font-size="10pt" style:font-size-asian="10pt" style:font-size-complex="10pt"/>
    </style:style>
    <style:style style:name="TableRow192" style:family="table-row">
      <style:table-row-properties style:min-row-height="0.412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Paragraph" style:family="paragraph">
      <style:paragraph-properties fo:margin-top="0.002in" fo:line-height="105%" fo:margin-right="-0.0763in"/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195" style:parent-style-name="Normal" style:family="paragraph"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text-align="center" fo:margin-left="0.0159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198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Hipervínculo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Paragraph" style:family="paragraph">
      <style:paragraph-properties fo:text-align="center" fo:margin-left="-0.0763in" fo:margin-right="-0.0736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06" style:parent-style-name="TableParagraph" style:family="paragraph">
      <style:paragraph-properties fo:text-align="center" fo:margin-left="-0.0763in" fo:margin-right="-0.0736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07" style:parent-style-name="TableParagraph" style:family="paragraph">
      <style:paragraph-properties fo:text-align="center" fo:margin-left="-0.0763in" fo:margin-right="-0.0736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08" style:parent-style-name="Normal" style:family="paragraph">
      <style:paragraph-properties fo:text-align="center" fo:margin-left="-0.0763in" fo:margin-right="-0.0736in">
        <style:tab-stops/>
      </style:paragraph-properties>
      <style:text-properties fo:color="#000000" fo:font-size="10pt" style:font-size-asian="10pt" style:font-size-complex="10pt"/>
    </style:style>
    <style:style style:name="TableRow209" style:family="table-row">
      <style:table-row-properties style:min-row-height="0.412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margin-top="0.002in" fo:line-height="105%" fo:margin-right="-0.0763in"/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12" style:parent-style-name="Normal" style:family="paragraph">
      <style:paragraph-properties fo:margin-right="-0.0763in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63in"/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Hipervínculo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22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23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P224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Row225" style:family="table-row">
      <style:table-row-properties style:min-row-height="0.412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Paragraph" style:family="paragraph">
      <style:paragraph-properties fo:margin-top="0.002in" fo:line-height="105%" fo:margin-right="-0.0763in"/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63in"/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Hipervínculo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ableRow237" style:family="table-row">
      <style:table-row-properties style:min-row-height="0.412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fo:margin-top="0.002in" fo:line-height="105%" fo:margin-right="-0.0763in"/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63in"/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Hipervínculo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ableRow249" style:family="table-row">
      <style:table-row-properties style:min-row-height="0.412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fo:margin-top="0.002in" fo:line-height="105%" fo:margin-right="-0.0763in"/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63in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Hipervínculo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63in" fo:margin-right="-0.0763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fo:text-align="center" fo:margin-left="-0.0763in" fo:margin-right="-0.0763in">
        <style:tab-stops/>
      </style:paragraph-properties>
      <style:text-properties style:font-name="Calibri" style:font-name-asian="Calibri" fo:color="#000000" fo:font-size="10pt" style:font-size-asian="10pt" style:font-size-complex="10pt" style:rfc-language-tag="es-ES_tradnl" fo:language="e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5881in" svg:height="0.7963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>ENCOMIENDAS Y ENCARGOS A MEDIOS PROPIOS DE LA UNIVERSIDAD DE LAS PALMAS DE GRAN CANARIA</text:p>
      <text:list text:style-name="LFO2" text:continue-numbering="true">
        <text:list-item>
          <text:p text:style-name="P7"><text:s/>FORMALIZADOS O VIGENTES EN EL EJERCICIO 2023<text:s/><text:s text:c="3"/>-</text:p>
        </text:list-item>
      </text:list>
      <text:p text:style-name="P8"><text:span text:style-name="T9">(</text:span><text:a xlink:href="https://contrataciondelestado.es/wps/portal/!ut/p/b1/jY7LCsIwEEW_xQ8oM30luIzaR0S0thrNbCRglYBpNyLi19t23-rsLpxz7wCB9nkc8tBHFsAZqDEvezdP2zbmARqI-EWoZC_kPMSsLBIMFiVnUbrrIoJy5m2d_dRXOIBe9gXERgXsF3QH4MgJ_M-Pw2Wk1qpglcwQZZ6uNkc_xixgv_wT0IBMNQzA1IvTIwjbvHU1OLIelbdKemL2BaRu9_I!/dl4/d5/L2dBISEvZ0FBIS9nQSEh/pw/Z7_AVEQAI930GRPE02BR764FO30G0/act/id=0/p=javax.servlet.include.path_info=QCPjspQCPOCDocumentosAdjuntos_UOE.jsp/497539854113/-/" office:target-frame-name="_top" xlink:show="replace"><text:span text:style-name="T10">publicados e</text:span><text:bookmark-start text:name="_Hlt123474659"/><text:bookmark-start text:name="_Hlt123474660"/><text:bookmark-end text:name="_Hlt123474659"/><text:bookmark-end text:name="_Hlt123474660"/><text:span text:style-name="T11">n el Perfil Contratante de la ULPGC</text:span></text:a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bookmark-start text:name="_Hlk87182936"/><text:span text:style-name="T23">ENTE<text:s/></text:span></text:p>
            </table:table-cell>
            <table:table-cell table:style-name="TableCell24">
              <text:p text:style-name="P25">FECHA <text:s text:c="16"/>FIRMA</text:p>
            </table:table-cell>
            <table:table-cell table:style-name="TableCell26">
              <text:p text:style-name="P27"><text:span text:style-name="T28">OBJETO Y ACCESO AL DOCUMENTO</text:span></text:p>
            </table:table-cell>
            <table:table-cell table:style-name="TableCell29">
              <text:p text:style-name="P30">DURACIÓN</text:p>
            </table:table-cell>
            <table:table-cell table:style-name="TableCell31">
              <text:p text:style-name="P32"><text:span text:style-name="T33">TARIFA O PRECIO <text:s text:c="17"/>€ total / o por año</text:span></text:p>
            </table:table-cell>
          </table:table-row>
        </table:table-header-rows>
        <table:table-row table:style-name="TableRow34">
          <table:table-cell table:style-name="TableCell35">
            <text:p text:style-name="P36"><text:bookmark-end text:name="_Hlk87182936"/>TIC ULPGC SLU</text:p>
          </table:table-cell>
          <table:table-cell table:style-name="TableCell37">
            <text:p text:style-name="P38">21/12/2023</text:p>
          </table:table-cell>
          <table:table-cell table:style-name="TableCell39">
            <text:p text:style-name="P40"><text:a xlink:href="https://www.tic-ulpgc.es/sites/default/files/documentacion/transparencia/encomiendas/Encargo%20a%20medio%20propio%20personificado-CERTIDIGITAL%2C%20UNIMOODLE%20Y%20UNIADAPTATIVE-ENTERO.pdf" office:target-frame-name="_top" xlink:show="replace"><text:span text:style-name="T41">RECTIFICAR ERRORES MATERIALES PADECIDOS EN LA RESOLUCIÓN DEL RECTOR DE 11/04/2023 POR LA</text:span></text:a><text:span text:style-name="T42"><text:s/></text:span><text:a xlink:href="https://www.tic-ulpgc.es/sites/default/files/documentacion/transparencia/encomiendas/Encargo%20a%20medio%20propio%20personificado-CERTIDIGITAL%2C%20UNIMOODLE%20Y%20UNIADAPTATIVE-ENTERO.pdf" office:target-frame-name="_top" xlink:show="replace"><text:span text:style-name="T43">QUE SE ENCARGA A LA EMPRESA PÚBLICA TIC ULPGC LA REALIZACIÓN DE ACTIVIDADES DE CARÁCTER</text:span></text:a><text:span text:style-name="T44"><text:s/></text:span><text:a xlink:href="https://www.tic-ulpgc.es/sites/default/files/documentacion/transparencia/encomiendas/Encargo%20a%20medio%20propio%20personificado-CERTIDIGITAL%2C%20UNIMOODLE%20Y%20UNIADAPTATIVE-ENTERO.pdf" office:target-frame-name="_top" xlink:show="replace"><text:span text:style-name="T45">TÉCNICO NECESARIAS PARA LA GESTIÓN Y<text:s/></text:span><text:bookmark-start text:name="_Hlt191808994"/><text:bookmark-end text:name="_Hlt191808994"/><text:span text:style-name="T46">DESARROLLO DE LA INTEGRACIÓN DE LOS MÓDULOS</text:span></text:a><text:span text:style-name="T47"><text:s/></text:span><text:a xlink:href="https://www.tic-ulpgc.es/sites/default/files/documentacion/transparencia/encomiendas/Encargo%20a%20medio%20propio%20personificado-CERTIDIGITAL%2C%20UNIMOODLE%20Y%20UNIADAPTATIVE-ENTERO.pdf" office:target-frame-name="_top" xlink:show="replace"><text:span text:style-name="T48">“CERTIDIGITAL, UNIMOODLE Y UNIADAPTATIVE” DENTRO DEL PROGRAMA UNIDIGITAL</text:span></text:a></text:p>
          </table:table-cell>
          <table:table-cell table:style-name="TableCell49">
            <text:p text:style-name="P50"/>
            <text:p text:style-name="P51">01/06/2023<text:s/><text:s text:c="14"/>hasta</text:p>
            <text:p text:style-name="P52">30/04/2024</text:p>
          </table:table-cell>
          <table:table-cell table:style-name="TableCell53">
            <text:p text:style-name="P54">69.186 €</text:p>
          </table:table-cell>
        </table:table-row>
        <table:table-row table:style-name="TableRow55">
          <table:table-cell table:style-name="TableCell56">
            <text:p text:style-name="Normal"><text:span text:style-name="T57">TIC</text:span><text:span text:style-name="T58"><text:s/></text:span><text:span text:style-name="T59">ULPGC</text:span><text:span text:style-name="T60"><text:s/>SLU</text:span></text:p>
          </table:table-cell>
          <table:table-cell table:style-name="TableCell61">
            <text:p text:style-name="P62"><text:span text:style-name="T63">21/12/2023</text:span></text:p>
          </table:table-cell>
          <table:table-cell table:style-name="TableCell64">
            <text:p text:style-name="P65"><text:a xlink:href="https://www.ulpgc.es/sites/default/files/ArchivosULPGC/transparencia/encomiendas/20231221_rr_pr_2023_1574_cr_encomienda_tic_campus_virtual_1.pdf" office:target-frame-name="_top" xlink:show="replace"><text:span text:style-name="T66">PRESTACIÓN DE DETERMINADOS SERVICIOS DE ASISTENCIA TECNOLÓGICA RELACIONADOS CON LA</text:span></text:a><text:span text:style-name="T67"><text:s/></text:span><text:a xlink:href="https://www.ulpgc.es/sites/default/files/ArchivosULPGC/transparencia/encomiendas/20231221_rr_pr_2023_1574_cr_encomienda_tic_campus_virtual_1.pdf" office:target-frame-name="_top" xlink:show="replace"><text:span text:style-name="T68">ATENCIÓN AL CAMPUS VIRTUAL.</text:span></text:a></text:p>
          </table:table-cell>
          <table:table-cell table:style-name="TableCell69">
            <text:p text:style-name="P70">01/01/2024<text:s/><text:s text:c="21"/>hasta</text:p>
            <text:p text:style-name="P71">31/12/2024</text:p>
          </table:table-cell>
          <table:table-cell table:style-name="TableCell72">
            <text:p text:style-name="P73">69.321 €</text:p>
          </table:table-cell>
        </table:table-row>
        <table:table-row table:style-name="TableRow74">
          <table:table-cell table:style-name="TableCell75">
            <text:p text:style-name="P76">FUNDACIÓN PARQUE C-T</text:p>
          </table:table-cell>
          <table:table-cell table:style-name="TableCell77">
            <text:p text:style-name="P78"><text:span text:style-name="T79">19/12/2023</text:span></text:p>
          </table:table-cell>
          <table:table-cell table:style-name="TableCell80">
            <text:p text:style-name="P81"><text:a xlink:href="https://www.ulpgc.es/sites/default/files/ArchivosULPGC/boulpgc/2024/9_febrero/20231219_rr_adenda_2_encomienda_fcpct_20220622.pdf" office:target-frame-name="_top" xlink:show="replace"><text:span text:style-name="T82">2ª ADENDA A LA RESOLUCIÓN DEL RECTOR, POR LA QUE SE ENCARGA A LA FUNDACIÓN CANARIA</text:span></text:a><text:span text:style-name="T83"><text:s/></text:span><text:a xlink:href="https://www.ulpgc.es/sites/default/files/ArchivosULPGC/boulpgc/2024/9_febrero/20231219_rr_adenda_2_encomienda_fcpct_20220622.pdf" office:target-frame-name="_top" xlink:show="replace"><text:span text:style-name="T84">PARQUE CIENTÍFICO TECNOLÓGICO DE LA UNIVERSIDAD DE LAS PALMAS DE GRAN CANARIA LA</text:span></text:a><text:span text:style-name="T85"><text:s/></text:span><text:a xlink:href="https://www.ulpgc.es/sites/default/files/ArchivosULPGC/boulpgc/2024/9_febrero/20231219_rr_adenda_2_encomienda_fcpct_20220622.pdf" office:target-frame-name="_top" xlink:show="replace"><text:span text:style-name="T86">GESTIÓN ECONÓMICA Y LA EJECUCIÓN DE 21 PROYECTOS APROBADOS EN LA SEGUNDA</text:span></text:a><text:span text:style-name="T87"><text:s/></text:span><text:a xlink:href="https://www.ulpgc.es/sites/default/files/ArchivosULPGC/boulpgc/2024/9_febrero/20231219_rr_adenda_2_encomienda_fcpct_20220622.pdf" office:target-frame-name="_top" xlink:show="replace"><text:span text:style-name="T88">CONVOCATORIA DEL PROGRAMA DE COOPERACIÓN TERRITORIAL INTERREG MAC 2014-2020. SE</text:span></text:a><text:span text:style-name="T89"><text:s/></text:span><text:a xlink:href="https://www.ulpgc.es/sites/default/files/ArchivosULPGC/boulpgc/2024/9_febrero/20231219_rr_adenda_2_encomienda_fcpct_20220622.pdf" office:target-frame-name="_top" xlink:show="replace"><text:span text:style-name="T90">PRORROGA EL PLAZO DE EJECUCIÓN HASTA EL 31/03/2024.</text:span></text:a></text:p>
          </table:table-cell>
          <table:table-cell table:style-name="TableCell91">
            <text:p text:style-name="P92">17/12/2023<text:s/><text:s text:c="4"/>hasta</text:p>
            <text:p text:style-name="P93">31/03/2024</text:p>
          </table:table-cell>
          <table:table-cell table:style-name="TableCell94">
            <text:p text:style-name="P95"><text:span text:style-name="T96">18.169,67</text:span><text:span text:style-name="T97"><text:s/></text:span><text:span text:style-name="T98">€</text:span></text:p>
          </table:table-cell>
        </table:table-row>
        <table:table-row table:style-name="TableRow99">
          <table:table-cell table:style-name="TableCell100">
            <text:p text:style-name="Normal"><text:span text:style-name="T101">TIC</text:span><text:span text:style-name="T102"><text:s/></text:span><text:span text:style-name="T103">ULPGC</text:span><text:span text:style-name="T104"><text:s/>SLU</text:span></text:p>
          </table:table-cell>
          <table:table-cell table:style-name="TableCell105">
            <text:p text:style-name="P106"><text:span text:style-name="T107">12/12/2023</text:span></text:p>
          </table:table-cell>
          <table:table-cell table:style-name="TableCell108">
            <text:p text:style-name="P109"><text:a xlink:href="file:///C:/sites/default/files/ArchivosULPGC/transparencia/encomiendas/20231212_encomienda_ulpgc_tic_soporte_y_mantenimiento_presencial_aplicaciones_informaticas_2024.pdf" office:target-frame-name="_blank" xlink:show="new"><text:span text:style-name="T110">SERVICIO DE SOPORTE INFORMÁTICO PRESENCIAL Y LA PROGRAMACIÓN Y MANTENIMIENTO DE DETERMINADAS APLICACIONES INFORMÁTICAS, BAJO LA COORDINACIÓN DEL SERVICIO DE INFORMÁTICA DE LA ULPGC</text:span></text:a></text:p>
          </table:table-cell>
          <table:table-cell table:style-name="TableCell111">
            <text:p text:style-name="P112">2024</text:p>
          </table:table-cell>
          <table:table-cell table:style-name="TableCell113">
            <text:p text:style-name="P114">853.343,00<text:s/>€</text:p>
          </table:table-cell>
        </table:table-row>
        <table:table-row table:style-name="TableRow115">
          <table:table-cell table:style-name="TableCell116">
            <text:p text:style-name="Normal"><text:span text:style-name="T117">TIC</text:span><text:span text:style-name="T118"><text:s/></text:span><text:span text:style-name="T119">ULPGC</text:span><text:span text:style-name="T120"><text:s/>SLU</text:span></text:p>
          </table:table-cell>
          <table:table-cell table:style-name="TableCell121">
            <text:p text:style-name="P122"><text:span text:style-name="T123">24/10/2023</text:span></text:p>
          </table:table-cell>
          <table:table-cell table:style-name="TableCell124">
            <text:p text:style-name="P125"><text:a xlink:href="file:///C:/sites/default/files/ArchivosULPGC/transparencia/encomiendas/20231024_encomienda_ulpgc_tic_asistencia_carga_contenidos_web_2024.pdf" office:target-frame-name="_blank" xlink:show="new"><text:span text:style-name="T126">ENCARGO A LA EMPRESA PÚBLICA TIC ULPGC LA PRESTACIÓN DE DETERMINADOS SERVICIOS DE ASISTENCIA TECNOLÓGICA RELACIONADOS CON CARGA DE CONTENIDOS WEB</text:span></text:a></text:p>
          </table:table-cell>
          <table:table-cell table:style-name="TableCell127">
            <text:p text:style-name="P128">2024</text:p>
          </table:table-cell>
          <table:table-cell table:style-name="TableCell129">
            <text:p text:style-name="P130">30.532,24<text:s/>€</text:p>
          </table:table-cell>
        </table:table-row>
        <table:table-row table:style-name="TableRow131">
          <table:table-cell table:style-name="TableCell132">
            <text:p text:style-name="P133"><text:bookmark-start text:name="_Hlk157758689"/><text:soft-page-break/>FUNDACIÓN PARQUE C-T</text:p>
          </table:table-cell>
          <table:table-cell table:style-name="TableCell134">
            <text:p text:style-name="P135">02/08/2023</text:p>
          </table:table-cell>
          <table:table-cell table:style-name="TableCell136">
            <text:p text:style-name="P137"><text:span text:style-name="T138">GESTIÓN DE LA CONVOCATORIA DE AYUDAS AL DESARROLLO DE LA CARRERA INVESTIGADORA</text:span></text:p>
          </table:table-cell>
          <table:table-cell table:style-name="TableCell139">
            <text:p text:style-name="P140">02/08/2023<text:s/><text:s text:c="19"/>hasta <text:s text:c="14"/>31/12/2026</text:p>
          </table:table-cell>
          <table:table-cell table:style-name="TableCell141">
            <text:p text:style-name="P142"><text:span text:style-name="T143">2023:<text:s/></text:span><text:span text:style-name="T144">60.874,65 € 202</text:span><text:span text:style-name="T145">4:</text:span><text:span text:style-name="T146"><text:s/>120.000,00 € 202</text:span><text:span text:style-name="T147">5:</text:span><text:span text:style-name="T148"><text:s/>130.000,00 € 202</text:span><text:span text:style-name="T149">6:</text:span><text:span text:style-name="T150"><text:s/>140.000,00 €</text:span></text:p>
          </table:table-cell>
        </table:table-row>
        <table:table-row table:style-name="TableRow151">
          <table:table-cell table:style-name="TableCell152">
            <text:p text:style-name="P153">FUNDACIÓN PARQUE C-T</text:p>
          </table:table-cell>
          <table:table-cell table:style-name="TableCell154">
            <text:p text:style-name="P155">07/07/2023</text:p>
          </table:table-cell>
          <table:table-cell table:style-name="TableCell156">
            <text:p text:style-name="P157"><text:a xlink:href="file:///C:/sites/default/files/ArchivosULPGC/transparencia/encomiendas/20230707_rr_encomienda_fcpct_gestion_oficina_srvicios_cientificos.docx" office:target-frame-name="_blank" xlink:show="new"><text:span text:style-name="T158">RESOLUCIÓN DEL RECTOR DE LA UNIVERSIDAD DE LAS PALMAS DE GRAN CANARIA, POR LA QUE SE ENCARGA A LA FUNDACIÓN CANARIA PARQUE CIENTÍFICO TECNOLÓGICO DE LA UNIVERSIDAD DE LAS PALMAS DE GRAN CANARIA (FCPCT), LA GESTIÓN DE LA OFICINA DE SERVICIOS CIENTÍFICOS</text:span></text:a></text:p>
          </table:table-cell>
          <table:table-cell table:style-name="TableCell159">
            <text:p text:style-name="P160">07/07/2023<text:s/><text:s text:c="21"/>hasta <text:s text:c="14"/>31/12/2026</text:p>
          </table:table-cell>
          <table:table-cell table:style-name="TableCell161">
            <text:p text:style-name="P162"><text:span text:style-name="T163">90.000,00 €</text:span></text:p>
          </table:table-cell>
        </table:table-row>
        <table:table-row table:style-name="TableRow164">
          <table:table-cell table:style-name="TableCell165">
            <text:p text:style-name="P166">FUNDACIÓN <text:s text:c="18"/>PARQUE<text:s/>C-T</text:p>
          </table:table-cell>
          <table:table-cell table:style-name="TableCell167">
            <text:p text:style-name="P168">07/07/2023</text:p>
          </table:table-cell>
          <table:table-cell table:style-name="TableCell169">
            <text:p text:style-name="P170"><text:a xlink:href="https://www.ulpgc.es/sites/default/files/ArchivosULPGC/boulpgc/2024/9_febrero/20230707_rr_encomienda_fcpct_para_gestion_oficina_servicios_cientificos_ulpgc.pdf" office:target-frame-name="_top" xlink:show="replace"><text:span text:style-name="T171">CREACIÓN Y GESTIÓN DE LA OFICINA DE SERVICIOS CIENTÍFICOS QUE GESTIONE LOS SERVICIOS CIENTÍFICOS QUE, MEDIANTE LA POSIBILIDAD DE ACCESO A LOS EQUIPOS CIENTÍFICOS Y DE INVESTIGACIÓN DE LA ULPGC, LA UNIVERSIDAD OFRECE.</text:span></text:a></text:p>
          </table:table-cell>
          <table:table-cell table:style-name="TableCell172">
            <text:p text:style-name="P173">07/07/2023<text:s text:c="19"/><text:s/>hasta <text:s text:c="14"/>31/12/2026</text:p>
          </table:table-cell>
          <table:table-cell table:style-name="TableCell174">
            <text:p text:style-name="P175"><text:span text:style-name="T176">104.773,95</text:span><text:span text:style-name="T177"><text:s/></text:span><text:span text:style-name="T178">€</text:span></text:p>
          </table:table-cell>
        </table:table-row>
        <table:table-row table:style-name="TableRow179">
          <table:table-cell table:style-name="TableCell180">
            <text:p text:style-name="P181">FUNDACIÓN PARQUE C-T</text:p>
          </table:table-cell>
          <table:table-cell table:style-name="TableCell182">
            <text:p text:style-name="P183">10/03/2023</text:p>
          </table:table-cell>
          <table:table-cell table:style-name="TableCell184">
            <text:p text:style-name="P185"><text:a xlink:href="file:///C:/sites/default/files/ArchivosULPGC/transparencia/encomiendas/20230310_rr_encomienda_fcpct_gestion_sgiae.docx" office:target-frame-name="_blank" xlink:show="new"><text:span text:style-name="T186">GESTIÓN DEL SERVICIO GENERAL DE INVESTIGACIÓN DEL ANIMALARIO EXPERIMENTAL (SGIAE) A LA FCPCT</text:span></text:a></text:p>
          </table:table-cell>
          <table:table-cell table:style-name="TableCell187">
            <text:p text:style-name="P188">1<text:s/>año <text:s text:c="22"/>prorrogable</text:p>
          </table:table-cell>
          <table:table-cell table:style-name="TableCell189">
            <text:p text:style-name="P190"><text:span text:style-name="T191">60.000,00 €</text:span></text:p>
          </table:table-cell>
        </table:table-row>
        <table:table-row table:style-name="TableRow192">
          <table:table-cell table:style-name="TableCell193">
            <text:p text:style-name="P194">FUNDACIÓN</text:p>
            <text:p text:style-name="P195">PARQUE C-T</text:p>
          </table:table-cell>
          <table:table-cell table:style-name="TableCell196">
            <text:p text:style-name="P197"/>
            <text:p text:style-name="P198">28/12/2022</text:p>
          </table:table-cell>
          <table:table-cell table:style-name="TableCell199">
            <text:p text:style-name="P200"><text:a xlink:href="file:///C:/sites/default/files/ArchivosULPGC/transparencia/encomiendas/20221228_rr_encomienda_fcpct_gestion_otri.docx" office:target-frame-name="_blank" xlink:show="new"><text:span text:style-name="T201">RESOLUCIÓN DEL RECTOR DE LA UNIVERSIDAD DE LAS PALMAS DE GRAN CANARIA POR LA QUE SE ENCARGA A LA FUNDACIÓN CANARIA PARQUE CIENTÍFICO TECNOLÓGICO DE LA UNIVERSIDAD DE LAS PALMAS DE GRAN CANARIAS (FCPCT) LA GESTIÓN DE LA OFICINA DE TRANSFERENCIA DE RESULTADOS DE INVESTIGACIÓN (OTRI) </text:span></text:a></text:p>
          </table:table-cell>
          <table:table-cell table:style-name="TableCell202">
            <text:p text:style-name="P203">01/01/2023<text:s/><text:s text:c="24"/>hasta el 31/12/2026</text:p>
          </table:table-cell>
          <table:table-cell table:style-name="TableCell204">
            <text:p text:style-name="P205">2023: 376.498,44<text:s/>€</text:p>
            <text:p text:style-name="P206">2024: 385.914,55<text:s/>€</text:p>
            <text:p text:style-name="P207">2025: 394.939,34<text:s/>€</text:p>
            <text:p text:style-name="P208">2026: 404.585,44<text:s/>€</text:p>
          </table:table-cell>
        </table:table-row>
        <table:table-row table:style-name="TableRow209">
          <table:table-cell table:style-name="TableCell210">
            <text:p text:style-name="P211">FUNDACIÓN</text:p>
            <text:p text:style-name="P212">PARQUE C-T</text:p>
          </table:table-cell>
          <table:table-cell table:style-name="TableCell213">
            <text:p text:style-name="P214">28/12/2022</text:p>
          </table:table-cell>
          <table:table-cell table:style-name="TableCell215">
            <text:p text:style-name="P216"><text:a xlink:href="file:///C:/sites/default/files/ArchivosULPGC/transparencia/encomiendas/20221228_rr_encomienda_fcpct_gestion_ope_y_ugc.docx" office:target-frame-name="_blank" xlink:show="new"><text:span text:style-name="T217">RESOLUCIÓN DEL RECTOR DE LA UNIVERSIDAD DE LAS PALMAS DE GRAN CANARIA POR LA QUE SE ENCARGA A LA FUNDACIÓN CANARIA PARQUE CIENTÍFICO TECNOLÓGICO DE LA UNIVERSIDAD DE LAS PALMAS DE GRAN CANARIAS (FCPCT) LA GESTIÓN DE LA OFICINA DE PROYECTOS EUROPEOS (OPE) Y LA UNIDAD DE GESTIÓN DEL CONOCIMIENTO (UGC)</text:span></text:a></text:p>
          </table:table-cell>
          <table:table-cell table:style-name="TableCell218">
            <text:p text:style-name="P219">01/01/2023<text:s text:c="22"/><text:s/>hasta<text:s/><text:s text:c="20"/>31/12/2026</text:p>
          </table:table-cell>
          <table:table-cell table:style-name="TableCell220">
            <text:p text:style-name="P221">2023: 242.869,42<text:s/>€</text:p>
            <text:p text:style-name="P222">2024: 249.682,21<text:s/>€</text:p>
            <text:p text:style-name="P223">2025: 254.882,60<text:s/>€</text:p>
            <text:p text:style-name="P224">2026: 260.259,33<text:s/>€</text:p>
          </table:table-cell>
        </table:table-row>
        <table:table-row table:style-name="TableRow225">
          <table:table-cell table:style-name="TableCell226">
            <text:p text:style-name="P227">TIC ULPGC SLU</text:p>
          </table:table-cell>
          <table:table-cell table:style-name="TableCell228">
            <text:p text:style-name="P229">19/12/2022</text:p>
          </table:table-cell>
          <table:table-cell table:style-name="TableCell230">
            <text:p text:style-name="P231"><text:a xlink:href="https://www.ulpgc.es/sites/default/files/ArchivosULPGC/transparencia/encomiendas/20221219_encargo_tic_ulpgc_soporte_aplicaciones_informaticas_2023.pdf" office:target-frame-name="_top" xlink:show="replace"><text:span text:style-name="T232">SERVICIO DE SOPORTE INFORMÁTICO PRESENCIAL Y LA PROGRAMACIÓN Y MANTENIMIENTO DE DETERMINADAS APLICACIONES INFORMÁTICAS, BAJO LA COORDINACIÓN DEL SERVICIO DE INFORMÁTICA DE LA ULPGC</text:span></text:a></text:p>
          </table:table-cell>
          <table:table-cell table:style-name="TableCell233">
            <text:p text:style-name="P234">2023</text:p>
          </table:table-cell>
          <table:table-cell table:style-name="TableCell235">
            <text:p text:style-name="P236">818.621,00<text:s/>€</text:p>
          </table:table-cell>
        </table:table-row>
        <table:table-row table:style-name="TableRow237">
          <table:table-cell table:style-name="TableCell238">
            <text:p text:style-name="P239">TIC ULPGC SLU</text:p>
          </table:table-cell>
          <table:table-cell table:style-name="TableCell240">
            <text:p text:style-name="P241">30/11/2022</text:p>
          </table:table-cell>
          <table:table-cell table:style-name="TableCell242">
            <text:p text:style-name="P243"><text:a xlink:href="https://www.ulpgc.es/sites/default/files/ArchivosULPGC/transparencia/encomiendas/20221130_encargo_tic_ulpgc_carga_de_contenidos_web_2023.pdf" office:target-frame-name="_top" xlink:show="replace"><text:span text:style-name="T244">PRESTACIÓN DE DETERMINADOS SERVICIOS DE ASISTENCIA TECNOLÓGICA RELACIONADOS CON CARGA DE CONTENIDOS WEB</text:span></text:a></text:p>
          </table:table-cell>
          <table:table-cell table:style-name="TableCell245">
            <text:p text:style-name="P246">2023</text:p>
          </table:table-cell>
          <table:table-cell table:style-name="TableCell247">
            <text:p text:style-name="P248">29.750 €</text:p>
          </table:table-cell>
        </table:table-row>
        <table:table-row table:style-name="TableRow249">
          <table:table-cell table:style-name="TableCell250">
            <text:p text:style-name="P251">TIC ULPGC SLU</text:p>
          </table:table-cell>
          <table:table-cell table:style-name="TableCell252">
            <text:p text:style-name="P253">21/11/2022</text:p>
          </table:table-cell>
          <table:table-cell table:style-name="TableCell254">
            <text:p text:style-name="P255"><text:a xlink:href="https://www.ulpgc.es/sites/default/files/ArchivosULPGC/transparencia/encomiendas/20221118_encargo_tic_ulpgc_asistencia_campus_virtual_2023_0.pdf" office:target-frame-name="_top" xlink:show="replace"><text:span text:style-name="T256">PRESTACIÓN DE DETERMINADOS SERVICIOS DE ASISTENCIA TECNOLÓGICA RELACIONADOS CON LA ATENCIÓN AL CAMPUS VIRTUAL</text:span></text:a></text:p>
          </table:table-cell>
          <table:table-cell table:style-name="TableCell257">
            <text:p text:style-name="P258">2023</text:p>
          </table:table-cell>
          <table:table-cell table:style-name="TableCell259">
            <text:p text:style-name="P260">68.505<text:s/>€</text:p>
          </table:table-cell>
        </table:table-row>
      </table:table>
      <text:p text:style-name="Normal"><text:bookmark-end text:name="_Hlk1577586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fo:language="es" fo:country="ES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31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-0.21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5-03-02T11:58:00Z</meta:creation-date>
    <dc:date>2025-03-02T11:59:00Z</dc:date>
    <meta:print-date>2025-01-21T10:52:00Z</meta:print-date>
    <meta:template xlink:href="Normal.dotm" xlink:type="simple"/>
    <meta:editing-cycles>2</meta:editing-cycles>
    <meta:editing-duration>PT60S</meta:editing-duration>
    <meta:document-statistic meta:page-count="2" meta:paragraph-count="178" meta:word-count="1264" meta:character-count="8191" meta:row-count="296" meta:non-whitespace-character-count="7105"/>
  </office:meta>
</office:document-meta>
</file>