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Calibri"/>
      </text:list-level-style-bullet>
      <text:list-level-style-bullet text:level="2" text:style-name="WW_CharLFO1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1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1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1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1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1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1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1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Calibri"/>
      </text:list-level-style-bullet>
      <text:list-level-style-bullet text:level="2" text:style-name="WW_CharLFO2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style:style style:name="P1" style:parent-style-name="Normal" style:master-page-name="MP0" style:family="paragraph">
      <style:paragraph-properties fo:break-before="page" fo:margin-left="-0.5909in">
        <style:tab-stops/>
      </style:paragraph-properties>
    </style:style>
    <style:style style:name="P4"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5"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6" style:parent-style-name="Normal" style:family="paragraph">
      <style:paragraph-properties fo:text-align="center" fo:margin-bottom="0in" fo:line-height="107%" fo:margin-left="-0.5909in" fo:margin-right="-0.218in" fo:text-indent="-0.0986in">
        <style:tab-stops/>
      </style:paragraph-properties>
      <style:text-properties fo:font-weight="bold" style:font-weight-asian="bold" style:font-weight-complex="bold" fo:font-size="16pt" style:font-size-asian="16pt" style:font-size-complex="16pt"/>
    </style:style>
    <style:style style:name="P7" style:parent-style-name="Normal" style:family="paragraph">
      <style:paragraph-properties fo:text-align="center" fo:margin-bottom="0in" fo:line-height="107%" fo:margin-right="-0.0194in"/>
    </style:style>
    <style:style style:name="T8" style:parent-style-name="Fuentedepárrafopredeter." style:family="text">
      <style:text-properties fo:font-weight="bold" style:font-weight-asian="bold" style:font-weight-complex="bold" fo:font-size="16pt" style:font-size-asian="16pt" style:font-size-complex="16pt"/>
    </style:style>
    <style:style style:name="T9" style:parent-style-name="Fuentedepárrafopredeter." style:family="text">
      <style:text-properties fo:font-weight="bold" style:font-weight-asian="bold" style:font-weight-complex="bold" fo:font-size="16pt" style:font-size-asian="16pt" style:font-size-complex="16pt"/>
    </style:style>
    <style:style style:name="T10" style:parent-style-name="Fuentedepárrafopredeter." style:family="text">
      <style:text-properties fo:font-weight="bold" style:font-weight-asian="bold" style:font-weight-complex="bold" fo:font-size="16pt" style:font-size-asian="16pt" style:font-size-complex="16pt"/>
    </style:style>
    <style:style style:name="T11" style:parent-style-name="Ref.denotaalpie" style:family="text">
      <style:text-properties fo:font-weight="bold" style:font-weight-asian="bold" style:font-weight-complex="bold" fo:font-size="16pt" style:font-size-asian="16pt" style:font-size-complex="16pt"/>
    </style:style>
    <style:style style:name="T12" style:parent-style-name="Fuentedepárrafopredeter." style:family="text">
      <style:text-properties fo:language="es" fo:country="ES"/>
    </style:style>
    <style:style style:name="T13" style:parent-style-name="Fuentedepárrafopredeter." style:family="text">
      <style:text-properties fo:font-weight="bold" style:font-weight-asian="bold" style:font-weight-complex="bold" fo:font-size="16pt" style:font-size-asian="16pt" style:font-size-complex="16pt"/>
    </style:style>
    <style:style style:name="P14" style:parent-style-name="Normal" style:family="paragraph">
      <style:paragraph-properties fo:text-align="center" fo:margin-bottom="0in" fo:line-height="107%" fo:margin-left="-0.8861in" fo:margin-right="-0.0194in" fo:text-indent="0.1972in">
        <style:tab-stops/>
      </style:paragraph-properties>
    </style:style>
    <style:style style:name="T15" style:parent-style-name="Fuentedepárrafopredeter." style:family="text">
      <style:text-properties fo:font-weight="bold" style:font-weight-asian="bold" style:font-weight-complex="bold" fo:font-size="14pt" style:font-size-asian="14pt" style:font-size-complex="14pt" fo:language="es" fo:country="ES"/>
    </style:style>
    <style:style style:name="T16" style:parent-style-name="Hipervínculo" style:family="text">
      <style:text-properties fo:font-weight="bold" style:font-weight-asian="bold" style:font-weight-complex="bold" fo:font-size="14pt" style:font-size-asian="14pt" style:font-size-complex="14pt" fo:language="es" fo:country="ES"/>
    </style:style>
    <style:style style:name="T17" style:parent-style-name="Hipervínculo" style:family="text">
      <style:text-properties fo:font-weight="bold" style:font-weight-asian="bold" style:font-weight-complex="bold" fo:font-size="14pt" style:font-size-asian="14pt" style:font-size-complex="14pt" fo:language="es" fo:country="ES"/>
    </style:style>
    <style:style style:name="T18" style:parent-style-name="Fuentedepárrafopredeter." style:family="text">
      <style:text-properties fo:font-weight="bold" style:font-weight-asian="bold" style:font-weight-complex="bold" fo:font-size="14pt" style:font-size-asian="14pt" style:font-size-complex="14pt" fo:language="es" fo:country="ES"/>
    </style:style>
    <style:style style:name="P19" style:parent-style-name="Normal" style:family="paragraph">
      <style:paragraph-properties fo:text-align="center" fo:margin-bottom="0.1666in" fo:line-height="107%" fo:margin-left="-0.5909in" fo:margin-right="-0.0194in" fo:text-indent="0.4923in">
        <style:tab-stops/>
      </style:paragraph-properties>
      <style:text-properties fo:font-size="14pt" style:font-size-asian="14pt" style:font-size-complex="14pt" fo:language="es" fo:country="ES"/>
    </style:style>
    <style:style style:name="TableColumn21" style:family="table-column">
      <style:table-column-properties style:column-width="1.0798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5.9062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4763in" style:use-optimal-column-width="false"/>
    </style:style>
    <style:style style:name="Table20" style:family="table">
      <style:table-properties style:width="10.4312in" fo:margin-left="0in" table:align="center"/>
    </style:style>
    <style:style style:name="TableRow26" style:family="table-row">
      <style:table-row-properties style:min-row-height="0.2305in" style:use-optimal-row-height="false" fo:keep-together="always"/>
    </style:style>
    <style:style style:name="TableCell27" style:family="table-cell">
      <style:table-cell-properties fo:border="0.0069in solid #000000" fo:background-color="#222A35" style:writing-mode="lr-tb" style:vertical-align="middle" fo:padding-top="0in" fo:padding-left="0.075in" fo:padding-bottom="0in" fo:padding-right="0.075in">
        <style:background-fill draw:fill="solid" draw:fill-color="#222A35"/>
      </style:table-cell-properties>
    </style:style>
    <style:style style:name="P28" style:parent-style-name="Normal" style:family="paragraph">
      <style:paragraph-properties fo:text-align="center"/>
    </style:style>
    <style:style style:name="T29" style:parent-style-name="Fuentedepárrafopredeter." style:family="text">
      <style:text-properties fo:font-weight="bold" style:font-weight-asian="bold" style:font-weight-complex="bold" fo:color="#FFFF00" fo:font-size="10pt" style:font-size-asian="10pt" style:font-size-complex="10pt"/>
    </style:style>
    <style:style style:name="TableCell30" style:family="table-cell">
      <style:table-cell-properties fo:border="0.0069in solid #000000" fo:background-color="#222A35" style:writing-mode="lr-tb" style:vertical-align="middle" fo:padding-top="0in" fo:padding-left="0.075in" fo:padding-bottom="0in" fo:padding-right="0.075in">
        <style:background-fill draw:fill="solid" draw:fill-color="#222A35"/>
      </style:table-cell-properties>
    </style:style>
    <style:style style:name="P31" style:parent-style-name="Normal" style:family="paragraph">
      <style:paragraph-properties fo:text-align="center" fo:margin-left="-0.1263in" fo:margin-right="-0.1388in">
        <style:tab-stops/>
      </style:paragraph-properties>
      <style:text-properties fo:font-weight="bold" style:font-weight-asian="bold" style:font-weight-complex="bold" fo:color="#FFFF00" fo:font-size="10pt" style:font-size-asian="10pt" style:font-size-complex="10pt"/>
    </style:style>
    <style:style style:name="TableCell32" style:family="table-cell">
      <style:table-cell-properties fo:border="0.0069in solid #000000" fo:background-color="#222A35" style:writing-mode="lr-tb" style:vertical-align="middle" fo:padding-top="0in" fo:padding-left="0.075in" fo:padding-bottom="0in" fo:padding-right="0.075in">
        <style:background-fill draw:fill="solid" draw:fill-color="#222A35"/>
      </style:table-cell-properties>
    </style:style>
    <style:style style:name="P33" style:parent-style-name="Normal" style:family="paragraph">
      <style:paragraph-properties fo:text-align="center" fo:margin-left="0.218in">
        <style:tab-stops/>
      </style:paragraph-properties>
    </style:style>
    <style:style style:name="T34" style:parent-style-name="Fuentedepárrafopredeter." style:family="text">
      <style:text-properties fo:font-weight="bold" style:font-weight-asian="bold" style:font-weight-complex="bold" fo:color="#FFFF00" fo:font-size="10pt" style:font-size-asian="10pt" style:font-size-complex="10pt"/>
    </style:style>
    <style:style style:name="TableCell35" style:family="table-cell">
      <style:table-cell-properties fo:border="0.0069in solid #000000" fo:background-color="#222A35" style:writing-mode="lr-tb" style:vertical-align="middle" fo:padding-top="0in" fo:padding-left="0.075in" fo:padding-bottom="0in" fo:padding-right="0.075in">
        <style:background-fill draw:fill="solid" draw:fill-color="#222A35"/>
      </style:table-cell-properties>
    </style:style>
    <style:style style:name="P36" style:parent-style-name="Normal" style:family="paragraph">
      <style:paragraph-properties fo:text-align="center"/>
      <style:text-properties fo:font-weight="bold" style:font-weight-asian="bold" style:font-weight-complex="bold" fo:color="#FFFF00" fo:font-size="10pt" style:font-size-asian="10pt" style:font-size-complex="10pt"/>
    </style:style>
    <style:style style:name="TableCell37" style:family="table-cell">
      <style:table-cell-properties fo:border="0.0069in solid #000000" fo:background-color="#222A35" style:writing-mode="lr-tb" style:vertical-align="middle" fo:padding-top="0in" fo:padding-left="0.075in" fo:padding-bottom="0in" fo:padding-right="0.075in">
        <style:background-fill draw:fill="solid" draw:fill-color="#222A35"/>
      </style:table-cell-properties>
    </style:style>
    <style:style style:name="P38" style:parent-style-name="Normal" style:family="paragraph">
      <style:paragraph-properties fo:text-align="center"/>
    </style:style>
    <style:style style:name="T39" style:parent-style-name="Fuentedepárrafopredeter." style:family="text">
      <style:text-properties fo:font-weight="bold" style:font-weight-asian="bold" style:font-weight-complex="bold" fo:color="#FFFF00" fo:font-size="10pt" style:font-size-asian="10pt" style:font-size-complex="10pt"/>
    </style:style>
    <style:style style:name="TableRow40" style:family="table-row">
      <style:table-row-properties style:min-row-height="0.443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justify"/>
      <style:text-properties fo:color="#000000"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ableParagraph" style:family="paragraph">
      <style:paragraph-properties fo:line-height="106%" fo:margin-left="0.1222in" fo:margin-right="-0.3701in" fo:text-indent="-0.0986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49" style:parent-style-name="Normal" style:family="paragraph">
      <style:paragraph-properties fo:margin-left="0.1222in" fo:margin-right="-0.3701in">
        <style:tab-stops/>
      </style:paragraph-properties>
      <style:text-properties fo:color="#000000"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color="#000000" fo:font-size="10pt" style:font-size-asian="10pt" style:font-size-complex="10pt"/>
    </style:style>
    <style:style style:name="TableRow52" style:family="table-row">
      <style:table-row-properties style:min-row-height="0.443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ableParagraph" style:family="paragraph">
      <style:paragraph-properties fo:margin-top="0.002in" fo:line-height="105%" fo:margin-right="-0.0763in"/>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55" style:parent-style-name="Normal" style:family="paragraph">
      <style:text-properties fo:color="#000000"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left="-0.1263in" fo:margin-right="-0.1388in">
        <style:tab-stops/>
      </style:paragraph-properties>
    </style:style>
    <style:style style:name="T58" style:parent-style-name="Fuentedepárrafopredeter." style:family="text">
      <style:text-properties fo:letter-spacing="-0.0013in"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style:style>
    <style:style style:name="T61" style:parent-style-name="Fuentedepárrafopredeter." style:family="text">
      <style:text-properties fo:letter-spacing="-0.0013in"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left="-0.3715in" fo:margin-right="-0.3701in">
        <style:tab-stops/>
      </style:paragraph-properties>
    </style:style>
    <style:style style:name="T64" style:parent-style-name="Fuentedepárrafopredeter." style:family="text">
      <style:text-properties fo:letter-spacing="-0.0013in" fo:font-size="10pt" style:font-size-asian="10pt"/>
    </style:style>
    <style:style style:name="T65" style:parent-style-name="Fuentedepárrafopredeter." style:family="text">
      <style:text-properties fo:letter-spacing="-0.0013in" fo:font-size="10pt" style:font-size-asian="10pt"/>
    </style:style>
    <style:style style:name="T66" style:parent-style-name="Fuentedepárrafopredeter." style:family="text">
      <style:text-properties fo:letter-spacing="-0.0013in" fo:font-size="10pt" style:font-size-asian="10pt"/>
    </style:style>
    <style:style style:name="T67" style:parent-style-name="Fuentedepárrafopredeter." style:family="text">
      <style:text-properties fo:letter-spacing="-0.0013in" fo:font-size="10pt" style:font-size-asian="10pt"/>
    </style:style>
    <style:style style:name="T68" style:parent-style-name="Fuentedepárrafopredeter." style:family="text">
      <style:text-properties fo:letter-spacing="-0.0013in"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ableParagraph" style:family="paragraph">
      <style:paragraph-properties fo:text-align="center" fo:margin-top="0.0909in" fo:margin-left="0.002in" fo:margin-right="0.0006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71" style:parent-style-name="Normal" style:family="paragraph">
      <style:paragraph-properties fo:text-align="center"/>
      <style:text-properties fo:color="#000000" fo:font-size="10pt" style:font-size-asian="10pt" style:font-size-complex="10pt"/>
    </style:style>
    <style:style style:name="TableRow72" style:family="table-row">
      <style:table-row-properties style:min-row-height="0.443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color="#000000"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Hipervínculo" style:family="text">
      <style:text-properties fo:font-size="10pt" style:font-size-asian="10pt" style:font-size-complex="10pt"/>
    </style:style>
    <style:style style:name="T80" style:parent-style-name="Hipervínculo" style:family="text">
      <style:text-properties fo:font-size="10pt" style:font-size-asian="10pt" style:font-size-complex="10pt"/>
    </style:style>
    <style:style style:name="T81" style:parent-style-name="Hipervínculo" style:family="text">
      <style:text-properties fo:font-size="10pt" style:font-size-asian="10pt" style:font-size-complex="10pt"/>
    </style:style>
    <style:style style:name="T82" style:parent-style-name="Hipervínculo" style:family="text">
      <style:text-properties fo:font-size="10pt" style:font-size-asian="10pt" style:font-size-complex="10pt"/>
    </style:style>
    <style:style style:name="T83" style:parent-style-name="Hipervínculo" style:family="text">
      <style:text-properties fo:font-size="10pt" style:font-size-asian="10pt" style:font-size-complex="10pt"/>
    </style:style>
    <style:style style:name="T84" style:parent-style-name="Hipervínculo" style:family="text">
      <style:text-properties fo:font-size="10pt" style:font-size-asian="10pt" style:font-size-complex="10pt"/>
    </style:style>
    <style:style style:name="T85" style:parent-style-name="Hipervínculo" style:family="text">
      <style:text-properties fo:font-size="10pt" style:font-size-asian="10pt" style:font-size-complex="10pt"/>
    </style:style>
    <style:style style:name="T86" style:parent-style-name="Hipervínculo" style:family="text">
      <style:text-properties fo:font-size="10pt" style:font-size-asian="10pt" style:font-size-complex="10pt"/>
    </style:style>
    <style:style style:name="T87" style:parent-style-name="Hipervínculo" style:family="text">
      <style:text-properties fo:font-size="10pt" style:font-size-asian="10pt" style:font-size-complex="10pt"/>
    </style:style>
    <style:style style:name="T88" style:parent-style-name="Hipervínculo" style:family="text">
      <style:text-properties fo:font-size="10pt" style:font-size-asian="10pt" style:font-size-complex="10pt"/>
    </style:style>
    <style:style style:name="T89" style:parent-style-name="Hipervínculo" style:family="text">
      <style:text-properties fo:font-size="10pt" style:font-size-asian="10pt" style:font-size-complex="10pt"/>
    </style:style>
    <style:style style:name="T90" style:parent-style-name="Hipervínculo" style:family="text">
      <style:text-properties fo:font-size="10pt" style:font-size-asian="10pt" style:font-size-complex="10pt"/>
    </style:style>
    <style:style style:name="T91" style:parent-style-name="Hipervínculo" style:family="text">
      <style:text-properties fo:font-size="10pt" style:font-size-asian="10pt" style:font-size-complex="10pt"/>
    </style:style>
    <style:style style:name="T92" style:parent-style-name="Hipervínculo" style:family="text">
      <style:text-properties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left="-0.0763in">
        <style:tab-stops/>
      </style:paragraph-properties>
      <style:text-properties fo:color="#000000"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0pt"/>
    </style:style>
    <style:style style:name="TableRow97" style:family="table-row">
      <style:table-row-properties style:min-row-height="0.443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color="#000000"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style:style>
    <style:style style:name="T104" style:parent-style-name="Hipervínculo" style:family="text">
      <style:text-properties fo:font-size="10pt" style:font-size-asian="10pt" style:font-size-complex="10pt"/>
    </style:style>
    <style:style style:name="T105" style:parent-style-name="Hipervínculo" style:family="text">
      <style:text-properties fo:font-size="10pt" style:font-size-asian="10pt" style:font-size-complex="10pt"/>
    </style:style>
    <style:style style:name="T106" style:parent-style-name="Hipervínculo" style:family="text">
      <style:text-properties fo:font-size="10pt" style:font-size-asian="10pt" style:font-size-complex="10pt"/>
    </style:style>
    <style:style style:name="T107" style:parent-style-name="Hipervínculo" style:family="text">
      <style:text-properties fo:font-size="10pt" style:font-size-asian="10pt" style:font-size-complex="10pt"/>
    </style:style>
    <style:style style:name="T108" style:parent-style-name="Hipervínculo" style:family="text">
      <style:text-properties fo:font-size="10pt" style:font-size-asian="10pt" style:font-size-complex="10pt"/>
    </style:style>
    <style:style style:name="T109" style:parent-style-name="Hipervínculo" style:family="text">
      <style:text-properties fo:font-size="10pt" style:font-size-asian="10pt" style:font-size-complex="10pt"/>
    </style:style>
    <style:style style:name="T110" style:parent-style-name="Hipervínculo" style:family="text">
      <style:text-properties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left="-0.0763in">
        <style:tab-stops/>
      </style:paragraph-properties>
      <style:text-properties fo:color="#000000"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0pt"/>
    </style:style>
    <style:style style:name="TableRow115" style:family="table-row">
      <style:table-row-properties style:min-row-height="0.443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style:style>
    <style:style style:name="T122" style:parent-style-name="Hipervínculo" style:family="text">
      <style:text-properties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left="0.1222in" fo:margin-right="0.1208in">
        <style:tab-stops/>
      </style:paragraph-properties>
    </style:style>
    <style:style style:name="T125" style:parent-style-name="Fuentedepárrafopredeter." style:family="text">
      <style:text-properties fo:color="#000000"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Fuentedepárrafopredeter." style:family="text">
      <style:text-properties fo:font-size="10pt" style:font-size-asian="10pt" style:font-size-complex="10pt"/>
    </style:style>
    <style:style style:name="TableRow129" style:family="table-row">
      <style:table-row-properties style:min-row-height="0.443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color="#000000"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style:style>
    <style:style style:name="T136" style:parent-style-name="Hipervínculo" style:family="text">
      <style:text-properties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left="0.1222in" fo:margin-right="0.1208in">
        <style:tab-stops/>
      </style:paragraph-properties>
      <style:text-properties fo:color="#000000"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Fuentedepárrafopredeter." style:family="text">
      <style:text-properties fo:font-size="10pt" style:font-size-asian="10pt" style:font-size-complex="10pt"/>
    </style:style>
    <style:style style:name="TableRow142" style:family="table-row">
      <style:table-row-properties style:min-row-height="0.443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color="#000000"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style>
    <style:style style:name="T149" style:parent-style-name="Hipervínculo" style:family="text">
      <style:text-properties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1222in" fo:margin-right="0.1208in">
        <style:tab-stops/>
      </style:paragraph-properties>
      <style:text-properties fo:color="#000000"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Fuentedepárrafopredeter." style:family="text">
      <style:text-properties fo:font-size="10pt" style:font-size-asian="10pt" style:font-size-complex="10pt"/>
    </style:style>
    <style:style style:name="TableRow155" style:family="table-row">
      <style:table-row-properties style:min-row-height="0.443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ableParagraph" style:family="paragraph">
      <style:paragraph-properties fo:margin-top="0.002in" fo:line-height="105%" fo:margin-right="-0.0763in"/>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158" style:parent-style-name="Normal" style:family="paragraph">
      <style:text-properties fo:color="#000000"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Hipervínculo" style:family="text">
      <style:text-properties fo:font-size="10pt" style:font-size-asian="10pt" style:font-size-complex="10pt"/>
    </style:style>
    <style:style style:name="T164" style:parent-style-name="Hipervínculo" style:family="text">
      <style:text-properties fo:font-size="10pt" style:font-size-asian="10pt" style:font-size-complex="10pt"/>
    </style:style>
    <style:style style:name="T165" style:parent-style-name="Hipervínculo" style:family="text">
      <style:text-properties fo:font-size="10pt" style:font-size-asian="10pt" style:font-size-complex="10pt"/>
    </style:style>
    <style:style style:name="T166" style:parent-style-name="Hipervínculo" style:family="text">
      <style:text-properties fo:font-size="10pt" style:font-size-asian="10pt" style:font-size-complex="10pt"/>
    </style:style>
    <style:style style:name="T167" style:parent-style-name="Hipervínculo" style:family="text">
      <style:text-properties fo:font-size="10pt" style:font-size-asian="10pt" style:font-size-complex="10pt"/>
    </style:style>
    <style:style style:name="T168" style:parent-style-name="Hipervínculo" style:family="text">
      <style:text-properties fo:font-size="10pt" style:font-size-asian="10pt" style:font-size-complex="10pt"/>
    </style:style>
    <style:style style:name="T169" style:parent-style-name="Hipervínculo" style:family="text">
      <style:text-properties fo:font-size="10pt" style:font-size-asian="10pt" style:font-size-complex="10pt"/>
    </style:style>
    <style:style style:name="T170" style:parent-style-name="Hipervínculo" style:family="text">
      <style:text-properties fo:font-size="10pt" style:font-size-asian="10pt" style:font-size-complex="10pt"/>
    </style:style>
    <style:style style:name="T171" style:parent-style-name="Hipervínculo" style:family="text">
      <style:text-properties fo:font-size="10pt" style:font-size-asian="10pt" style:font-size-complex="10pt"/>
    </style:style>
    <style:style style:name="T172" style:parent-style-name="Hipervínculo" style:family="text">
      <style:text-properties fo:font-size="10pt" style:font-size-asian="10pt" style:font-size-complex="10pt"/>
    </style:style>
    <style:style style:name="T173" style:parent-style-name="Hipervínculo" style:family="text">
      <style:text-properties fo:font-size="10pt" style:font-size-asian="10pt" style:font-size-complex="10pt"/>
    </style:style>
    <style:style style:name="T174" style:parent-style-name="Hipervínculo" style:family="text">
      <style:text-properties fo:font-size="10pt" style:font-size-asian="10pt" style:font-size-complex="10pt"/>
    </style:style>
    <style:style style:name="T175" style:parent-style-name="Hipervínculo" style:family="text">
      <style:text-properties fo:font-size="10pt" style:font-size-asian="10pt" style:font-size-complex="10pt"/>
    </style:style>
    <style:style style:name="T176" style:parent-style-name="Hipervínculo" style:family="text">
      <style:text-properties fo:font-size="10pt" style:font-size-asian="10pt" style:font-size-complex="10pt"/>
    </style:style>
    <style:style style:name="T177" style:parent-style-name="Hipervínculo" style:family="text">
      <style:text-properties fo:font-size="10pt" style:font-size-asian="10pt" style:font-size-complex="10pt"/>
    </style:style>
    <style:style style:name="T178" style:parent-style-name="Hipervínculo" style:family="text">
      <style:text-properties fo:font-size="10pt" style:font-size-asian="10pt" style:font-size-complex="10pt"/>
    </style:style>
    <style:style style:name="T179" style:parent-style-name="Hipervínculo" style:family="text">
      <style:text-properties fo:font-size="10pt" style:font-size-asian="10pt" style:font-size-complex="10pt"/>
    </style:style>
    <style:style style:name="T180" style:parent-style-name="Hipervínculo" style:family="text">
      <style:text-properties fo:font-size="10pt" style:font-size-asian="10pt" style:font-size-complex="10pt"/>
    </style:style>
    <style:style style:name="T181" style:parent-style-name="Hipervínculo" style:family="text">
      <style:text-properties fo:font-size="10pt" style:font-size-asian="10pt" style:font-size-complex="10pt"/>
    </style:style>
    <style:style style:name="T182" style:parent-style-name="Hipervínculo" style:family="text">
      <style:text-properties fo:font-size="10pt" style:font-size-asian="10pt" style:font-size-complex="10pt"/>
    </style:style>
    <style:style style:name="T183" style:parent-style-name="Hipervínculo" style:family="text">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ableParagraph" style:family="paragraph">
      <style:paragraph-properties fo:margin-top="0.002in" fo:margin-left="0.1222in" fo:margin-right="-0.3701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186" style:parent-style-name="TableParagraph" style:family="paragraph">
      <style:paragraph-properties fo:margin-top="0.002in" fo:margin-left="0.1222in" fo:margin-right="-0.3701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187" style:parent-style-name="Normal" style:family="paragraph">
      <style:paragraph-properties fo:margin-left="0.1222in" fo:margin-right="-0.3701in">
        <style:tab-stops/>
      </style:paragraph-properties>
      <style:text-properties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ableParagraph" style:family="paragraph">
      <style:paragraph-properties fo:text-align="center" fo:margin-top="0.0923in" fo:margin-left="0.002in" fo:margin-right="0.002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190" style:parent-style-name="Normal" style:family="paragraph">
      <style:paragraph-properties fo:text-align="center"/>
    </style:style>
    <style:style style:name="T191" style:parent-style-name="Fuentedepárrafopredeter." style:family="text">
      <style:text-properties fo:color="#000000" fo:font-size="10pt" style:font-size-asian="10pt" style:font-size-complex="10pt"/>
    </style:style>
    <style:style style:name="TableRow192" style:family="table-row">
      <style:table-row-properties style:min-row-height="0.443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ableParagraph" style:family="paragraph">
      <style:paragraph-properties fo:margin-top="0.002in" fo:line-height="105%" fo:margin-right="-0.0763in"/>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195" style:parent-style-name="TableParagraph" style:family="paragraph">
      <style:paragraph-properties fo:margin-top="0.002in" fo:line-height="105%" fo:margin-right="-0.0763in"/>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style>
    <style:style style:name="T200" style:parent-style-name="Hipervínculo" style:family="text">
      <style:text-properties fo:letter-spacing="-0.0013in" fo:font-size="10pt" style:font-size-asian="10pt"/>
    </style:style>
    <style:style style:name="T201" style:parent-style-name="Hipervínculo" style:family="text">
      <style:text-properties fo:letter-spacing="-0.0013in"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2729in" fo:margin-right="-0.2729in">
        <style:tab-stops/>
      </style:paragraph-properties>
      <style:text-properties fo:letter-spacing="-0.0013in"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ableParagraph" style:family="paragraph">
      <style:paragraph-properties fo:text-align="center" fo:margin-top="0.0909in" fo:margin-left="0.002in" fo:margin-right="0.0006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TableRow206" style:family="table-row">
      <style:table-row-properties style:min-row-height="0.443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ableParagraph" style:family="paragraph">
      <style:paragraph-properties fo:margin-top="0.002in" fo:line-height="105%" fo:margin-right="-0.0763in"/>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209" style:parent-style-name="Normal" style:family="paragraph">
      <style:paragraph-properties fo:margin-right="-0.0763in"/>
    </style:style>
    <style:style style:name="T210" style:parent-style-name="Fuentedepárrafopredeter." style:family="text">
      <style:text-properties fo:letter-spacing="-0.0013in"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1263in" fo:margin-right="-0.1388in">
        <style:tab-stops/>
      </style:paragraph-properties>
    </style:style>
    <style:style style:name="T213" style:parent-style-name="Fuentedepárrafopredeter." style:family="text">
      <style:text-properties fo:letter-spacing="-0.0013in"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style>
    <style:style style:name="T216" style:parent-style-name="Hipervínculo" style:family="text">
      <style:text-properties fo:letter-spacing="-0.0013in" fo:font-size="10pt" style:font-size-asian="10pt"/>
    </style:style>
    <style:style style:name="T217" style:parent-style-name="Hipervínculo" style:family="text">
      <style:text-properties fo:letter-spacing="-0.0013in"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left="-0.2729in" fo:margin-right="-0.2729in">
        <style:tab-stops/>
      </style:paragraph-properties>
    </style:style>
    <style:style style:name="T220" style:parent-style-name="Fuentedepárrafopredeter." style:family="text">
      <style:text-properties fo:letter-spacing="-0.0013in" fo:font-size="10pt" style:font-size-asian="10pt"/>
    </style:style>
    <style:style style:name="T221" style:parent-style-name="Fuentedepárrafopredeter." style:family="text">
      <style:text-properties fo:letter-spacing="-0.0013in" fo:font-size="10pt" style:font-size-asian="10pt"/>
    </style:style>
    <style:style style:name="T222" style:parent-style-name="Fuentedepárrafopredeter." style:family="text">
      <style:text-properties fo:letter-spacing="-0.0013in" fo:font-size="10pt" style:font-size-asian="10pt"/>
    </style:style>
    <style:style style:name="T223" style:parent-style-name="Fuentedepárrafopredeter." style:family="text">
      <style:text-properties fo:letter-spacing="-0.0013in" fo:font-size="10pt" style:font-size-asian="10pt"/>
    </style:style>
    <style:style style:name="T224" style:parent-style-name="Fuentedepárrafopredeter." style:family="text">
      <style:text-properties fo:letter-spacing="-0.0013in"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ableParagraph" style:family="paragraph">
      <style:paragraph-properties fo:text-align="center" fo:margin-top="0.0909in" fo:margin-left="0.002in" fo:margin-right="0.0006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227" style:parent-style-name="Normal" style:family="paragraph">
      <style:paragraph-properties fo:text-align="center"/>
      <style:text-properties fo:font-size="10pt" style:font-size-asian="10pt" style:font-size-complex="10pt"/>
    </style:style>
    <style:style style:name="TableRow228" style:family="table-row">
      <style:table-row-properties style:min-row-height="0.443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ableParagraph" style:family="paragraph">
      <style:paragraph-properties fo:margin-top="0.002in" fo:line-height="105%"/>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231" style:parent-style-name="Normal" style:family="paragraph">
      <style:text-properties fo:letter-spacing="-0.0013in"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letter-spacing="-0.0013in"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style>
    <style:style style:name="T236" style:parent-style-name="Hipervínculo" style:family="text">
      <style:text-properties fo:letter-spacing="-0.0013in"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3715in" fo:margin-right="-0.3701in">
        <style:tab-stops/>
      </style:paragraph-properties>
      <style:text-properties fo:letter-spacing="-0.0013in"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ableParagraph" style:family="paragraph">
      <style:paragraph-properties fo:text-align="center" fo:margin-left="-0.0763in">
        <style:tab-stops/>
      </style:paragraph-properties>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241" style:parent-style-name="TableParagraph" style:family="paragraph">
      <style:paragraph-properties fo:text-align="center"/>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242" style:parent-style-name="TableParagraph" style:family="paragraph">
      <style:paragraph-properties fo:text-align="center"/>
      <style:text-properties style:font-name="Calibri" style:font-name-asian="Calibri" fo:letter-spacing="-0.0013in" fo:font-size="10pt" style:font-size-asian="10pt" style:rfc-language-tag="es-ES_tradnl" fo:language="es" style:language-asian="en" style:country-asian="US" style:language-complex="ar" style:country-complex="SA"/>
    </style:style>
    <style:style style:name="P243" style:parent-style-name="Normal" style:family="paragraph">
      <style:paragraph-properties fo:text-align="center"/>
      <style:text-properties fo:letter-spacing="-0.0013in" fo:font-size="10pt" style:font-size-asian="10pt"/>
    </style:style>
    <style:style style:name="TableRow244" style:family="table-row">
      <style:table-row-properties style:min-row-height="0.443in" style:use-optimal-row-height="false"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color="#000000"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style>
    <style:style style:name="T251" style:parent-style-name="Hipervínculo" style:family="text">
      <style:text-properties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3715in" fo:margin-right="-0.3701in">
        <style:tab-stops/>
      </style:paragraph-properties>
    </style:style>
    <style:style style:name="T254" style:parent-style-name="Fuentedepárrafopredeter." style:family="text">
      <style:text-properties fo:color="#000000"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Fuentedepárrafopredeter." style:family="text">
      <style:text-properties fo:font-size="10pt" style:font-size-asian="10pt" style:font-size-complex="10pt"/>
    </style:style>
    <style:style style:name="T258" style:parent-style-name="Fuentedepárrafopredeter." style:family="text">
      <style:text-properties fo:font-size="10pt" style:font-size-asian="10pt" style:font-size-complex="10pt"/>
    </style:style>
    <style:style style:name="TableRow259" style:family="table-row">
      <style:table-row-properties style:min-row-height="0.443in" style:use-optimal-row-height="false"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color="#000000"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style>
    <style:style style:name="T266" style:parent-style-name="Hipervínculo" style:family="text">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left="-0.3715in" fo:margin-right="-0.3701in">
        <style:tab-stops/>
      </style:paragraph-properties>
      <style:text-properties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0pt"/>
    </style:style>
    <style:style style:name="TableRow271" style:family="table-row">
      <style:table-row-properties style:min-row-height="0.443in" style:use-optimal-row-height="false"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color="#000000"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Hipervínculo" style:family="text">
      <style:text-properties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3715in" fo:margin-right="-0.3701in">
        <style:tab-stops/>
      </style:paragraph-properties>
      <style:text-properties fo:color="#000000"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0pt"/>
    </style:style>
    <style:style style:name="TableRow283" style:family="table-row">
      <style:table-row-properties style:min-row-height="0.443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color="#000000"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style>
    <style:style style:name="T290" style:parent-style-name="Hipervínculo" style:family="text">
      <style:text-properties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left="-0.2729in" fo:margin-right="-0.3701in">
        <style:tab-stops/>
      </style:paragraph-properties>
      <style:text-properties fo:color="#000000"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0pt"/>
    </style:style>
    <style:style style:name="TableRow295" style:family="table-row">
      <style:table-row-properties style:min-row-height="0.443in" style:use-optimal-row-height="false"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fo:color="#00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style>
    <style:style style:name="T302" style:parent-style-name="Hipervínculo" style:family="text">
      <style:text-properties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2729in" fo:margin-right="-0.3701in">
        <style:tab-stops/>
      </style:paragraph-properties>
      <style:text-properties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0pt"/>
    </style:style>
    <style:style style:name="P307" style:parent-style-name="Normal" style:family="paragraph">
      <style:paragraph-properties fo:text-align="center"/>
      <style:text-properties fo:font-size="10pt" style:font-size-asian="10pt" style:font-size-complex="10pt"/>
    </style:style>
    <style:style style:name="TableRow308" style:family="table-row">
      <style:table-row-properties style:min-row-height="0.443in"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color="#000000"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style>
    <style:style style:name="T315" style:parent-style-name="Hipervínculo" style:family="text">
      <style:text-properties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2729in" fo:margin-right="-0.3701in">
        <style:tab-stops/>
      </style:paragraph-properties>
      <style:text-properties fo:color="#00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0pt"/>
    </style:style>
    <style:style style:name="TableRow320" style:family="table-row">
      <style:table-row-properties style:min-row-height="0.4125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color="#000000"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Fuentedepárrafopredeter." style:family="text">
      <style:text-properties fo:color="#000000"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Fuentedepárrafopredeter." style:family="text">
      <style:text-properties fo:color="#000000" fo:font-size="10pt" style:font-size-asian="10pt" style:font-size-complex="10pt"/>
    </style:style>
    <style:style style:name="T333" style:parent-style-name="Fuentedepárrafopredeter." style:family="text">
      <style:text-properties fo:color="#000000" fo:font-size="10pt" style:font-size-asian="10pt" style:font-size-complex="10pt"/>
    </style:style>
    <style:style style:name="T334" style:parent-style-name="Fuentedepárrafopredeter." style:family="text">
      <style:text-properties fo:color="#000000" fo:font-size="10pt" style:font-size-asian="10pt" style:font-size-complex="10pt"/>
    </style:style>
    <style:style style:name="T335" style:parent-style-name="Fuentedepárrafopredeter." style:family="text">
      <style:text-properties fo:color="#000000" fo:font-size="10pt" style:font-size-asian="10pt" style:font-size-complex="10pt"/>
    </style:style>
    <style:style style:name="T336" style:parent-style-name="Fuentedepárrafopredeter." style:family="text">
      <style:text-properties fo:color="#000000" fo:font-size="10pt" style:font-size-asian="10pt" style:font-size-complex="10pt"/>
    </style:style>
    <style:style style:name="T337" style:parent-style-name="Fuentedepárrafopredeter." style:family="text">
      <style:text-properties fo:color="#000000" fo:font-size="10pt" style:font-size-asian="10pt" style:font-size-complex="10pt"/>
    </style:style>
    <style:style style:name="T338" style:parent-style-name="Fuentedepárrafopredeter." style:family="text">
      <style:text-properties fo:color="#000000" fo:font-size="10pt" style:font-size-asian="10pt" style:font-size-complex="10pt"/>
    </style:style>
    <style:style style:name="T339" style:parent-style-name="Fuentedepárrafopredeter." style:family="text">
      <style:text-properties fo:color="#000000" fo:font-size="10pt" style:font-size-asian="10pt" style:font-size-complex="10pt"/>
    </style:style>
    <style:style style:name="TableRow340" style:family="table-row">
      <style:table-row-properties style:min-row-height="0.4125in" style:use-optimal-row-height="false"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color="#0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style>
    <style:style style:name="T347" style:parent-style-name="Hipervínculo" style:family="text">
      <style:text-properties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Fuentedepárrafopredeter." style:family="text">
      <style:text-properties fo:color="#000000" fo:font-size="10pt" style:font-size-asian="10pt" style:font-size-complex="10pt"/>
    </style:style>
    <style:style style:name="TableRow353" style:family="table-row">
      <style:table-row-properties style:min-row-height="0.4125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Hipervínculo" style:family="text">
      <style:text-properties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Fuentedepárrafopredeter." style:family="text">
      <style:text-properties fo:font-size="10pt" style:font-size-asian="10pt" style:font-size-complex="10pt" fo:language="es" fo:country="ES"/>
    </style:style>
    <style:style style:name="T366" style:parent-style-name="Fuentedepárrafopredeter." style:family="text">
      <style:text-properties fo:font-size="10pt" style:font-size-asian="10pt" style:font-size-complex="10pt"/>
    </style:style>
    <style:style style:name="T367" style:parent-style-name="Fuentedepárrafopredeter." style:family="text">
      <style:text-properties fo:font-size="10pt" style:font-size-asian="10pt" style:font-size-complex="10pt"/>
    </style:style>
    <style:style style:name="TableRow368" style:family="table-row">
      <style:table-row-properties style:min-row-height="0.4125in" style:use-optimal-row-height="false"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Hipervínculo" style:family="text">
      <style:text-properties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Fuentedepárrafopredeter." style:family="text">
      <style:text-properties fo:color="#000000" fo:font-size="10pt" style:font-size-asian="10pt" style:font-size-complex="10pt"/>
    </style:style>
    <style:style style:name="TableRow381" style:family="table-row">
      <style:table-row-properties style:min-row-height="0.4125in" style:use-optimal-row-height="false"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ableParagraph" style:family="paragraph">
      <style:paragraph-properties fo:margin-top="0.002in" fo:line-height="105%" fo:margin-right="-0.0763in"/>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384" style:parent-style-name="Normal" style:family="paragraph">
      <style:text-properties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ableParagraph" style:family="paragraph">
      <style:paragraph-properties fo:text-align="center" fo:margin-left="0.0159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387" style:parent-style-name="Normal" style:family="paragraph">
      <style:paragraph-properties fo:text-align="center" fo:margin-left="-0.1263in" fo:margin-right="-0.1388in">
        <style:tab-stops/>
      </style:paragraph-properties>
      <style:text-properties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style:style>
    <style:style style:name="T390" style:parent-style-name="Hipervínculo" style:family="text">
      <style:text-properties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ableParagraph" style:family="paragraph">
      <style:paragraph-properties fo:text-align="center" fo:margin-left="-0.0763in" fo:margin-right="-0.0736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395" style:parent-style-name="TableParagraph" style:family="paragraph">
      <style:paragraph-properties fo:text-align="center" fo:margin-left="-0.0763in" fo:margin-right="-0.0736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396" style:parent-style-name="TableParagraph" style:family="paragraph">
      <style:paragraph-properties fo:text-align="center" fo:margin-left="-0.0763in" fo:margin-right="-0.0736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397" style:parent-style-name="Normal" style:family="paragraph">
      <style:paragraph-properties fo:text-align="center" fo:margin-left="-0.0763in" fo:margin-right="-0.0736in">
        <style:tab-stops/>
      </style:paragraph-properties>
      <style:text-properties fo:color="#000000" fo:font-size="10pt" style:font-size-asian="10pt" style:font-size-complex="10pt"/>
    </style:style>
    <style:style style:name="TableRow398" style:family="table-row">
      <style:table-row-properties style:min-row-height="0.4125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ableParagraph" style:family="paragraph">
      <style:paragraph-properties fo:margin-top="0.002in" fo:line-height="105%" fo:margin-right="-0.0763in"/>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401" style:parent-style-name="Normal" style:family="paragraph">
      <style:paragraph-properties fo:margin-right="-0.0763in"/>
      <style:text-properties fo:color="#00000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right="-0.0763in"/>
      <style:text-properties fo:color="#00000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style:style>
    <style:style style:name="T406" style:parent-style-name="Hipervínculo" style:family="text">
      <style:text-properties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ableParagraph" style:family="paragraph">
      <style:paragraph-properties fo:text-align="center" fo:margin-left="-0.0763in" fo:margin-right="-0.0763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411" style:parent-style-name="TableParagraph" style:family="paragraph">
      <style:paragraph-properties fo:text-align="center" fo:margin-left="-0.0763in" fo:margin-right="-0.0763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412" style:parent-style-name="TableParagraph" style:family="paragraph">
      <style:paragraph-properties fo:text-align="center" fo:margin-left="-0.0763in" fo:margin-right="-0.0763in">
        <style:tab-stops/>
      </style:paragraph-properties>
      <style:text-properties style:font-name="Calibri" style:font-name-asian="Calibri" fo:color="#000000" fo:font-size="10pt" style:font-size-asian="10pt" style:font-size-complex="10pt" style:rfc-language-tag="es-ES_tradnl" fo:language="es" style:language-asian="en" style:country-asian="US" style:language-complex="ar" style:country-complex="SA"/>
    </style:style>
    <style:style style:name="P413" style:parent-style-name="Normal" style:family="paragraph">
      <style:paragraph-properties fo:text-align="center" fo:margin-left="-0.0763in" fo:margin-right="-0.0763in">
        <style:tab-stops/>
      </style:paragraph-properties>
      <style:text-properties fo:color="#000000"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agen 1" text:anchor-type="as-char" svg:x="0in" svg:y="0in" svg:width="7.5881in" svg:height="0.79639in" style:rel-width="scale" style:rel-height="scale"><draw:image xlink:href="media/image1.jpeg" xlink:type="simple" xlink:show="embed" xlink:actuate="onLoad"/><svg:title/><svg:desc/></draw:frame></text:p>
      <text:p text:style-name="P4"/>
      <text:p text:style-name="P5"/>
      <text:p text:style-name="P6">ENCOMIENDAS Y ENCARGOS A MEDIOS PROPIOS DE LA UNIVERSIDAD DE LAS PALMAS DE GRAN CANARIA</text:p>
      <text:list text:style-name="LFO2" text:continue-numbering="true">
        <text:list-item>
          <text:p text:style-name="P7"><text:span text:style-name="T8"><text:s/>FORMALIZADOS O VIGENTES EN EL EJERCICIO 202</text:span><text:span text:style-name="T9">5</text:span><text:span text:style-name="T10"><text:s/></text:span><text:span text:style-name="T11"><text:note text:note-class="footnote" text:id="_ftn0"><text:note-citation>1</text:note-citation><text:note-body><text:p text:style-name="Textonotapie"><text:s/><text:span text:style-name="T12">A fecha de 28 de febrero de 2025.</text:span></text:p></text:note-body></text:note></text:span><text:span text:style-name="T13"><text:s text:c="3"/>-</text:span></text:p>
        </text:list-item>
      </text:list>
      <text:p text:style-name="P14"><text:span text:style-name="T15">(</text:span><text:a xlink:href="https://contrataciondelestado.es/wps/portal/!ut/p/b1/jY7LCsIwEEW_xQ8oM30luIzaR0S0thrNbCRglYBpNyLi19t23-rsLpxz7wCB9nkc8tBHFsAZqDEvezdP2zbmARqI-EWoZC_kPMSsLBIMFiVnUbrrIoJy5m2d_dRXOIBe9gXERgXsF3QH4MgJ_M-Pw2Wk1qpglcwQZZ6uNkc_xixgv_wT0IBMNQzA1IvTIwjbvHU1OLIelbdKemL2BaRu9_I!/dl4/d5/L2dBISEvZ0FBIS9nQSEh/pw/Z7_AVEQAI930GRPE02BR764FO30G0/act/id=0/p=javax.servlet.include.path_info=QCPjspQCPOCDocumentosAdjuntos_UOE.jsp/497539854113/-/" office:target-frame-name="_top" xlink:show="replace"><text:span text:style-name="T16">publicados e</text:span><text:bookmark-start text:name="_Hlt123474659"/><text:bookmark-start text:name="_Hlt123474660"/><text:bookmark-end text:name="_Hlt123474659"/><text:bookmark-end text:name="_Hlt123474660"/><text:span text:style-name="T17">n el Perfil Contratante de la ULPGC</text:span></text:a><text:span text:style-name="T18">)</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bookmark-start text:name="_Hlk87182936"/><text:span text:style-name="T29">ENTE<text:s/></text:span></text:p>
            </table:table-cell>
            <table:table-cell table:style-name="TableCell30">
              <text:p text:style-name="P31">FECHA <text:s text:c="16"/>FIRMA</text:p>
            </table:table-cell>
            <table:table-cell table:style-name="TableCell32">
              <text:p text:style-name="P33"><text:span text:style-name="T34">OBJETO Y ACCESO AL DOCUMENTO</text:span></text:p>
            </table:table-cell>
            <table:table-cell table:style-name="TableCell35">
              <text:p text:style-name="P36">DURACIÓN</text:p>
            </table:table-cell>
            <table:table-cell table:style-name="TableCell37">
              <text:p text:style-name="P38"><text:span text:style-name="T39">TARIFA O PRECIO <text:s text:c="17"/>€ total / o por año</text:span></text:p>
            </table:table-cell>
          </table:table-row>
        </table:table-header-rows>
        <table:table-row table:style-name="TableRow40">
          <table:table-cell table:style-name="TableCell41">
            <text:p text:style-name="P42"><text:bookmark-end text:name="_Hlk87182936"/>TIC ULPGC SLU</text:p>
          </table:table-cell>
          <table:table-cell table:style-name="TableCell43">
            <text:p text:style-name="P44">17/12/2024</text:p>
          </table:table-cell>
          <table:table-cell table:style-name="TableCell45">
            <text:p text:style-name="P46">ENCARGO LA EMPRESA PÚBLICA TIC ULPGC SLU EL SERVICIO DE SOPORTE INFORMÁTICO PRESENCIAL Y LA PROGRAMACIÓN Y MANTENIMIENTO DE DETERMINADAS APLICACIONES INFORMÁTICAS, BAJO LA COORDINACIÓN DEL SERVICIO DE INFORMÁTICA DE LA ULPGC</text:p>
          </table:table-cell>
          <table:table-cell table:style-name="TableCell47">
            <text:p text:style-name="P48">01/01/2025<text:s/>al</text:p>
            <text:p text:style-name="P49">31/12/2025</text:p>
          </table:table-cell>
          <table:table-cell table:style-name="TableCell50">
            <text:p text:style-name="P51">869.534,47 €</text:p>
          </table:table-cell>
        </table:table-row>
        <table:table-row table:style-name="TableRow52">
          <table:table-cell table:style-name="TableCell53">
            <text:p text:style-name="P54">FUNDACIÓN</text:p>
            <text:p text:style-name="P55">PARQUE C-T</text:p>
          </table:table-cell>
          <table:table-cell table:style-name="TableCell56">
            <text:p text:style-name="P57"><text:span text:style-name="T58">16/12/2024</text:span></text:p>
          </table:table-cell>
          <table:table-cell table:style-name="TableCell59">
            <text:p text:style-name="P60"><text:span text:style-name="T61">RESOLUCIÓN DEL RECTOR, POR LA QUE SE REALIZA EL ENCARGO A LA FUNDACIÓN CANARIA PARQUE CIENTÍFICO TECNOLÓGICO DE LA UNIVERSIDAD DE LAS PALMAS DE GRAN CANARIA (FCPCT), PARA LA GESTIÓN ECONÓMICA DE LAS ACCIONES EN EL MARCO DEL CONVENIO ESPECÍFICO ENTRE LA UNIVERSIDAD DE LAS PALMAS DE GRAN CANARIA, LA CONSEJERÍA DE TURISMO Y EMPLEO DEL GOBIERNO DE CANARIAS, LA UNIVERSIDAD DE LA LAGUNA Y LA UNIVERSIDAD DE LAS PALMAS DE GRAN CANARIA PARA LA CREACIÓN Y DESARROLLO DE LA CÁTEDRA "TURISMO DE LAS ISLAS CANARIAS DE SOSTENIBILIDAD E INTELIGENCIA DE DATOS"</text:span></text:p>
          </table:table-cell>
          <table:table-cell table:style-name="TableCell62">
            <text:p text:style-name="P63"><text:span text:style-name="T64">16/12/2024<text:s/></text:span><text:span text:style-name="T65"><text:s text:c="35"/></text:span><text:span text:style-name="T66">hasta<text:s/></text:span><text:span text:style-name="T67"><text:s text:c="36"/></text:span><text:span text:style-name="T68">31/12/2027</text:span></text:p>
          </table:table-cell>
          <table:table-cell table:style-name="TableCell69">
            <text:p text:style-name="P70">2024:75.000,00<text:s/>€</text:p>
            <text:p text:style-name="P71">(se prevé el mismo importe para las siguientes anualidades)</text:p>
          </table:table-cell>
        </table:table-row>
        <table:table-row table:style-name="TableRow72">
          <table:table-cell table:style-name="TableCell73">
            <text:p text:style-name="P74">TIC ULPGC SLU</text:p>
          </table:table-cell>
          <table:table-cell table:style-name="TableCell75">
            <text:p text:style-name="P76">23/11/2024</text:p>
          </table:table-cell>
          <table:table-cell table:style-name="TableCell77">
            <text:p text:style-name="P78"><text:a xlink:href="https://www.ulpgc.es/sites/default/files/ArchivosULPGC/transparencia/encomiendas/20231221_rr_pr_2023_1574_cr_encomienda_tic_campus_virtual_1.pdf" office:target-frame-name="_top" xlink:show="replace"><text:span text:style-name="T79">ENCARG</text:span><text:span text:style-name="T80">O</text:span><text:span text:style-name="T81"><text:s/>A LA EMPRESA P</text:span><text:span text:style-name="T82">Ú</text:span><text:span text:style-name="T83">BLICA</text:span><text:span text:style-name="T84"><text:s/></text:span><text:span text:style-name="T85">TIC ULPGC LA PRESTACI</text:span><text:span text:style-name="T86">Ó</text:span><text:span text:style-name="T87">N DE DETERMINADOS SERVICIOS DE ASISTENCIA</text:span><text:span text:style-name="T88"><text:s/>TECNOL</text:span><text:span text:style-name="T89">Ó</text:span><text:span text:style-name="T90">GICA RELACIONADOS CON LA ATENCI</text:span><text:span text:style-name="T91">Ó</text:span><text:span text:style-name="T92">N AL CAMPUS VIRTUAL.</text:span></text:a></text:p>
          </table:table-cell>
          <table:table-cell table:style-name="TableCell93">
            <text:p text:style-name="P94">01/01/2025 al 31/12/2025</text:p>
          </table:table-cell>
          <table:table-cell table:style-name="TableCell95">
            <text:p text:style-name="P96">70.393,96 €</text:p>
          </table:table-cell>
        </table:table-row>
        <table:table-row table:style-name="TableRow97">
          <table:table-cell table:style-name="TableCell98">
            <text:p text:style-name="P99"><text:bookmark-start text:name="_Hlk188175708"/>TIC ULPGC SLU</text:p>
          </table:table-cell>
          <table:table-cell table:style-name="TableCell100">
            <text:p text:style-name="P101">23/11/2024</text:p>
          </table:table-cell>
          <table:table-cell table:style-name="TableCell102">
            <text:p text:style-name="P103"><text:a xlink:href="https://www.ulpgc.es/sites/default/files/ArchivosULPGC/transparencia/encomiendas/20241123_rr_encomienda_tic_ulpgc_asistencia_carga_contenidos_web_2025.pdf" office:target-frame-name="_top" xlink:show="replace"><text:span text:style-name="T104">ENCARGO A LA EMPRESA P</text:span><text:span text:style-name="T105">Ú</text:span><text:span text:style-name="T106">BLICA TIC ULPGC LA PRESTACI</text:span><text:span text:style-name="T107">Ó</text:span><text:span text:style-name="T108">N DE DETERMINADOS SERVICIOS DE ASISTENCIA TECNOL</text:span><text:span text:style-name="T109">Ó</text:span><text:span text:style-name="T110">GICA RELACIONADOS CON CARGA DE CONTENIDOS WEB-2025.</text:span></text:a></text:p>
          </table:table-cell>
          <table:table-cell table:style-name="TableCell111">
            <text:p text:style-name="P112">01/01/2025 al 31/12/2025</text:p>
          </table:table-cell>
          <table:table-cell table:style-name="TableCell113">
            <text:p text:style-name="P114">31.044,58 €</text:p>
          </table:table-cell>
        </table:table-row>
        <table:table-row table:style-name="TableRow115">
          <table:table-cell table:style-name="TableCell116">
            <text:p text:style-name="P117"><text:bookmark-end text:name="_Hlk188175708"/><text:soft-page-break/>Rosa Rodríguez Bahamonde</text:p>
          </table:table-cell>
          <table:table-cell table:style-name="TableCell118">
            <text:p text:style-name="P119">04/11/2024</text:p>
          </table:table-cell>
          <table:table-cell table:style-name="TableCell120">
            <text:p text:style-name="P121"><text:a xlink:href="https://www.ulpgc.es/sites/default/files/ArchivosULPGC/transparencia/encomiendas/20240207_rr_encargo_profesores_imparticion_cursos_ayto_sta_lucia_y_asociacion_.pdf" office:target-frame-name="_top" xlink:show="replace"><text:span text:style-name="T122">IMPARTICIÓN DE CURSOS EN EL CONTEXTO DEL CONVENIO FIRMADO CON LA CONCEJALÍA DE IGUALDAD Y DIVERSIDAD DEL AYUNTAMIENTO DE SANTA LUCÍA DE TIRAJANA Y EL COLEGIO INTERNACIONAL DE ESTUDIOS JURÍDICOS DE EXCELENCIA JURÍDICA EJECUTIVA</text:span></text:a></text:p>
          </table:table-cell>
          <table:table-cell table:style-name="TableCell123">
            <text:p text:style-name="P124"><text:span text:style-name="T125">2025</text:span></text:p>
          </table:table-cell>
          <table:table-cell table:style-name="TableCell126">
            <text:p text:style-name="P127"><text:span text:style-name="T128">7.000,00 €</text:span></text:p>
          </table:table-cell>
        </table:table-row>
        <table:table-row table:style-name="TableRow129">
          <table:table-cell table:style-name="TableCell130">
            <text:p text:style-name="P131">Daniel Montesdeoca Rodríguez</text:p>
          </table:table-cell>
          <table:table-cell table:style-name="TableCell132">
            <text:p text:style-name="P133">04/11/2024</text:p>
          </table:table-cell>
          <table:table-cell table:style-name="TableCell134">
            <text:p text:style-name="P135"><text:a xlink:href="https://www.ulpgc.es/sites/default/files/ArchivosULPGC/transparencia/encomiendas/20240207_rr_encargo_profesores_imparticion_cursos_ayto_sta_lucia_y_asociacion_.pdf" office:target-frame-name="_top" xlink:show="replace"><text:span text:style-name="T136">IMPARTICIÓN DE CURSOS EN EL CONTEXTO DEL CONVENIO FIRMADO CON LA CONCEJALÍA DE IGUALDAD Y DIVERSIDAD DEL AYUNTAMIENTO DE SANTA LUCÍA DE TIRAJANA Y EL COLEGIO INTERNACIONAL DE ESTUDIOS JURÍDICOS DE EXCELENCIA JURÍDICA EJECUTIVA</text:span></text:a></text:p>
          </table:table-cell>
          <table:table-cell table:style-name="TableCell137">
            <text:p text:style-name="P138">2025</text:p>
          </table:table-cell>
          <table:table-cell table:style-name="TableCell139">
            <text:p text:style-name="P140"><text:span text:style-name="T141">7.000,00 €</text:span></text:p>
          </table:table-cell>
        </table:table-row>
        <table:table-row table:style-name="TableRow142">
          <table:table-cell table:style-name="TableCell143">
            <text:p text:style-name="P144">Emilia Mª Santana Ramos</text:p>
          </table:table-cell>
          <table:table-cell table:style-name="TableCell145">
            <text:p text:style-name="P146">04/11/2024</text:p>
          </table:table-cell>
          <table:table-cell table:style-name="TableCell147">
            <text:p text:style-name="P148"><text:a xlink:href="https://www.ulpgc.es/sites/default/files/ArchivosULPGC/transparencia/encomiendas/20240207_rr_encargo_profesores_imparticion_cursos_ayto_sta_lucia_y_asociacion_.pdf" office:target-frame-name="_top" xlink:show="replace"><text:span text:style-name="T149">IMPARTICIÓN DE CURSOS EN EL CONTEXTO DEL CONVENIO FIRMADO CON LA CONCEJALÍA DE IGUALDAD Y DIVERSIDAD DEL AYUNTAMIENTO DE SANTA LUCÍA DE TIRAJANA Y EL COLEGIO INTERNACIONAL DE ESTUDIOS JURÍDICOS DE EXCELENCIA JURÍDICA EJECUTIVA</text:span></text:a></text:p>
          </table:table-cell>
          <table:table-cell table:style-name="TableCell150">
            <text:p text:style-name="P151">2025</text:p>
          </table:table-cell>
          <table:table-cell table:style-name="TableCell152">
            <text:p text:style-name="P153"><text:span text:style-name="T154">7.000,00 €</text:span></text:p>
          </table:table-cell>
        </table:table-row>
        <table:table-row table:style-name="TableRow155">
          <table:table-cell table:style-name="TableCell156">
            <text:p text:style-name="P157">FUNDACIÓN</text:p>
            <text:p text:style-name="P158">PARQUE C-T</text:p>
          </table:table-cell>
          <table:table-cell table:style-name="TableCell159">
            <text:p text:style-name="P160">11/10/2024</text:p>
          </table:table-cell>
          <table:table-cell table:style-name="TableCell161">
            <text:p text:style-name="P162"><text:a xlink:href="https://www.ulpgc.es/sites/default/files/ArchivosULPGC/transparencia/encomiendas/20241011_rr_rectificacion_encomienda_fpct_hospital_clinico_veterinario_fda.pdf" office:target-frame-name="_top" xlink:show="replace"><text:span text:style-name="T163">ENCARGO A LA FUNDACI</text:span><text:span text:style-name="T164">Ó</text:span><text:span text:style-name="T165">N CANARIA PARQUE CIENT</text:span><text:span text:style-name="T166">Í</text:span><text:span text:style-name="T167">FICO TECNOL</text:span><text:span text:style-name="T168">Ó</text:span><text:span text:style-name="T169">GICO DE LA UNIVERSIDAD DE LAS PALMAS DE GRAN CANARIA (FCPCT), LA GESTI</text:span><text:span text:style-name="T170">Ó</text:span><text:span text:style-name="T171">N DEL<text:s/></text:span><text:span text:style-name="T172">Á</text:span><text:span text:style-name="T173">REA DE SERVICIOS CENTRALES Y DE APOYO CL</text:span><text:span text:style-name="T174">Í</text:span><text:span text:style-name="T175">NICO,<text:s/></text:span><text:span text:style-name="T176">Á</text:span><text:span text:style-name="T177">REA DE ANIMALES DE COMPA</text:span><text:span text:style-name="T178">ÑÍ</text:span><text:span text:style-name="T179">A Y SILVESTRES Y<text:s/></text:span><text:span text:style-name="T180">Á</text:span><text:span text:style-name="T181">REA DE GRANDES ANIMALES DEL HOSPITAL CL</text:span><text:span text:style-name="T182">Í</text:span><text:span text:style-name="T183">NICO VETERINARIO DE LA UNIVERSIDAD DE LAS PALMAS DE GRAN CANARIA.</text:span></text:a></text:p>
          </table:table-cell>
          <table:table-cell table:style-name="TableCell184">
            <text:p text:style-name="P185"/>
            <text:p text:style-name="P186">31/12/2024</text:p>
            <text:p text:style-name="P187">31/12/2025</text:p>
          </table:table-cell>
          <table:table-cell table:style-name="TableCell188">
            <text:p text:style-name="P189">2.414.902,52<text:s/>€</text:p>
            <text:p text:style-name="P190"><text:span text:style-name="T191">2.519.099,04 €</text:span></text:p>
          </table:table-cell>
        </table:table-row>
        <table:table-row table:style-name="TableRow192">
          <table:table-cell table:style-name="TableCell193">
            <text:p text:style-name="P194">FUNDACIÓN</text:p>
            <text:p text:style-name="P195">PARQUE C-T</text:p>
          </table:table-cell>
          <table:table-cell table:style-name="TableCell196">
            <text:p text:style-name="P197">30/09/2024</text:p>
          </table:table-cell>
          <table:table-cell table:style-name="TableCell198">
            <text:p text:style-name="P199"><text:a xlink:href="https://www.ulpgc.es/sites/default/files/ArchivosULPGC/transparencia/encomiendas/20240930_rr_encomienda_fcpct_gestion_instituto_confucio.docx" office:target-frame-name="_top" xlink:show="replace"><text:span text:style-name="T200">RESOLUCIÓN DEL RECTOR, POR LA QUE SE ENCARGA A LA FUNDACIÓN CANARIA PARQUE CIENTÍFICO-TECNOLÓGICO DE LA UL</text:span><text:bookmark-start text:name="_Hlt191808802"/><text:bookmark-start text:name="_Hlt191808803"/><text:bookmark-end text:name="_Hlt191808802"/><text:bookmark-end text:name="_Hlt191808803"/><text:span text:style-name="T201">PGC LA GESTIÓN ECONÓMICA Y ADMINISTRATIVA DEL INSTITUTO CONFUCIO DE LA UNIVERSIDAD NORMAL DE CHANGHUN EN LA ULPGC</text:span></text:a></text:p>
          </table:table-cell>
          <table:table-cell table:style-name="TableCell202">
            <text:p text:style-name="P203">01/10/2024 <text:s text:c="28"/>hasta <text:s text:c="39"/>30/09/2025</text:p>
          </table:table-cell>
          <table:table-cell table:style-name="TableCell204">
            <text:p text:style-name="P205">58.301,60<text:s/>€</text:p>
          </table:table-cell>
        </table:table-row>
        <table:table-row table:style-name="TableRow206">
          <table:table-cell table:style-name="TableCell207">
            <text:p text:style-name="P208">FUNDACIÓN</text:p>
            <text:p text:style-name="P209"><text:span text:style-name="T210">PARQUE C-T</text:span></text:p>
          </table:table-cell>
          <table:table-cell table:style-name="TableCell211">
            <text:p text:style-name="P212"><text:span text:style-name="T213">05/09/2024</text:span></text:p>
          </table:table-cell>
          <table:table-cell table:style-name="TableCell214">
            <text:p text:style-name="P215"><text:a xlink:href="https://www.ulpgc.es/sites/default/files/ArchivosULPGC/transparencia/encomiendas/20240905_rr_encomienda_fcpct_creacion_catedra_telefonica.docx" office:target-frame-name="_top" xlink:show="replace"><text:span text:style-name="T216">RESOLUCIÓN DEL RECTOR, POR LA QUE SE MODIFICA EL ENCARGO A LA FUNDACIÓN CANARIA PARQUE CIENTÍFICO TECNOLÓGICO DE LA UNIVERSIDAD DE LAS PALMAS DE GRAN CANARIA (FCPCT), PARA LA GESTIÓN ECONÓMICA DE LAS ACCIONES DE DINAMIZACIÓN EN MATERIA DE PROMOCIÓN DE LA INNOVACIÓN EN EL MARCO DEL CONVE</text:span><text:bookmark-start text:name="_Hlt191808833"/><text:bookmark-start text:name="_Hlt191808834"/><text:bookmark-end text:name="_Hlt191808833"/><text:bookmark-end text:name="_Hlt191808834"/><text:span text:style-name="T217">NIO ESPECÍFICO ENTRE LA UNIVERSIDAD DE LAS PALMAS DE GRAN CANARIA Y TELEFÓNICA MÓVILES ESPAÑA, S.A.U. PARA LA CREACIÓN DE LA CÁTEDRA TELEFÓNICA DE TECNOLOGÍAS ACCESIBLES”.</text:span></text:a></text:p>
          </table:table-cell>
          <table:table-cell table:style-name="TableCell218">
            <text:p text:style-name="P219"><text:span text:style-name="T220">05/09/2024<text:s/></text:span><text:span text:style-name="T221"><text:s text:c="21"/></text:span><text:span text:style-name="T222">hasta<text:s/></text:span><text:span text:style-name="T223"><text:s text:c="25"/></text:span><text:span text:style-name="T224">31/12/2025</text:span></text:p>
          </table:table-cell>
          <table:table-cell table:style-name="TableCell225">
            <text:p text:style-name="P226">40.000 euros</text:p>
            <text:p text:style-name="P227"/>
          </table:table-cell>
        </table:table-row>
        <table:table-row table:style-name="TableRow228">
          <table:table-cell table:style-name="TableCell229">
            <text:p text:style-name="P230">FUNDACIÓN</text:p>
            <text:p text:style-name="P231">PARQUE C-T</text:p>
          </table:table-cell>
          <table:table-cell table:style-name="TableCell232">
            <text:p text:style-name="P233">05/09/2024</text:p>
          </table:table-cell>
          <table:table-cell table:style-name="TableCell234">
            <text:p text:style-name="P235"><text:a xlink:href="https://www.ulpgc.es/sites/default/files/ArchivosULPGC/transparencia/encomiendas/20240905_rr_encomienda_fcpct_obervatorio_empleo.docx" office:target-frame-name="_top" xlink:show="replace"><text:span text:style-name="T236">RESOLUCIÓN DEL RECTOR, POR LA QUE SE MODIFICA EL ENCARGO A LA FUNDACIÓN CANARIA PARQUE CIENTÍFICO TECNOLÓGICO DE LA UNIVERSIDAD DE LAS PALMAS DE GRAN CANARIA (FCPCT), LA REALIZACIÓN DE ACTIVIDADES DE CARÁCTER TÉCNICO NECESARIAS PARA EL FUNCIONAMIENTO DEL OBSERVATORIO DE EMPLEO Y EMPLEABILIDAD DE LA ULPGC.</text:span></text:a></text:p>
          </table:table-cell>
          <table:table-cell table:style-name="TableCell237">
            <text:p text:style-name="P238">05/09/2024<text:s text:c="25"/>hasta<text:s/><text:s text:c="23"/>31/12/2027</text:p>
          </table:table-cell>
          <table:table-cell table:style-name="TableCell239">
            <text:p text:style-name="P240">2024: 7.965,00<text:s/>€</text:p>
            <text:p text:style-name="P241">2025: 35.000,00 €</text:p>
            <text:p text:style-name="P242">2026: 35.000,00 €</text:p>
            <text:p text:style-name="P243">2027: 35.000,00 €</text:p>
          </table:table-cell>
        </table:table-row>
        <table:table-row table:style-name="TableRow244">
          <table:table-cell table:style-name="TableCell245">
            <text:p text:style-name="P246">Miguel Ángel Betancor León</text:p>
          </table:table-cell>
          <table:table-cell table:style-name="TableCell247">
            <text:p text:style-name="P248">17/06/2024</text:p>
          </table:table-cell>
          <table:table-cell table:style-name="TableCell249">
            <text:p text:style-name="P250"><text:a xlink:href="https://www.ulpgc.es/sites/default/files/ArchivosULPGC/transparencia/encomiendas/20240529_rr_encargo_asesoramiento_a_miguel_angel_betancor.pdf" office:target-frame-name="_top" xlink:show="replace"><text:span text:style-name="T251">ASESORAMIENTO DE CARÁCTER CIENTÍFICO Y TÉCNICO CON LA CONSEJERÍA DE PRESIDENCIA DEL GOBIERNO DE CANARIAS</text:span></text:a></text:p>
          </table:table-cell>
          <table:table-cell table:style-name="TableCell252">
            <text:p text:style-name="P253"><text:span text:style-name="T254">Indeterminado. <text:s text:c="22"/>Ver texto</text:span></text:p>
          </table:table-cell>
          <table:table-cell table:style-name="TableCell255">
            <text:p text:style-name="P256"><text:span text:style-name="T257">4.969,65 €</text:span><text:span text:style-name="T258"><text:s/>/ año</text:span></text:p>
          </table:table-cell>
        </table:table-row>
        <table:table-row table:style-name="TableRow259">
          <table:table-cell table:style-name="TableCell260">
            <text:p text:style-name="P261">Francisco Javier Carreras Riudavets</text:p>
          </table:table-cell>
          <table:table-cell table:style-name="TableCell262">
            <text:p text:style-name="P263">29/05/2024</text:p>
          </table:table-cell>
          <table:table-cell table:style-name="TableCell264">
            <text:p text:style-name="P265"><text:a xlink:href="https://www.ulpgc.es/sites/default/files/ArchivosULPGC/transparencia/encomiendas/20240529_rr_encargo_coordinacion_a_francisco_carreras.pdf" office:target-frame-name="_top" xlink:show="replace"><text:span text:style-name="T266">COORDINACIÓN DE LAS PROPUESTAS E INICIATIVAS QUE SURJAN DEL TRABAJO CONJUNTO ENTRE TODAS LAS INSTITUCIONES IMPLICADAS EN CLARIAH-ES</text:span></text:a></text:p>
          </table:table-cell>
          <table:table-cell table:style-name="TableCell267">
            <text:p text:style-name="P268">Indeterminado. <text:s text:c="25"/>Ver texto</text:p>
          </table:table-cell>
          <table:table-cell table:style-name="TableCell269">
            <text:p text:style-name="P270">Ver texto</text:p>
          </table:table-cell>
        </table:table-row>
        <table:table-row table:style-name="TableRow271">
          <table:table-cell table:style-name="TableCell272">
            <text:p text:style-name="P273">José Carlos Suárez Ramírez;<text:s/></text:p>
          </table:table-cell>
          <table:table-cell table:style-name="TableCell274">
            <text:p text:style-name="P275">07/02/2024</text:p>
          </table:table-cell>
          <table:table-cell table:style-name="TableCell276">
            <text:p text:style-name="P277"><text:a xlink:href="https://www.ulpgc.es/sites/default/files/ArchivosULPGC/transparencia/encomiendas/20240207_rr_encargo_profesores_imparticion_cursos_proyecto_unidigital.pdf" office:target-frame-name="_top" xlink:show="replace"><text:span text:style-name="T278">IMPARTICIÓN DEL CURSO “HERRAMIENTAS EDUCATIVAS EN INTELIGENCIA DIGITAL. DIMENSIÓN ÉTICA” EN EL CONTEXTO DEL PROYECTO UNIDIGITAL ISAAC – INTELIGENCIA ARTIFICIAL Y SISTEMAS AUTÓNOMOS COGNITIVOS</text:span></text:a></text:p>
          </table:table-cell>
          <table:table-cell table:style-name="TableCell279">
            <text:p text:style-name="P280">Indeterminado.<text:s text:c="23"/>Ver texto</text:p>
          </table:table-cell>
          <table:table-cell table:style-name="TableCell281">
            <text:p text:style-name="P282">960,00 €</text:p>
          </table:table-cell>
        </table:table-row>
        <table:table-row table:style-name="TableRow283">
          <table:table-cell table:style-name="TableCell284">
            <text:p text:style-name="P285">José Carlos Suárez Ramírez;<text:s/></text:p>
          </table:table-cell>
          <table:table-cell table:style-name="TableCell286">
            <text:p text:style-name="P287">07/02/2024</text:p>
          </table:table-cell>
          <table:table-cell table:style-name="TableCell288">
            <text:p text:style-name="P289"><text:a xlink:href="https://www.ulpgc.es/sites/default/files/ArchivosULPGC/transparencia/encomiendas/20240207_rr_encargo_profesores_imparticion_cursos_proyecto_unidigital.pdf" office:target-frame-name="_top" xlink:show="replace"><text:span text:style-name="T290">IMPARTICIÓN DEL CURSO “HERRAMIENTAS EDUCATIVAS EN INTELIGENCIA DIGITAL. DIMENSIÓN ÉTICA” EN EL CONTEXTO DEL PROYECTO UNIDIGITAL ISAAC – INTELIGENCIA ARTIFICIAL Y SISTEMAS AUTÓNOMOS COGNITIVOS</text:span></text:a></text:p>
          </table:table-cell>
          <table:table-cell table:style-name="TableCell291">
            <text:p text:style-name="P292">Indeterminado.<text:s text:c="21"/>Ver texto</text:p>
          </table:table-cell>
          <table:table-cell table:style-name="TableCell293">
            <text:p text:style-name="P294">960,00 €</text:p>
          </table:table-cell>
        </table:table-row>
        <table:table-row table:style-name="TableRow295">
          <table:table-cell table:style-name="TableCell296">
            <text:p text:style-name="P297">Jaime León González-Vélez</text:p>
          </table:table-cell>
          <table:table-cell table:style-name="TableCell298">
            <text:p text:style-name="P299">07/02/2024</text:p>
          </table:table-cell>
          <table:table-cell table:style-name="TableCell300">
            <text:p text:style-name="P301"><text:a xlink:href="https://www.ulpgc.es/sites/default/files/ArchivosULPGC/transparencia/encomiendas/20240207_rr_encargo_profesores_imparticion_cursos_proyecto_unidigital.pdf" office:target-frame-name="_top" xlink:show="replace"><text:span text:style-name="T302">IMPARTICIÓN DEL CURSO “INTRODUCCIÓN A LA EVALUACIÓN Y EL ANÁLISIS DE DATOS EN EDUCACIÓN” EN EL CONTEXTO DEL PROYECTO UNIDIGITAL ISAAC – INTELIGENCIA ARTIFICIAL Y SISTEMAS AUTÓNOMOS COGNITIVOS</text:span></text:a></text:p>
          </table:table-cell>
          <table:table-cell table:style-name="TableCell303">
            <text:p text:style-name="P304">Indeterminado.<text:s text:c="23"/>Ver texto</text:p>
          </table:table-cell>
          <table:table-cell table:style-name="TableCell305">
            <text:p text:style-name="P306"/>
            <text:p text:style-name="P307">960,00 €</text:p>
          </table:table-cell>
        </table:table-row>
        <table:table-row table:style-name="TableRow308">
          <table:table-cell table:style-name="TableCell309">
            <text:p text:style-name="P310">María Dolores Afonso Suárez</text:p>
          </table:table-cell>
          <table:table-cell table:style-name="TableCell311">
            <text:p text:style-name="P312">07/02/2024</text:p>
          </table:table-cell>
          <table:table-cell table:style-name="TableCell313">
            <text:p text:style-name="P314"><text:a xlink:href="https://www.ulpgc.es/sites/default/files/ArchivosULPGC/transparencia/encomiendas/20240207_rr_encargo_profesores_imparticion_cursos_proyecto_unidigital.pdf" office:target-frame-name="_top" xlink:show="replace"><text:span text:style-name="T315">IMPARTICIÓN DEL CURSO “ChatGPT” EN EL CONTEXTO DEL PROYECTO UNIDIGITAL ISAAC – INTELIGENCIA ARTIFICIAL Y SISTEMAS AUTÓNOMOS COGNITIVOS</text:span></text:a></text:p>
          </table:table-cell>
          <table:table-cell table:style-name="TableCell316">
            <text:p text:style-name="P317">Indeterminado.<text:s text:c="18"/>Ver texto</text:p>
          </table:table-cell>
          <table:table-cell table:style-name="TableCell318">
            <text:p text:style-name="P319">800,00 €</text:p>
          </table:table-cell>
        </table:table-row>
        <table:table-row table:style-name="TableRow320">
          <table:table-cell table:style-name="TableCell321">
            <text:p text:style-name="P322"><text:bookmark-start text:name="_Hlk157758689"/>FUNDACIÓN PARQUE C-T</text:p>
          </table:table-cell>
          <table:table-cell table:style-name="TableCell323">
            <text:p text:style-name="P324">02/08/2023</text:p>
          </table:table-cell>
          <table:table-cell table:style-name="TableCell325">
            <text:p text:style-name="P326"><text:span text:style-name="T327">GESTIÓN DE LA CONVOCATORIA DE AYUDAS AL DESARROLLO DE LA CARRERA INVESTIGADORA</text:span></text:p>
          </table:table-cell>
          <table:table-cell table:style-name="TableCell328">
            <text:p text:style-name="P329">02/08/2023<text:s/><text:s text:c="19"/>hasta <text:s text:c="14"/>31/12/2026</text:p>
          </table:table-cell>
          <table:table-cell table:style-name="TableCell330">
            <text:p text:style-name="P331"><text:span text:style-name="T332">2023:<text:s/></text:span><text:span text:style-name="T333">60.874,65 € 202</text:span><text:span text:style-name="T334">4:</text:span><text:span text:style-name="T335"><text:s/>120.000,00 € 202</text:span><text:span text:style-name="T336">5:</text:span><text:span text:style-name="T337"><text:s/>130.000,00 € 202</text:span><text:span text:style-name="T338">6:</text:span><text:span text:style-name="T339"><text:s/>140.000,00 €</text:span></text:p>
          </table:table-cell>
        </table:table-row>
        <table:table-row table:style-name="TableRow340">
          <table:table-cell table:style-name="TableCell341">
            <text:p text:style-name="P342">FUNDACIÓN PARQUE C-T</text:p>
          </table:table-cell>
          <table:table-cell table:style-name="TableCell343">
            <text:p text:style-name="P344">07/07/2023</text:p>
          </table:table-cell>
          <table:table-cell table:style-name="TableCell345">
            <text:p text:style-name="P346"><text:a xlink:href="file:///C:/sites/default/files/ArchivosULPGC/transparencia/encomiendas/20230707_rr_encomienda_fcpct_gestion_oficina_srvicios_cientificos.docx" office:target-frame-name="_blank" xlink:show="new"><text:span text:style-name="T347">RESOLUCIÓN DEL RECTOR DE LA UNIVERSIDAD DE LAS PALMAS DE GRAN CANARIA, POR LA QUE SE ENCARGA A LA FUNDACIÓN CANARIA PARQUE CIENTÍFICO TECNOLÓGICO DE LA UNIVERSIDAD DE LAS PALMAS DE GRAN CANARIA (FCPCT), LA GESTIÓN DE LA OFICINA DE SERVICIOS CIENTÍFICOS</text:span></text:a></text:p>
          </table:table-cell>
          <table:table-cell table:style-name="TableCell348">
            <text:p text:style-name="P349">07/07/2023<text:s/><text:s text:c="21"/>hasta <text:s text:c="14"/>31/12/2026</text:p>
          </table:table-cell>
          <table:table-cell table:style-name="TableCell350">
            <text:p text:style-name="P351"><text:span text:style-name="T352">90.000,00 €</text:span></text:p>
          </table:table-cell>
        </table:table-row>
        <table:table-row table:style-name="TableRow353">
          <table:table-cell table:style-name="TableCell354">
            <text:p text:style-name="P355">FUNDACIÓN <text:s text:c="18"/>PARQUE<text:s/>C-T</text:p>
          </table:table-cell>
          <table:table-cell table:style-name="TableCell356">
            <text:p text:style-name="P357">07/07/2023</text:p>
          </table:table-cell>
          <table:table-cell table:style-name="TableCell358">
            <text:p text:style-name="P359"><text:a xlink:href="https://www.ulpgc.es/sites/default/files/ArchivosULPGC/boulpgc/2024/9_febrero/20230707_rr_encomienda_fcpct_para_gestion_oficina_servicios_cientificos_ulpgc.pdf" office:target-frame-name="_top" xlink:show="replace"><text:span text:style-name="T360">CREACIÓN Y GESTIÓN DE LA OFICINA DE SERVICIOS CIENTÍFICOS QUE GESTIONE LOS SERVICIOS CIENTÍFICOS QUE, MEDIANTE LA POSIBILIDAD DE ACCESO A LOS EQUIPOS CIENTÍFICOS Y DE INVESTIGACIÓN DE LA ULPGC, LA UNIVERSIDAD OFRECE.</text:span></text:a></text:p>
          </table:table-cell>
          <table:table-cell table:style-name="TableCell361">
            <text:p text:style-name="P362">07/07/2023<text:s text:c="19"/><text:s/>hasta <text:s text:c="14"/>31/12/2026</text:p>
          </table:table-cell>
          <table:table-cell table:style-name="TableCell363">
            <text:p text:style-name="P364"><text:span text:style-name="T365">104.773,95</text:span><text:span text:style-name="T366"><text:s/></text:span><text:span text:style-name="T367">€</text:span></text:p>
          </table:table-cell>
        </table:table-row>
        <table:table-row table:style-name="TableRow368">
          <table:table-cell table:style-name="TableCell369">
            <text:p text:style-name="P370">FUNDACIÓN PARQUE C-T</text:p>
          </table:table-cell>
          <table:table-cell table:style-name="TableCell371">
            <text:p text:style-name="P372">10/03/2023</text:p>
          </table:table-cell>
          <table:table-cell table:style-name="TableCell373">
            <text:p text:style-name="P374"><text:a xlink:href="file:///C:/sites/default/files/ArchivosULPGC/transparencia/encomiendas/20230310_rr_encomienda_fcpct_gestion_sgiae.docx" office:target-frame-name="_blank" xlink:show="new"><text:span text:style-name="T375">GESTIÓN DEL SERVICIO GENERAL DE INVESTIGACIÓN DEL ANIMALARIO EXPERIMENTAL (SGIAE) A LA FCPCT</text:span></text:a></text:p>
          </table:table-cell>
          <table:table-cell table:style-name="TableCell376">
            <text:p text:style-name="P377">1<text:s/>año <text:s text:c="22"/>prorrogable</text:p>
          </table:table-cell>
          <table:table-cell table:style-name="TableCell378">
            <text:p text:style-name="P379"><text:span text:style-name="T380">60.000,00 €</text:span></text:p>
          </table:table-cell>
        </table:table-row>
        <table:table-row table:style-name="TableRow381">
          <table:table-cell table:style-name="TableCell382">
            <text:p text:style-name="P383">FUNDACIÓN</text:p>
            <text:p text:style-name="P384">PARQUE C-T</text:p>
          </table:table-cell>
          <table:table-cell table:style-name="TableCell385">
            <text:p text:style-name="P386"/>
            <text:p text:style-name="P387">28/12/2022</text:p>
          </table:table-cell>
          <table:table-cell table:style-name="TableCell388">
            <text:p text:style-name="P389"><text:a xlink:href="file:///C:/sites/default/files/ArchivosULPGC/transparencia/encomiendas/20221228_rr_encomienda_fcpct_gestion_otri.docx" office:target-frame-name="_blank" xlink:show="new"><text:span text:style-name="T390">RESOLUCIÓN DEL RECTOR DE LA UNIVERSIDAD DE LAS PALMAS DE GRAN CANARIA POR LA QUE SE ENCARGA A LA FUNDACIÓN CANARIA PARQUE CIENTÍFICO TECNOLÓGICO DE LA UNIVERSIDAD DE LAS PALMAS DE GRAN CANARIAS (FCPCT) LA GESTIÓN DE LA OFICINA DE TRANSFERENCIA DE RESULTADOS DE INVESTIGACIÓN (OTRI) </text:span></text:a></text:p>
          </table:table-cell>
          <table:table-cell table:style-name="TableCell391">
            <text:p text:style-name="P392">01/01/2023<text:s/><text:s text:c="24"/>hasta el 31/12/2026</text:p>
          </table:table-cell>
          <table:table-cell table:style-name="TableCell393">
            <text:p text:style-name="P394">2023: 376.498,44<text:s/>€</text:p>
            <text:p text:style-name="P395">2024: 385.914,55<text:s/>€</text:p>
            <text:p text:style-name="P396">2025: 394.939,34<text:s/>€</text:p>
            <text:p text:style-name="P397">2026: 404.585,44<text:s/>€</text:p>
          </table:table-cell>
        </table:table-row>
        <table:table-row table:style-name="TableRow398">
          <table:table-cell table:style-name="TableCell399">
            <text:p text:style-name="P400">FUNDACIÓN</text:p>
            <text:p text:style-name="P401">PARQUE C-T</text:p>
          </table:table-cell>
          <table:table-cell table:style-name="TableCell402">
            <text:p text:style-name="P403">28/12/2022</text:p>
          </table:table-cell>
          <table:table-cell table:style-name="TableCell404">
            <text:p text:style-name="P405"><text:a xlink:href="file:///C:/sites/default/files/ArchivosULPGC/transparencia/encomiendas/20221228_rr_encomienda_fcpct_gestion_ope_y_ugc.docx" office:target-frame-name="_blank" xlink:show="new"><text:span text:style-name="T406">RESOLUCIÓN DEL RECTOR DE LA UNIVERSIDAD DE LAS PALMAS DE GRAN CANARIA POR LA QUE SE ENCARGA A LA FUNDACIÓN CANARIA PARQUE CIENTÍFICO TECNOLÓGICO DE LA UNIVERSIDAD DE LAS PALMAS DE GRAN CANARIAS (FCPCT) LA GESTIÓN DE LA OFICINA DE PROYECTOS EUROPEOS (OPE) Y LA UNIDAD DE GESTIÓN DEL CONOCIMIENTO (UGC)</text:span></text:a></text:p>
          </table:table-cell>
          <table:table-cell table:style-name="TableCell407">
            <text:p text:style-name="P408">01/01/2023<text:s text:c="22"/><text:s/>hasta<text:s/><text:s text:c="20"/>31/12/2026</text:p>
          </table:table-cell>
          <table:table-cell table:style-name="TableCell409">
            <text:p text:style-name="P410">2023: 242.869,42<text:s/>€</text:p>
            <text:p text:style-name="P411">2024: 249.682,21<text:s/>€</text:p>
            <text:p text:style-name="P412">2025: 254.882,60<text:s/>€</text:p>
            <text:p text:style-name="P413">2026: 260.259,33<text:s/>€</text:p>
          </table:table-cell>
        </table:table-row>
      </table:table>
      <text:p text:style-name="Normal"><text:bookmark-end text:name="_Hlk1577586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rebuchet MS" fo:color="#0066A1" fo:font-size="16pt" style:font-size-asian="16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50%" fo:margin-left="0.25in" fo:text-indent="-0.25in">
        <style:tab-stops>
          <style:tab-stop style:type="left" style:position="1.9895in"/>
        </style:tab-stops>
      </style:paragraph-properties>
      <style:text-properties style:font-name="Trebuchet MS" fo:font-weight="bold" style:font-weight-asian="bold" fo:color="#0066A1"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text-properties style:font-name="Trebuchet MS" fo:color="#0066A1" fo:font-size="16pt" style:font-size-asian="16pt" style:language-asian="es" style:country-asian="ES"/>
    </style:style>
    <style:style style:name="Título4Car" style:display-name="Título 4 Car" style:family="text">
      <style:text-properties style:font-name="Trebuchet MS" fo:font-weight="bold" style:font-weight-asian="bold" fo:color="#0066A1" fo:font-size="14pt" style:font-size-asian="14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fo:language="es" fo:country="ES" style:language-asian="es" style:country-asian="ES" style:language-complex="es" style:country-complex="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alibri" style:font-name-asian="Calibri" style:font-name-complex="Calibri" fo:font-weight="bold" style:font-weight-asian="bold"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weight="bold" style:font-weight-asian="bold"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Calibri"/>
      </text:list-level-style-bullet>
      <text:list-level-style-bullet text:level="2" text:style-name="WW_CharLFO1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1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1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1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1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1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1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1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Calibri"/>
      </text:list-level-style-bullet>
      <text:list-level-style-bullet text:level="2" text:style-name="WW_CharLFO2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3166in" fo:margin-right="0.5909in" style:num-format="1" style:writing-mode="lr-tb">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218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office:automatic-styles>
  <office:master-styles>
    <style:master-page style:name="MP0" style:page-layout-name="PL0">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orant De Diego</meta:initial-creator>
    <dc:creator>María Teresa Morant De Diego</dc:creator>
    <meta:creation-date>2025-03-02T12:02:00Z</meta:creation-date>
    <dc:date>2025-03-02T12:02:00Z</dc:date>
    <meta:print-date>2025-01-21T10:52:00Z</meta:print-date>
    <meta:template xlink:href="Normal.dotm" xlink:type="simple"/>
    <meta:editing-cycles>2</meta:editing-cycles>
    <meta:editing-duration>PT60S</meta:editing-duration>
    <meta:document-statistic meta:page-count="4" meta:paragraph-count="251" meta:word-count="1787" meta:character-count="11584" meta:row-count="418" meta:non-whitespace-character-count="10048"/>
  </office:meta>
</office:document-meta>
</file>